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font-style="italic" style:font-style-asian="italic" style:font-style-complex="italic"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text-position="sub 62.5%"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text-position="sub 62.5%"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text-position="sub 62.5%"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text-position="sub 62.5%"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text-position="super 62.5%"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text-position="super 62.5%"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fo:letter-spacing="0.0416in"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APLINKOS MINISTRAS IR<text:s/></text:span></text:p>
      <text:p text:style-name="P9">LIETUVOS RESPUBLIKOS SVEIKATOS APSAUGOS MINISTRAS</text:p>
      <text:p text:style-name="P10"/>
      <text:p text:style-name="P11">Į S A K Y M A S</text:p>
      <text:p text:style-name="P12">DĖL LIETUVOS RESPUBLIKOS APLINKOS MINISTRO IR LIETUVOS RESPUBLIKOS SVEIKATOS APSAUGOS MINISTRO 2000 M. GRUODŽIO 19 D. ĮSAKYMO NR. 532/742 „DĖL PAVOJINGŲ CHEMINIŲ MEDŽIAGŲ IR PREPARATŲ KLASIFIKAVIMO IR ŽENKLINIMO TVARKOS“ PAKEITIMO</text:p>
      <text:p text:style-name="P13"/>
      <text:p text:style-name="P14">2005 m. lapkričio 25 d. Nr. D1-572/V-919</text:p>
      <text:p text:style-name="P15">Vilnius</text:p>
      <text:p text:style-name="P16"/>
      <text:p text:style-name="P17"/>
      <text:p text:style-name="P18"><text:span text:style-name="T19">Vadovaudamiesi Lietuvos Respublikos cheminių medžiagų ir preparatų įstatymu (Žin., 2000, Nr. 36-987; 2004, Nr. 116-4329; 2005, Nr. 79-2846) ir atsižvelgdami į cheminių medžiagų valdymo institucinių struktūrų pakeitimus,</text:span></text:p>
      <text:p text:style-name="P20"><text:span text:style-name="T21">1</text:span><text:span text:style-name="T22">.<text:s/></text:span><text:span text:style-name="T23">Pakeičiame</text:span><text:span text:style-name="T24"><text:s/>Lietuvos Respublikos aplinkos ministro ir Lietuvos Respublikos sveikatos apsaugos ministro 2000 m. gruodžio 19 d. įsakymą Nr. 532/742<text:s/></text:span><text:span text:style-name="T25">„Dėl pavojingų cheminių medžiagų ir preparatų klasifikavimo ir ženklinimo tvarkos“ (Žin., 2001, Nr. 16–509; 2002, Nr. 81-3501; 2003, Nr. 81(1)-3703, Nr. 81(2)-3703, Nr. 81(3)-3703):</text:span></text:p>
      <text:p text:style-name="P26"><text:span text:style-name="T27">1.1</text:span><text:span text:style-name="T28">. Papildome šiuo 5 punktu:</text:span></text:p>
      <text:p text:style-name="P29"><text:span text:style-name="T30">„</text:span><text:span text:style-name="T31">5</text:span><text:span text:style-name="T32">.<text:s/></text:span><text:span text:style-name="T33">Pavedam</text:span><text:span text:style-name="T34">e:</text:span></text:p>
      <text:p text:style-name="P35"><text:span text:style-name="T36">5.1</text:span><text:span text:style-name="T37">. Aplinkos apsaugos agentūrai:</text:span></text:p>
      <text:p text:style-name="P38"><text:span text:style-name="T39">5.1.1</text:span><text:span text:style-name="T40">. koordinuoti tarpinstitucinę su cheminių medžiagų klasifikavimu ir ženklinimu susijusią veiklą nacionaliniame lygyje, įgyvendinant atitinkamus Europos Sąjungos teisės aktus ir Pasauliniu mastu suderintą cheminių medžiagų klasifikavimo ir ženklinimo sistemą;</text:span></text:p>
      <text:p text:style-name="P41"><text:span text:style-name="T42">5.1.2</text:span><text:span text:style-name="T43">. užtikrinti tinkamą specialistų atstovavimą Europos Komisijos ir tarptautiniuose technikos komitetuose ir darbo grupėse pavojingų cheminių medžiagų klasifikavimo ir ženklinimo pagal pavojingumą aplinkai klausimais;</text:span></text:p>
      <text:p text:style-name="P44"><text:span text:style-name="T45">5.2</text:span><text:span text:style-name="T46">. Valstybiniam aplinkos sveikatos centrui – užtikrinti tinkamą specialistų atstovavimą Europos Komisijos ir tarptautiniuose technikos komitetuose ir darbo grupėse pavojingų cheminių medžiagų klasifikavimo ir ženklinimo pagal pavojingumą sveikatai ir fizikines chemines savybes klausimais.“.</text:span></text:p>
      <text:p text:style-name="P47"><text:span text:style-name="T48">1.2</text:span><text:span text:style-name="T49">. Nurodytuoju įsakymu patvirtintoje Pavojingų cheminių medžiagų ir preparatų klasifikavimo ir ženklinimo tvarkoje (toliau – Tvarka):</text:span></text:p>
      <text:p text:style-name="P50"><text:span text:style-name="T51">1.2.1</text:span><text:span text:style-name="T52">. išdėstome Tvarkos 2.4.3 punktą taip:</text:span></text:p>
      <text:p text:style-name="P53"><text:span text:style-name="T54">„</text:span><text:span text:style-name="T55">2.4.3</text:span><text:span text:style-name="T56">. šiems galutiniam vartotojui skirtiems gaminiams:</text:span></text:p>
      <text:p text:style-name="P57"><text:span text:style-name="T58">2.4.3.1</text:span><text:span text:style-name="T59">. sprogiosioms medžiagoms, pateikiamoms rinkai skirtoms sprogdinimui arba pirotechnikos tikslams;</text:span></text:p>
      <text:p text:style-name="P60"><text:span text:style-name="T61">2.4.3.2</text:span><text:span text:style-name="T62">. vaistams ir veterinariniams preparatams;</text:span></text:p>
      <text:p text:style-name="P63"><text:span text:style-name="T64">2.4.3.3</text:span><text:span text:style-name="T65">. kosmetikos gaminiams;</text:span></text:p>
      <text:p text:style-name="P66"><text:span text:style-name="T67">2.4.3.4</text:span><text:span text:style-name="T68">. maisto produktams;</text:span></text:p>
      <text:p text:style-name="P69"><text:span text:style-name="T70">2.4.3.5</text:span><text:span text:style-name="T71">. gyvulių pašarams;</text:span></text:p>
      <text:p text:style-name="P72"><text:span text:style-name="T73">2.4.3.6</text:span><text:span text:style-name="T74">. medicinos įtaisams invaziniams ar naudojamiems tiesioginiam fiziniam sąlyčiui su žmogaus kūnu;“;</text:span></text:p>
      <text:p text:style-name="P75"><text:span text:style-name="T76">1.2.2</text:span><text:span text:style-name="T77">. išdėstome Tvarkos 4.1.19 punktą taip:</text:span></text:p>
      <text:p text:style-name="P78"><text:span text:style-name="T79">„</text:span><text:span text:style-name="T80">4.1.19</text:span><text:span text:style-name="T81">. Duomenys, naudojami klasifikuoti chemines medžiagas ir preparatus tyrimų pagrindu, turi būti gaunami taikant tyrimų metodus pagal Cheminių medžiagų ir<text:s/></text:span><text:span text:style-name="T82">preparatų, galinčių sukelti pavojų žmonių sveikatai ir aplinkai, savybių tyrimo tvarką (Žin., 2001, Nr. 3-60) (toliau<text:s/></text:span><text:span text:style-name="T83">–<text:s/></text:span><text:soft-page-break/><text:span text:style-name="T84">Cheminių medžiagų ir preparatų tyrimo tvarka). Tyrimai turi būti atliekami vadovaujantis geros laboratorinės praktikos (GLP) principus reglamentuojančiais Lietuvos teisės aktais.“;</text:span></text:p>
      <text:p text:style-name="P85"><text:span text:style-name="T86">1.2.3</text:span><text:span text:style-name="T87">. išdėstome Tvarkos 6.1 punktą taip:</text:span></text:p>
      <text:p text:style-name="P88"><text:span text:style-name="T89">„</text:span><text:span text:style-name="T90">6.1</text:span><text:span text:style-name="T91">. Lietuvos Respublikos cheminių medžiagų ir preparatų įstatymas įpareigoja gamintojus, importuotojus, kitus asmenis, tiekiančius pavojingas chemines medžiagas ar preparatus rinkai, pateikti informaciją, įskaitant konfidencialius komercinius ir pramoninius duomenis, apie cheminę medžiagą ar preparatą atsakingai valstybės institucijai – Aplinkos apsaugos agentūrai bei nustatytąja tvarka kitoms institucijoms ir suteikia įgaliojimus surinkti papildomą informaciją apie chemines medžiagas bei preparatus.“;</text:span></text:p>
      <text:p text:style-name="P92"><text:span text:style-name="T93">1.2.4</text:span><text:span text:style-name="T94">. išdėstome Tvarkos 6.2 punktą taip:</text:span></text:p>
      <text:p text:style-name="P95"><text:span text:style-name="T96">„</text:span><text:span text:style-name="T97">6.2</text:span><text:span text:style-name="T98">. Kiekvienas cheminės medžiagos gamintojas ar importuotojas, ar kitas šių medžiagų tiekėjas rinkai, kuris suklasifikavo cheminę medžiagą kaip pavojingą, bet ta cheminė medžiaga dar neįtraukta į Suklasifikuotų cheminių medžiagų sąrašą, prieš tiekdamas šią cheminę medžiagą rinkai, privalo nustatytąja tvarka informuoti Aplinkos apsaugos agentūrą, pranešti cheminei medžiagai suteiktą pavadinimą, cheminės medžiagos klasifikaciją – ar ji tiekiama rinkai kaip gryna medžiaga, ar kaip preparato sudedamoji dalis.“;</text:span></text:p>
      <text:p text:style-name="P99"><text:span text:style-name="T100">1.2.5</text:span><text:span text:style-name="T101">. išdėstome Tvarkos 6.6 punktą taip:</text:span></text:p>
      <text:p text:style-name="P102"><text:span text:style-name="T103">„</text:span><text:span text:style-name="T104">6.6</text:span><text:span text:style-name="T105">. Kada gamintojas, importuotojas ar kitas cheminių medžiagų tiekėjas rinkai gauna papildomų naujų duomenų apie jau suklasifikuotą cheminę medžiagą, patvirtinančių, jog ji gali būti klasifikuojama kaip kancerogeninė, mutageninė ar toksiška reprodukcijai, tokius duomenis nedelsiant reikia pranešti Aplinkos apsaugos agentūrai ir Valstybiniam aplinkos sveikatos centrui.“;</text:span></text:p>
      <text:p text:style-name="P106"><text:span text:style-name="T107">1.2.6</text:span><text:span text:style-name="T108">. išdėstome Tvarkos 4.4.2.1.1.1 punktą taip:</text:span></text:p>
      <text:p text:style-name="P109"><text:span text:style-name="T110">„</text:span><text:span text:style-name="T111">4.4.2.1.1.1</text:span><text:span text:style-name="T112">.<text:s/></text:span><text:span text:style-name="T113">R50 Labai toksiškos vandens organizmams</text:span></text:p>
      <text:p text:style-name="P114"><text:span text:style-name="T115">ir<text:s/></text:span></text:p>
      <text:p text:style-name="P116"><text:span text:style-name="T117">R53 Gali sukelti ilgalaikius nepalankius vandens ekosistemų pakitimus</text:span></text:p>
      <text:p text:style-name="P118"><text:span text:style-name="T119">Priskiriama cheminėms medžiagoms, kurių</text:span><text:span text:style-name="T120"><text:s/>ūmus toksiškumas yra toks:<text:s/></text:span></text:p>
      <text:p text:style-name="P121"><text:span text:style-name="T122">96 val. LC</text:span><text:span text:style-name="T123">50<text:s/></text:span><text:span text:style-name="T124">(žuvims) ≤1 mg/l;</text:span></text:p>
      <text:p text:style-name="P125"><text:span text:style-name="T126">arba 48 val. EC</text:span><text:span text:style-name="T127">50</text:span><text:span text:style-name="T128"><text:s/>(dafnijoms) ≤ 1 mg/l;</text:span></text:p>
      <text:p text:style-name="P129"><text:span text:style-name="T130">arba 72 val. IC</text:span><text:span text:style-name="T131">50</text:span><text:span text:style-name="T132"><text:s/>(jūros dumbliams) ≤ 1 mg/l</text:span></text:p>
      <text:p text:style-name="P133"><text:span text:style-name="T134">ir medžiaga nėra lengvai suskaidoma</text:span></text:p>
      <text:p text:style-name="P135"><text:span text:style-name="T136">arba log P</text:span><text:span text:style-name="T137">ow</text:span><text:span text:style-name="T138"><text:s/>(log oktanolio/vandens pasiskirstymo koeficientas) ≥ 3,0<text:s/></text:span></text:p>
      <text:p text:style-name="P139"><text:span text:style-name="T140">(nebent eksperimentiškai buvo nustatytas BCF ≤ 100).“;</text:span></text:p>
      <text:p text:style-name="P141"><text:span text:style-name="T142">1.2.7</text:span><text:span text:style-name="T143">. išdėstome Tvarkos 7.2.6 punktą taip:</text:span></text:p>
      <text:p text:style-name="P144"><text:span text:style-name="T145">„</text:span><text:span text:style-name="T146">7.2.6</text:span><text:span text:style-name="T147">. Augalų<text:s/></text:span><text:span text:style-name="T148">apsaugos preparatai turi būti ženklinami pagal šios Tvarkos reikalavimus, tačiau etiketėje pateikiama informacija neturi prieštarauti Lietuvos Respublikos augalų apsaugos įstatymo (Žin., 1995, Nr. 90-2013; 2003, Nr. 102-4583) bei Specialiųjų rizikos ir saugos frazių, skirtų augalų apsaugos produktams,<text:s/></text:span><text:span text:style-name="T149">taikymo taisyklių, patvirtintų Lietuvos Respublikos žemės ūkio ministro 2004 m. balandžio 26 d. įsakymu Nr. 3D-235 (Žin., Nr. 70-2450), nuostatoms.“;</text:span></text:p>
      <text:p text:style-name="P150"><text:span text:style-name="T151">1.2.8</text:span><text:span text:style-name="T152">. išdėstome Tvarkos 7.5.1 punktą taip:</text:span></text:p>
      <text:p text:style-name="P153"><text:span text:style-name="T154">„</text:span><text:span text:style-name="T155">7.5.1</text:span><text:span text:style-name="T156">. Pavojingo preparato pakuotės etiketėje ir saugos duomenų lape gali būti leista nurodyti 7.5.1.1 bei 7.5.1.2 punktuose išvardintas medžiagas naudojant pavadinimą, kuris apibūdina medžiagos svarbiausias funkcines grupes, arba alternatyvų pavadinimą, jeigu asmuo, atsakingas už preparato tiekimą rinkai gali įrodyti, kad cheminių medžiagų pavadinimo atskleidimas pakuotės etiketėje ir saugos duomenų lape gali pažeisti jo intelektualinės nuosavybės konfidencialumą. Ši nuostata taikoma:</text:span></text:p>
      <text:p text:style-name="P157"><text:span text:style-name="T158">7.5.1.1</text:span><text:span text:style-name="T159">. dirginančioms medžiagoms, išskyrus tas medžiagas, kurioms priskiriama rizikos frazė R41, arba kurios klasifikuojamos kaip dirginančios bei pasižymi kitomis viena arba daugiau pavojingomis savybėmis, išvardytomis 7.2.3.3.5 punkte, arba</text:span></text:p>
      <text:p text:style-name="P160"><text:span text:style-name="T161">7.5.1.2</text:span><text:span text:style-name="T162">. kenksmingoms medžiagoms (ar kenksmingoms bei pasižyminčioms kitomis viena arba daugiau savybėmis, išvardytomis 7.2.3.3.5 punkte), kurios pasižymi tik ūminiu poveikiu, sukeliančiu mirtinas pasekmes.“;</text:span></text:p>
      <text:p text:style-name="P163"><text:span text:style-name="T164">1.2.9</text:span><text:span text:style-name="T165">. papildome Tvarką nauju 7.5.1</text:span><text:span text:style-name="T166">1</text:span><text:span text:style-name="T167"><text:s/>punktu:</text:span></text:p>
      <text:p text:style-name="P168"><text:span text:style-name="T169">„</text:span><text:span text:style-name="T170">7.5.1</text:span><text:span text:style-name="T171">1</text:span><text:span text:style-name="T172">. Cheminių medžiagų pavadinimo konfidencialumo suteikimo tvarka nustatyta Informacijos apie Lietuvos Respublikoje gaminamas, importuojamas, eksportuojamas ir gamyboje naudojamas chemines medžiagas ir preparatus, jų savybes, galimą poveikį žmogaus sveikatai ir aplinkai pateikimo, rinkimo,<text:s/></text:span><text:span text:style-name="T173">kaupimo bei tolesnio paskirstymo tvarkos, patvirtintos Lietuvos Respublikos aplinkos, sveikatos apsaugos, žemės ūkio ministrų bei Statistikos departamento prie Lietuvos Respublikos Vyriausybės generalinio direktoriaus 2002 m. vasario 8 d. įsakymu Nr. 52/77/44/30, VI skyriuje (Žin., 2002, Nr. 20-780; 2004, Nr. 127-4580).“;</text:span></text:p>
      <text:p text:style-name="P174"><text:span text:style-name="T175">1.2.10</text:span><text:span text:style-name="T176">. išdėstome Tvarkos 5 priedo „Rekomendacijos pavojingų cheminių medžiagų ir preparatų klasifikavimo reikalavimams įgyvendinti“ 1 punktą taip:</text:span></text:p>
      <text:p text:style-name="P177"><text:span text:style-name="T178">„</text:span><text:span text:style-name="T179">1</text:span><text:span text:style-name="T180">. Pavojingos cheminės medžiagos, įrašytos į Suklasifikuotų cheminių medžiagų sąrašą, klasifikuojamos taip, kaip nurodyta tame sąraše. Nustačius naujas cheminių medžiagų savybes, jei nauji duomenys parodė papildomas pavojingas cheminių medžiagų savybes, dėl kurių keičiasi ir cheminės medžiagos klasifikacija, apie tai turi būti pranešta Aplinkos apsaugos agentūrai.“;</text:span></text:p>
      <text:p text:style-name="P181"><text:span text:style-name="T182">1.2.11</text:span><text:span text:style-name="T183">. išdėstome Tvarkos 5 priedo 5 punktą taip:</text:span></text:p>
      <text:p text:style-name="P184"><text:span text:style-name="T185">„</text:span><text:span text:style-name="T186">5</text:span><text:span text:style-name="T187">. Kitais atvejais, t. y. jeigu tyrimai buvo atlikti taikant kitus metodus, pirmiausia prieš pradedant pavojingumo įvertinimą pagal šios Tvarkos 4.2–4.3–4.4 sk. pateiktus klasifikavimo kriterijus, būtina palyginti taikytus tyrimo metodus su Cheminių medžiagų ir preparatų, galinčių sukelti pavojų žmonių sveikatai ir aplinkai tyrimų tvarkoje nustatytais metodais, nustatyti duomenų tinkamumą klasifikavimo ir ženklinimo tikslams bei būtinumą atlikti papildomus tyrimus pagal patvirtintus tyrimo metodus.“;</text:span></text:p>
      <text:p text:style-name="P188"><text:span text:style-name="T189">1.2.12</text:span><text:span text:style-name="T190">. išdėstome Tvarkos 5 priedo 18 punktą taip:</text:span></text:p>
      <text:p text:style-name="P191"><text:span text:style-name="T192">„</text:span><text:span text:style-name="T193">18</text:span><text:span text:style-name="T194">. Pavojingų cheminių medžiagų ir preparatų klasifikavimo ir ženklinimo tvarkos reikalavimų laikymasis privalomas visiems gamintojams, importuotojams, platintojams (skirstytojams) tiekiant rinkai ar kitaip tvarkant, taip pat laikinai įvežant į Lietuvos teritoriją perdirbimui pavojingas chemines medžiagas ir preparatus.“;</text:span></text:p>
      <text:p text:style-name="P195"><text:span text:style-name="T196">1.2.13</text:span><text:span text:style-name="T197">. pripažįstame netekusiu galios Tvarkos 5 priedo 19 punktą.</text:span></text:p>
      <text:p text:style-name="P198"><text:span text:style-name="T199">2</text:span><text:span text:style-name="T200">.<text:s/></text:span><text:span text:style-name="T201">Nustatom</text:span><text:span text:style-name="T202">e, kad šis įsakymas įsigalioja nuo 2006 m. sausio 1 d.<text:s/></text:span></text:p>
      <text:p text:style-name="P203"/>
      <text:p text:style-name="P204"/>
      <text:p text:style-name="P205"/>
      <text:p text:style-name="P206">APLINKOS MINISTRAS<text:tab/>ARŪNAS KUNDROTAS</text:p>
      <text:p text:style-name="P207"/>
      <text:p text:style-name="P208">SVEIKATOS APSAUGOS MINISTRAS<text:tab/>ŽILVINAS PADAI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5T10:24:00Z</meta:creation-date>
    <dc:date>2017-04-25T10:24:00Z</dc:date>
    <meta:template xlink:href="Normal.dotm" xlink:type="simple"/>
    <meta:editing-cycles>2</meta:editing-cycles>
    <meta:editing-duration>PT0S</meta:editing-duration>
    <meta:document-statistic meta:page-count="3" meta:paragraph-count="242" meta:word-count="1227" meta:character-count="8740" meta:row-count="369" meta:non-whitespace-character-count="7755"/>
  </office:meta>
</office:document-meta>
</file>