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RUGPJŪČIO 10 D. NUTARIMO NR. 896 „DĖL GENEROLO JONO ŽEMAIČIO LIETUVOS KARO AKADEMIJOS STATUTO PATVIRTINIMO“ PAKEITIMO</text:p>
      <text:p text:style-name="P12"/>
      <text:p text:style-name="P13">2005 m. spalio 19 d. Nr. 11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Generolo Jono Žemaičio Lietuvos karo akademijos statutą, patvirtintą Lietuvos Respublikos Vyriausybės 1999 m. rugpjūčio 10 d. nutarimu Nr. 896 „Dėl Generolo Jono Žemaičio Lietuvos karo akademijos statuto patvirtinimo“ (Žin., 1999, Nr.<text:s/></text:span><text:a xlink:href="https://www.e-tar.lt/portal/lt/legalAct/TAR.C61DBBF77F3C" office:target-frame-name="_blank" xlink:show="new"><text:span text:style-name="T22">69-2196</text:span></text:a><text:span text:style-name="T23">; 2003, Nr.<text:s/></text:span><text:a xlink:href="https://www.e-tar.lt/portal/lt/legalAct/TAR.A940F8F79AFF" office:target-frame-name="_blank" xlink:show="new"><text:span text:style-name="T24">101-4551</text:span></text:a><text:span text:style-name="T25">):</text:span></text:p>
      <text:p text:style-name="P26"><text:span text:style-name="T27">1</text:span><text:span text:style-name="T28">. Išdėstyti 1 punktą taip:</text:span></text:p>
      <text:p text:style-name="P29"><text:span text:style-name="T30">„</text:span><text:span text:style-name="T31">1</text:span><text:span text:style-name="T32">. Generolo Jono Žemaičio Lietuvos karo akademija (toliau vadinama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text:span></text:p>
      <text:p text:style-name="P33"><text:span text:style-name="T34">2</text:span><text:span text:style-name="T35">. Įrašyti 6 punkte po žodžio „yra“ žodį „viešasis“.</text:span></text:p>
      <text:p text:style-name="P36"><text:span text:style-name="T37">3</text:span><text:span text:style-name="T38">. Įrašyti 9 punkte vietoj žodžių „visuomeninių organizacijų“ žodį „asociacijų“.</text:span></text:p>
      <text:p text:style-name="P39"><text:span text:style-name="T40">4</text:span><text:span text:style-name="T41">. Įrašyti 11 punkte po žodžio „Akademijos“ žodį „buveinės“ ir vietoj skaičių „2055“ skaičius „10322“.</text:span></text:p>
      <text:p text:style-name="P42"><text:span text:style-name="T43">5</text:span><text:span text:style-name="T44">. Įrašyti 14.5 punkte vietoj žodžio „etatus“ žodžius „pareigybių sąrašą“.</text:span></text:p>
      <text:p text:style-name="P45"><text:span text:style-name="T46">6</text:span><text:span text:style-name="T47">. Išdėstyti 14.10 punktą taip:</text:span></text:p>
      <text:p text:style-name="P48"><text:span text:style-name="T49">„</text:span><text:span text:style-name="T50">14.10</text:span><text:span text:style-name="T51">. tvirtina stojančiųjų į Akademiją atrankos tvarką ir priėmimo į Akademiją sąlygas, taip pat karininkų klausytojų ir klausytojų atrankos studijoms tvarką;“.</text:span></text:p>
      <text:p text:style-name="P52"><text:span text:style-name="T53">7</text:span><text:span text:style-name="T54">. Išdėstyti 14.15 punktą taip:</text:span></text:p>
      <text:p text:style-name="P55"><text:span text:style-name="T56">„</text:span><text:span text:style-name="T57">14.15</text:span><text:span text:style-name="T58">. įstatymų nustatyta tvarka skiria karius į pareigas, perkelia juos į kitas pareigas ir atleidžia iš jų;“.</text:span></text:p>
      <text:p text:style-name="P59"><text:span text:style-name="T60">8</text:span><text:span text:style-name="T61">. Išdėstyti 16.4 punktą taip:</text:span></text:p>
      <text:p text:style-name="P62"><text:span text:style-name="T63">„</text:span><text:span text:style-name="T64">16.4</text:span><text:span text:style-name="T65">. nustato poligonų, mokymo laukų naudojimo, kariūnų ir klausytojų stažuotės kariuomenės daliniuose tvarką;“.</text:span></text:p>
      <text:p text:style-name="P66"><text:span text:style-name="T67">9</text:span><text:span text:style-name="T68">. Papildyti šiuo 16.5 punktu:</text:span></text:p>
      <text:p text:style-name="P69"><text:span text:style-name="T70">„</text:span><text:span text:style-name="T71">16.5</text:span><text:span text:style-name="T72">. nustato kvalifikacinius reikalavimus kandidatams eiti Akademijos instruktorių pareigas.“.</text:span></text:p>
      <text:p text:style-name="P73"><text:span text:style-name="T74">10</text:span><text:span text:style-name="T75">. Išdėstyti 17 punkto pirmąją pastraipą taip:</text:span></text:p>
      <text:p text:style-name="P76"><text:span text:style-name="T77">„</text:span><text:span text:style-name="T78">17</text:span><text:span text:style-name="T79">. Akademijai vadovauja Akademijos viršininkas, kuris yra pavaldus krašto apsaugos ministrui. Akademijos viršininkas:“.</text:span></text:p>
      <text:p text:style-name="P80"><text:span text:style-name="T81">11</text:span><text:span text:style-name="T82">. Išdėstyti 17.7 punktą taip:</text:span></text:p>
      <text:p text:style-name="P83"><text:span text:style-name="T84">„</text:span><text:span text:style-name="T85">17.7</text:span><text:span text:style-name="T86">. tvirtina konkursų mokslo darbuotojų, dėstytojų pareigoms tvarką ir komisijas, skelbia konkursus dėstytojų ir mokslo darbuotojų pareigoms, skiria darbuotojus į pareigas Akademijoje, perkelia į kitas pareigas Akademijoje ir atleidžia iš jų, krašto apsaugos ministro nustatyta tvarka ir jo įgaliotas skiria karius į pareigas, perkelia juos į kitas pareigas ir atleidžia iš jų;“.</text:span></text:p>
      <text:p text:style-name="P87"><text:span text:style-name="T88">12</text:span><text:span text:style-name="T89">. Išbraukti 17.11 punkte žodžius „karininkų klausytojų“.</text:span></text:p>
      <text:p text:style-name="P90"><text:span text:style-name="T91">13</text:span><text:span text:style-name="T92">. Išdėstyti 17.12 punktą taip:</text:span></text:p>
      <text:p text:style-name="P93"><text:span text:style-name="T94">„</text:span><text:span text:style-name="T95">17.12</text:span><text:span text:style-name="T96">. tvirtina Akademijos tarybos sudėtį, atrenka ir siūlo Senatui tvirtinti universitetinio rengimo katedrų vedėjų kandidatūras;“.</text:span></text:p>
      <text:p text:style-name="P97"><text:span text:style-name="T98">14</text:span><text:span text:style-name="T99">. Išdėstyti 19.1 punktą taip:</text:span></text:p>
      <text:p text:style-name="P100"><text:span text:style-name="T101">„</text:span><text:span text:style-name="T102">19.1</text:span><text:span text:style-name="T103">. Senato nariai gali būti Akademijos mokslininkai ir kariūnai, taip pat kitų mokslo ir studijų institucijų mokslininkai. Profesorių pareigas einantys dėstytojai turi sudaryti ne mažiau kaip pusę Senato narių. Ne mažiau kaip 1/4 Senato narių turi sudaryti kitų aukštųjų mokyklų, mokslinių tyrimų įstaigų mokslininkai, kuriuos Akademijos viršininko prašymu skiria aukštųjų mokyklų senatai, mokslinių tyrimų įstaigų tarybos. Kariūnai sudaro ne mažiau kaip 1/10 Senato narių. Kariūnų atstovus į Senatą deleguoja Kariūnų taryba. Akademijos viršininkas yra Senato narys pagal pareigas. Senato narių skaičius neturi viršyti trisdešimties.“.</text:span></text:p>
      <text:p text:style-name="P104"><text:span text:style-name="T105">15</text:span><text:span text:style-name="T106">. Įrašyti 19.3 punkte vietoj žodžių „mokslo ir studijų institucijų“ žodžius „mokslinių tyrimų įstaigų“.</text:span></text:p>
      <text:p text:style-name="P107"><text:span text:style-name="T108">16</text:span><text:span text:style-name="T109">. Išdėstyti 21.3 punktą taip:</text:span></text:p>
      <text:p text:style-name="P110"><text:span text:style-name="T111">„</text:span><text:span text:style-name="T112">21.3</text:span><text:span text:style-name="T113">. svarsto ir teikia Akademijos viršininkui tvirtinti konkursų mokslo darbuotojų, dėstytojų pareigoms tvarką ir komisijas, vykdo mokslo darbuotojų ir dėstytojų atranką, nustato jų atestavimo tvarką;“.</text:span></text:p>
      <text:p text:style-name="P114"><text:span text:style-name="T115">17</text:span><text:span text:style-name="T116">. Įrašyti 22 punkte po žodžių „Finansų tarnybos viršininkas“ žodžius „kariūnų bataliono vadas“.</text:span></text:p>
      <text:p text:style-name="P117"><text:span text:style-name="T118">18</text:span><text:span text:style-name="T119">. Išdėstyti 25 punkto pirmąją pastraipą taip:</text:span></text:p>
      <text:p text:style-name="P120"><text:span text:style-name="T121">„</text:span><text:span text:style-name="T122">25</text:span><text:span text:style-name="T123">. Akademijoje studijuoja kariūnai, karininkai klausytojai ir klausytojai. Akademijoje gali studijuoti ir kitų valstybių kariai ir civiliai, kurių priėmimo ir studijų sąlygos nustatomos Krašto apsaugos ministerijos ir užsienio valstybių institucijų susitarimais. Pagal Krašto apsaugos ministerijos susitarimus su kitomis valstybės institucijomis Akademijoje gali būti rengiami kitų valstybės institucijų valstybės tarnautojai. Akademijoje organizuojamos universitetinės, karinio rengimo ir nenuosekliosios studijos:“.</text:span></text:p>
      <text:p text:style-name="P124"><text:span text:style-name="T125">19</text:span><text:span text:style-name="T126">. Papildyti šiuo 25.3 punktu:</text:span></text:p>
      <text:p text:style-name="P127"><text:span text:style-name="T128">„</text:span><text:span text:style-name="T129">25.3</text:span><text:span text:style-name="T130">. Akademijoje rengiamos nenuosekliosios studijos pagal kvalifikacijos kėlimo kursų programas. Karinių kvalifikacijos kėlimo kursų programas tvirtina kariuomenės vadas, kitų kvalifikacijos kėlimo kursų programas tvirtina Senatas.“.</text:span></text:p>
      <text:p text:style-name="P131"><text:span text:style-name="T132">20</text:span><text:span text:style-name="T133">. Išdėstyti 34 punktą taip:</text:span></text:p>
      <text:p text:style-name="P134"><text:span text:style-name="T135">„</text:span><text:span text:style-name="T136">34</text:span><text:span text:style-name="T137">. Akademijos personalą sudaro profesinės karo tarnybos kariai ir darbuotojai, dirbantys pagal darbo sutartis: dėstytojai, mokslo, administracijos ir kiti darbuotojai.“.</text:span></text:p>
      <text:p text:style-name="P138"><text:span text:style-name="T139">21</text:span><text:span text:style-name="T140">. Įrašyti 37 punkte vietoj žodžių „pareiginės instrukcijos“ žodžius „pareigybės aprašymas“.</text:span></text:p>
      <text:p text:style-name="P141"><text:span text:style-name="T142">22</text:span><text:span text:style-name="T143">. Išdėstyti 42 punktą taip:</text:span></text:p>
      <text:p text:style-name="P144"><text:span text:style-name="T145">„</text:span><text:span text:style-name="T146">42</text:span><text:span text:style-name="T147">. Kariūnas, išskyrus kitų valstybių piliečius, turi ir Lietuvos Respublikos teisės aktų nustatytą bendrąjį kario statusą.“.</text:span></text:p>
      <text:p text:style-name="P148"><text:span text:style-name="T149">23</text:span><text:span text:style-name="T150">. Išdėstyti 44 punktą taip:</text:span></text:p>
      <text:p text:style-name="P151"><text:span text:style-name="T152">„</text:span><text:span text:style-name="T153">44</text:span><text:span text:style-name="T154">. Į Akademiją kariūnais konkurso būdu priimami ne žemesnį kaip vidurinį išsilavinimą turintys Lietuvos Respublikos piliečiai, atitinkantys priėmimo sąlygas. Kariūnais priimti asmenys atlieka kariūnų tarnybą. Kariūnų tarnyba – tikroji karo tarnyba, atliekama kariūnų, studijuojančių pagal karinio rengimo ir universitetinių studijų programas ir atliekančių pareigas, numatytas Akademijos statute, Akademijos vidaus tvarkos taisyklėse ir kituose Lietuvos Respublikos teisės aktuose. Baigusiesiems pirmojo kurso karinio rengimo programą ir gavusiesiems šios programos baigimą liudijantį dokumentą įskaitoma privalomoji karo tarnyba.“.</text:span></text:p>
      <text:p text:style-name="P155"><text:span text:style-name="T156">24</text:span><text:span text:style-name="T157">. Išdėstyti 45 punktą taip:</text:span></text:p>
      <text:p text:style-name="P158"><text:span text:style-name="T159">„</text:span><text:span text:style-name="T160">45</text:span><text:span text:style-name="T161">. Kariūno atleidimo ir pašalinimo iš Akademijos atvejai:</text:span></text:p>
      <text:p text:style-name="P162"><text:span text:style-name="T163">45.1</text:span><text:span text:style-name="T164">. Kariūnas pašalinamas iš Akademijos šiais atvejais:</text:span></text:p>
      <text:p text:style-name="P165"><text:span text:style-name="T166">45.1.1</text:span><text:span text:style-name="T167">. jeigu jis netenka Lietuvos Respublikos pilietybės;</text:span></text:p>
      <text:p text:style-name="P168"><text:span text:style-name="T169">45.1.2</text:span><text:span text:style-name="T170">. jeigu įsiteisėja teismo nuosprendis, kuriuo jis nuteisiamas už tyčinį nusikaltimą arba jam skiriama bausmė, dėl kurios negalima tęsti studijų;</text:span></text:p>
      <text:p text:style-name="P171"><text:span text:style-name="T172">45.1.3</text:span><text:span text:style-name="T173">. dėl nepažangumo;</text:span></text:p>
      <text:p text:style-name="P174"><text:span text:style-name="T175">45.1.4</text:span><text:span text:style-name="T176">. už karių drausmės pažeidimus, Lietuvos Respublikos kariuomenės drausmės statute nustatytais atvejais;</text:span></text:p>
      <text:p text:style-name="P177"><text:span text:style-name="T178">45.1.5</text:span><text:span text:style-name="T179">. studijas nutraukęs dėl aplinkybių, kurių krašto apsaugos ministras nepripažįsta svarbiomis.</text:span></text:p>
      <text:p text:style-name="P180"><text:span text:style-name="T181">45.2</text:span><text:span text:style-name="T182">. Kariūnas atleidžiamas iš Akademijos šiais atvejais:</text:span></text:p>
      <text:p text:style-name="P183"><text:span text:style-name="T184">45.2.1</text:span><text:span text:style-name="T185">. jeigu jis negali tęsti studijų dėl sveikatos būklės (karinės medicinos ekspertizės komisijos sprendimu);</text:span></text:p>
      <text:p text:style-name="P186"><text:span text:style-name="T187">45.2.2</text:span><text:span text:style-name="T188">. dėl kitų nuo kariūno valios nepriklausančių ir nepašalinamų aplinkybių, kurias krašto apsaugos ministras pripažįsta svarbiomis.“.</text:span></text:p>
      <text:p text:style-name="P189"><text:span text:style-name="T190">25</text:span><text:span text:style-name="T191">. Išdėstyti 47 punktą taip:</text:span></text:p>
      <text:p text:style-name="P192"><text:span text:style-name="T193">„</text:span><text:span text:style-name="T194">47</text:span><text:span text:style-name="T195">. Priimamas į Akademiją kariūnu asmuo pasirašo su Akademija sutartį, kuria įsipareigoja vykdyti karinio rengimo ir universitetinių studijų programų reikalavimus, o po studijų – tarnauti profesinėje karo tarnyboje, jeigu studijų baigimo dieną būtų į ją pakviestas. Kariūnai kviečiami į profesinę karo tarnybą, atsižvelgiant į jų studijų Akademijoje rezultatus ir krašto apsaugos sistemos bei karo tarnybos poreikius. Kariūnai atrenkami į profesinę karo tarnybą krašto apsaugos ministro nustatyta tvarka. Jeigu baigusiam kariūno studijas asmeniui nepasiūloma sudaryti profesinės karo tarnybos sutarties, jis išleidžiamas į atsargą. Jeigu kariūnas pašalinamas iš Akademijos arba atsisako sudaryti profesinės karo tarnybos sutartį, įstatymų nustatyta tvarka iš jo išieškomos jo mokymo išlaidos.“.</text:span></text:p>
      <text:p text:style-name="P196"><text:span text:style-name="T197">26</text:span><text:span text:style-name="T198">. Išbraukti 49.1 punkte žodžius „privalomosios pradinės karo tarnybos“.</text:span></text:p>
      <text:p text:style-name="P199"><text:span text:style-name="T200">27</text:span><text:span text:style-name="T201">. Išdėstyti 49.5 punktą taip:</text:span></text:p>
      <text:p text:style-name="P202"><text:span text:style-name="T203">„</text:span><text:span text:style-name="T204">49.5</text:span><text:span text:style-name="T205">. Kariūnams padengiamos važiavimo visų rūšių keleiviniu transportu (išskyrus taksi) arba nuosavu motoriniu transportu išlaidos: vykstant į stažuotę ir atgal, vykstant atlikti praktiką ir atgal, vykstant į artimųjų giminaičių laidotuves ir atgal, karo gydytojo siuntimu vykstant į sveikatos priežiūros ar reabilitacijos įstaigą ir atgal, vykstant į gyvenamąją vietą ir atgal atostogų, suteiktų šio Statuto nustatyta tvarka. Važiavimo išlaidos kompensuojamos pagal krašto apsaugos ministro patvirtintą kompensuojamų išlaidų dydį.“.</text:span></text:p>
      <text:p text:style-name="P206"><text:span text:style-name="T207">28</text:span><text:span text:style-name="T208">. Išdėstyti 49.9 punkto pirmąją pastraipą taip:</text:span></text:p>
      <text:p text:style-name="P209"><text:span text:style-name="T210">„</text:span><text:span text:style-name="T211">49.9</text:span><text:span text:style-name="T212">. Laikantis Lietuvos Respublikos krašto apsaugos sistemos organizavimo ir karo tarnybos įstatymo bei kituose Lietuvos Respublikos teisės aktuose nustatytų sąlygų ir tvarkos:“.</text:span></text:p>
      <text:p text:style-name="P213"><text:span text:style-name="T214">29</text:span><text:span text:style-name="T215">. Įrašyti 53.9 punkte vietoj žodžių „visuomenines organizacijas“ žodį „asociacijas“.</text:span></text:p>
      <text:p text:style-name="P216"><text:span text:style-name="T217">30</text:span><text:span text:style-name="T218">. Išdėstyti 56 punktą taip:</text:span></text:p>
      <text:p text:style-name="P219"><text:span text:style-name="T220">„</text:span><text:span text:style-name="T221">56</text:span><text:span text:style-name="T222">. Drausminių nuobaudų kariūnams skyrimo tvarką nustato Lietuvos Respublikos kariuomenės drausmės statutas. Tarp Akademijos administracijos darbuotojų ir kariūnų iškylančius ginčus dėl studijų sąlygų, taip pat nesusijusius su karių tarnyba ginčus sprendžia Ginčų nagrinėjimo komisija. Ši komisija sudaroma lygiomis dalimis iš Akademijos administracijos ir kariūnų atstovų ir patvirtinama Akademijos viršininko įsakymu.“.</text:span></text:p>
      <text:p text:style-name="P223"><text:span text:style-name="T224">31</text:span><text:span text:style-name="T225">. Įrašyti 62 punkte vietoj žodžių „Lietuvos Respublikos teisės aktų“ žodžius „krašto apsaugos ministro“.</text:span></text:p>
      <text:p text:style-name="P226"><text:span text:style-name="T227">32</text:span><text:span text:style-name="T228">. Pakeisti 64.1-71 punktų numeraciją ir laikyti juos 63.1–70 punktais.</text:span></text:p>
      <text:p text:style-name="P229"><text:span text:style-name="T230">33</text:span><text:span text:style-name="T231">. Išbraukti 63.1 punkte žodžius „ir bazinio karinio rengimo“.</text:span></text:p>
      <text:p text:style-name="P232"><text:span text:style-name="T233">34</text:span><text:span text:style-name="T234">. Įrašyti 63.2 punkte po žodžių „rengimo programą“ žodžius „ar kitą specialią rengimo programą“.</text:span></text:p>
      <text:p text:style-name="P235"><text:span text:style-name="T236">35</text:span><text:span text:style-name="T237">. Išdėstyti 64.2 punktą taip:</text:span></text:p>
      <text:p text:style-name="P238"><text:span text:style-name="T239">„</text:span><text:span text:style-name="T240">64.2</text:span><text:span text:style-name="T241">. Kvalifikacijos kėlimo kursuose studijuojantiems kitų valstybių kariams ir civiliams Akademijos viršininko sprendimu gali būti nemokamai suteikiama gyvenamoji patalpa kareivinėse ar kitose Akademijai priklausančiose gyvenamosiose patalpose, mokama iki 2 MGL dydžių išmoka per mėnesį buitinėms išlaidoms, apmokamos kelionės visų rūšių keleiviniu transportu (išskyrus taksi) į Lietuvą ir atgal faktinės išlaidos, jie gali būti aprūpinami maistu (pagal kariams nustatytas fiziologines mitybos normas), o jeigu nėra galimybės aprūpinti maistu, jiems gali būti mokama<text:s/></text:span><text:soft-page-break/><text:span text:style-name="T242">maitinimosi išlaidų piniginė kompensacija, kurios dydį Lietuvos Respublikos Vyriausybė yra nustačiusi kariams.“.</text:span></text:p>
      <text:p text:style-name="P243"><text:span text:style-name="T244">36</text:span><text:span text:style-name="T245">. Išbraukti 68 punkte žodį „centralizuotai“.</text:span></text:p>
      <text:p text:style-name="P246"/>
      <text:p text:style-name="P247"/>
      <text:p text:style-name="P248"/>
      <text:p text:style-name="P249">MINISTRAS PIRMININKAS<text:tab/>ALGIRDAS BRAZAUSKAS</text:p>
      <text:p text:style-name="P250"/>
      <text:p text:style-name="P251"/>
      <text:p text:style-name="P252"/>
      <text:p text:style-name="P253">KRAŠTO APSAUGOS MINISTRAS<text:tab/>GEDIMINAS KIRK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04T06:28:00Z</meta:creation-date>
    <dc:date>2015-03-04T06:28:00Z</dc:date>
    <meta:template xlink:href="Normal" xlink:type="simple"/>
    <meta:editing-cycles>2</meta:editing-cycles>
    <meta:editing-duration>PT0S</meta:editing-duration>
    <meta:document-statistic meta:page-count="4" meta:paragraph-count="68" meta:word-count="1318" meta:character-count="10518" meta:row-count="298" meta:non-whitespace-character-count="9268"/>
  </office:meta>
</office:document-meta>
</file>