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VALSTYBINĖS MOKESČIŲ INSPEKCIJOS PRIE LIETUVOS RESPUBLIKOS FINANSŲ MINISTERIJOS VIRŠININKO 2004 m. LIEPOS 29 d. ĮSAKYMO Nr. VA-147 „DĖL PASLAPTYJE NELAIKOMOS INFORMACIJOS APIE MOKESČIŲ MOKĖTOJĄ PASKLEIDIMO TRETIESIEMS ASMENIMS TAISYKLIŲ PATVIRTINIMO“ PAKEITIMO</text:p>
      <text:p text:style-name="P8"/>
      <text:p text:style-name="P9">2010 m. sausio 27 d. Nr. VA-10</text:p>
      <text:p text:style-name="P10">Vilnius</text:p>
      <text:p text:style-name="P11"/>
      <text:p text:style-name="P12"/>
      <text:p text:style-name="P13"><text:span text:style-name="T14">Pakeičiu</text:span><text:span text:style-name="T15"><text:s/>Paslaptyje nelaikomos informacijos apie mokesčių mokėtoją paskleidimo tretiesiems asmenims taisykles, patvirtintas Valstybinės mokesčių inspekcijos prie Lietuvos Respublikos finansų ministerijos viršininko 2004 m. liepos 29 d. įsakymu Nr. VA-147 „Dėl Paslaptyje nelaikomos informacijos apie mokesčių mokėtoją paskleidimo tretiesiems asmenims taisyklių patvirtinimo“ (Žin., 2004, Nr.<text:s/></text:span><text:a xlink:href="https://www.e-tar.lt/portal/lt/legalAct/TAR.98C717A27607" office:target-frame-name="_blank" xlink:show="new"><text:span text:style-name="T16">124-4505</text:span></text:a><text:span text:style-name="T17">):</text:span></text:p>
      <text:p text:style-name="P18"><text:span text:style-name="T19">1</text:span><text:span text:style-name="T20">. Išdėstau 6.10 punktą taip:</text:span></text:p>
      <text:p text:style-name="P21"><text:span text:style-name="T22">„</text:span><text:span text:style-name="T23">6.10</text:span><text:span text:style-name="T24">. kitiems asmenims – šių taisyklių 4.1, 4.2, 4.3, 18 ir 19 punktuose nurodytą informaciją, o dėl kitos informacijos – jei ji yra susijusi su jo mokestinėmis prievolėmis arba jeigu įstatymo numatytais atvejais tokia prievolė jam galėtų atsirasti (pavyzdžiui, kai tretieji asmenys sprendžia mirusio mokesčio mokėtojo palikimo priėmimo klausimą).“;</text:span></text:p>
      <text:p text:style-name="P25"><text:span text:style-name="T26">2</text:span><text:span text:style-name="T27">. Išdėstau 13 punktą taip:</text:span></text:p>
      <text:p text:style-name="P28"><text:span text:style-name="T29">„</text:span><text:span text:style-name="T30">13</text:span><text:span text:style-name="T31">. Prašymas suteikti informaciją apie mokesčių mokėtoją turi būti pateikiamas tai AVMI, kurios aptarnaujamoje teritorijoje yra prašymą teikiančio asmens arba mokesčių mokėtojo, apie kurį prašoma pateikti informaciją, nuolatinė gyvenamoji vieta ar buveinė.</text:span></text:p>
      <text:p text:style-name="P32">Jeigu asmuo nori gauti mokesčių mokėtojo gyventojų turto deklaracijose arba Mokesčių mokėtojų registre esančios paslaptyje nelaikomos informacijos, jis gali kreiptis į VMI prie FM.</text:p>
      <text:p text:style-name="P33">Jeigu dėl informacijos gavimo asmuo kreipiasi į mokesčių administratorių (centrinį ar vietos), kuriam pagal kompetenciją nėra pavesta teikti atitinkamą informaciją, arba jis prašomų duomenų neturi, tas mokesčių administratorius ne vėliau kaip per 5 darbo dienas nuo prašymo gavimo dienos privalo persiųsti prašymą tam mokesčių administratoriui, kuris turi suteikti prašomą informaciją, ir apie tai per 3 darbo dienas nuo prašymo persiuntimo informuoti prašymą pateikusį asmenį.</text:p>
      <text:p text:style-name="P34"><text:span text:style-name="T35">Jeigu mokesčių administratorius, kuriam pateiktas minėtas prašymas, turi tik dalį prašomos informacijos ir ją galima pateikti atskirai nuo visos prašomos informacijos, tai jis informaciją pateikia šių taisyklių nustatyta tvarka, o dėl kitos dalies informacijos, kurią turi kitas mokesčių administratorius arba kitos įstaigos, šių taisyklių nustatyta tvarka turi persiųsti prašymą tam mokesčių administratoriui arba kitai įstaigai, kuri turi dalį suteikti prašomos informacijos, ir apie tai per 3 darbo dienas nuo prašymo persiuntimo informuoti prašymą pateikusį asmenį. Jeigu teisės aktai numato atlygintiną kitos įstaigos turimos informacijos ar dokumentų teikimą, mokesčių administratorius grąžina asmeniui jo prašymą, nurodydamas atsisakymo pateikti informaciją priežastis.“</text:span></text:p>
      <text:p text:style-name="P36"/>
      <text:p text:style-name="P37"/>
      <text:p text:style-name="P38"/>
      <text:p text:style-name="P39"><text:span text:style-name="T40">Viršininkas<text:s/></text:span><text:span text:style-name="T41"><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3-24T20:24:00Z</meta:creation-date>
    <dc:date>2016-03-24T20:24:00Z</dc:date>
    <meta:template xlink:href="Normal" xlink:type="simple"/>
    <meta:editing-cycles>2</meta:editing-cycles>
    <meta:editing-duration>PT0S</meta:editing-duration>
    <meta:document-statistic meta:page-count="1" meta:paragraph-count="26" meta:word-count="387" meta:character-count="3040" meta:row-count="103" meta:non-whitespace-character-count="2679"/>
  </office:meta>
</office:document-meta>
</file>