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fo:letter-spacing="0.0416in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fo:letter-spacing="0.0416in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master-page-name="MPF1" style:family="paragraph">
      <style:paragraph-properties fo:widows="0" fo:orphans="0" fo:break-before="page" fo:text-indent="5.502in" style:page-number="1"/>
      <style:text-properties style:font-size-complex="12pt"/>
    </style:style>
    <style:style style:name="P65" style:parent-style-name="Normal" style:family="paragraph">
      <style:paragraph-properties fo:widows="0" fo:orphans="0" fo:text-indent="5.502in"/>
      <style:text-properties style:font-size-complex="12pt" fo:language="en" fo:country="AU"/>
    </style:style>
    <style:style style:name="P66" style:parent-style-name="Normal" style:family="paragraph">
      <style:paragraph-properties fo:text-indent="5.502in"/>
      <style:text-properties style:font-size-complex="12pt"/>
    </style:style>
    <style:style style:name="P67" style:parent-style-name="Normal" style:family="paragraph">
      <style:paragraph-properties fo:text-indent="5.502in"/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indent="0.4923in"/>
    </style:style>
    <style:style style:name="TableColumn77" style:family="table-column">
      <style:table-column-properties style:column-width="0.4236in" style:use-optimal-column-width="false"/>
    </style:style>
    <style:style style:name="TableColumn78" style:family="table-column">
      <style:table-column-properties style:column-width="0.577in" style:use-optimal-column-width="false"/>
    </style:style>
    <style:style style:name="TableColumn79" style:family="table-column">
      <style:table-column-properties style:column-width="1.409in" style:use-optimal-column-width="false"/>
    </style:style>
    <style:style style:name="TableColumn80" style:family="table-column">
      <style:table-column-properties style:column-width="1.1631in" style:use-optimal-column-width="false"/>
    </style:style>
    <style:style style:name="TableColumn81" style:family="table-column">
      <style:table-column-properties style:column-width="1.7833in" style:use-optimal-column-width="false"/>
    </style:style>
    <style:style style:name="TableColumn82" style:family="table-column">
      <style:table-column-properties style:column-width="1.584in" style:use-optimal-column-width="false"/>
    </style:style>
    <style:style style:name="TableColumn83" style:family="table-column">
      <style:table-column-properties style:column-width="1.1923in" style:use-optimal-column-width="false"/>
    </style:style>
    <style:style style:name="TableColumn84" style:family="table-column">
      <style:table-column-properties style:column-width="1.3173in" style:use-optimal-column-width="false"/>
    </style:style>
    <style:style style:name="Table76" style:family="table">
      <style:table-properties style:width="9.45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fo:font-weight="bold" style:font-weight-asian="bold" style:letter-kerning="true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fo:font-weight="bold" style:font-weight-asian="bold" style:letter-kerning="true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fo:font-size="10pt" style:font-size-asian="10pt"/>
    </style:style>
    <style:style style:name="P132" style:parent-style-name="Normal" style:family="paragraph">
      <style:paragraph-properties fo:widows="0" fo:orphans="0"/>
      <style:text-properties fo:font-size="10pt" style:font-size-asian="10pt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P134" style:parent-style-name="Normal" style:family="paragraph">
      <style:paragraph-properties fo:widows="0" fo:orphans="0"/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fo:font-size="10pt" style:font-size-asian="10pt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P179" style:parent-style-name="Normal" style:family="paragraph">
      <style:paragraph-properties fo:widows="0" fo:orphans="0"/>
      <style:text-properties fo:font-size="10pt" style:font-size-asian="10pt"/>
    </style:style>
    <style:style style:name="P180" style:parent-style-name="Normal" style:family="paragraph">
      <style:paragraph-properties fo:widows="0" fo:orphans="0"/>
      <style:text-properties fo:font-size="10pt" style:font-size-asian="10pt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P182" style:parent-style-name="Normal" style:family="paragraph">
      <style:paragraph-properties fo:widows="0" fo:orphans="0"/>
      <style:text-properties fo:font-size="10pt" style:font-size-asian="10pt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P203" style:parent-style-name="Normal" style:family="paragraph">
      <style:paragraph-properties fo:widows="0" fo:orphans="0"/>
      <style:text-properties fo:font-size="10pt" style:font-size-asian="10pt"/>
    </style:style>
    <style:style style:name="P204" style:parent-style-name="Normal" style:family="paragraph">
      <style:paragraph-properties fo:widows="0" fo:orphans="0"/>
      <style:text-properties fo:font-size="10pt" style:font-size-asian="10pt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P206" style:parent-style-name="Normal" style:family="paragraph">
      <style:paragraph-properties fo:widows="0" fo:orphans="0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8pt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P229" style:parent-style-name="Normal" style:family="paragraph">
      <style:paragraph-properties fo:widows="0" fo:orphans="0"/>
      <style:text-properties fo:font-size="10pt" style:font-size-asian="10pt"/>
    </style:style>
    <style:style style:name="P230" style:parent-style-name="Normal" style:family="paragraph">
      <style:paragraph-properties fo:widows="0" fo:orphans="0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/>
      <style:text-properties fo:font-size="10pt" style:font-size-asian="10pt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P267" style:parent-style-name="Normal" style:family="paragraph">
      <style:paragraph-properties fo:widows="0" fo:orphans="0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/>
      <style:text-properties fo:font-size="10pt" style:font-size-asian="10pt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/>
      <style:text-properties fo:font-size="10pt" style:font-size-asian="10pt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text-properties fo:font-size="10pt" style:font-size-asian="10pt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text-properties fo:font-size="10pt" style:font-size-asian="10pt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paragraph-properties fo:widows="0" fo:orphans="0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font-size="10pt" style:font-size-asian="10pt"/>
    </style:style>
    <style:style style:name="P371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font-size="10pt" style:font-size-asian="10pt"/>
    </style:style>
    <style:style style:name="P372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font-size="10pt" style:font-size-asian="10pt"/>
    </style:style>
    <style:style style:name="P373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font-size="10pt" style:font-size-asian="10pt"/>
    </style:style>
    <style:style style:name="P374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font-size="10pt" style:font-size-asian="10pt"/>
    </style:style>
    <style:style style:name="P375" style:parent-style-name="Normal" style:family="paragraph">
      <style:paragraph-properties>
        <style:tab-stops>
          <style:tab-stop style:type="left" style:position="0.1902in"/>
          <style:tab-stop style:type="left" style:position="0.2527in"/>
        </style:tab-stops>
      </style:paragraph-properties>
      <style:text-properties fo:font-size="10pt" style:font-size-asian="10pt"/>
    </style:style>
    <style:style style:name="P376" style:parent-style-name="Normal" style:family="paragraph">
      <style:paragraph-properties>
        <style:tab-stops>
          <style:tab-stop style:type="left" style:position="0.1902in"/>
          <style:tab-stop style:type="left" style:position="0.2527in"/>
        </style:tab-stops>
      </style:paragraph-properties>
      <style:text-properties fo:font-size="10pt" style:font-size-asian="10pt"/>
    </style:style>
    <style:style style:name="P377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font-size="10pt" style:font-size-asian="10pt"/>
    </style:style>
    <style:style style:name="P381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font-size="10pt" style:font-size-asian="10pt"/>
    </style:style>
    <style:style style:name="P382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font-size="10pt" style:font-size-asian="10pt"/>
    </style:style>
    <style:style style:name="P383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font-size="10pt" style:font-size-asian="10pt"/>
    </style:style>
    <style:style style:name="P384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font-size="10pt" style:font-size-asian="10pt"/>
    </style:style>
    <style:style style:name="P385" style:parent-style-name="Normal" style:family="paragraph">
      <style:paragraph-properties>
        <style:tab-stops>
          <style:tab-stop style:type="left" style:position="0.1902in"/>
          <style:tab-stop style:type="left" style:position="0.2527in"/>
        </style:tab-stops>
      </style:paragraph-properties>
      <style:text-properties fo:font-size="10pt" style:font-size-asian="10pt"/>
    </style:style>
    <style:style style:name="P386" style:parent-style-name="Normal" style:family="paragraph">
      <style:paragraph-properties>
        <style:tab-stops>
          <style:tab-stop style:type="left" style:position="0.1902in"/>
          <style:tab-stop style:type="left" style:position="0.2527in"/>
        </style:tab-stops>
      </style:paragraph-properties>
      <style:text-properties fo:font-size="10pt" style:font-size-asian="10pt"/>
    </style:style>
    <style:style style:name="P387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P391" style:parent-style-name="Normal" style:family="paragraph">
      <style:paragraph-properties fo:widows="0" fo:orphans="0"/>
      <style:text-properties fo:font-size="10pt" style:font-size-asian="10pt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P394" style:parent-style-name="Normal" style:family="paragraph">
      <style:paragraph-properties fo:widows="0" fo:orphans="0"/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  <style:text-properties fo:font-size="10pt" style:font-size-asian="10pt"/>
    </style:style>
    <style:style style:name="P414" style:parent-style-name="Normal" style:family="paragraph">
      <style:paragraph-properties fo:widows="0" fo:orphans="0"/>
      <style:text-properties fo:font-size="10pt" style:font-size-asian="10pt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font-size="10pt" style:font-size-asian="10pt"/>
    </style:style>
    <style:style style:name="P431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font-size="10pt" style:font-size-asian="10pt"/>
    </style:style>
    <style:style style:name="P432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/>
      <style:text-properties fo:font-size="10pt" style:font-size-asian="10pt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P438" style:parent-style-name="Normal" style:family="paragraph">
      <style:paragraph-properties fo:widows="0" fo:orphans="0"/>
      <style:text-properties fo:font-size="10pt" style:font-size-asian="10pt"/>
    </style:style>
    <style:style style:name="P439" style:parent-style-name="Normal" style:family="paragraph">
      <style:paragraph-properties fo:widows="0" fo:orphans="0"/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/>
      <style:text-properties fo:font-size="10pt" style:font-size-asian="10pt"/>
    </style:style>
    <style:style style:name="P458" style:parent-style-name="Normal" style:family="paragraph">
      <style:paragraph-properties fo:widows="0" fo:orphans="0"/>
      <style:text-properties fo:font-size="10pt" style:font-size-asian="10pt"/>
    </style:style>
    <style:style style:name="P459" style:parent-style-name="Normal" style:family="paragraph">
      <style:paragraph-properties fo:widows="0" fo:orphans="0"/>
      <style:text-properties fo:font-size="10pt" style:font-size-asian="10pt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paragraph-properties fo:widows="0" fo:orphans="0" fo:text-align="center"/>
    </style:style>
    <style:style style:name="P469" style:parent-style-name="Normal" style:family="paragraph">
      <style:paragraph-properties fo:widows="0" fo:orphans="0" fo:text-align="center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weight="bold" style:font-weight-asian="bold"/>
    </style:style>
    <style:style style:name="P473" style:parent-style-name="Normal" style:family="paragraph">
      <style:paragraph-properties fo:widows="0" fo:orphans="0" fo:text-indent="0.4923in"/>
      <style:text-properties fo:font-weight="bold" style:font-weight-asian="bold"/>
    </style:style>
    <style:style style:name="TableColumn475" style:family="table-column">
      <style:table-column-properties style:column-width="0.4576in" style:use-optimal-column-width="false"/>
    </style:style>
    <style:style style:name="TableColumn476" style:family="table-column">
      <style:table-column-properties style:column-width="0.5451in" style:use-optimal-column-width="false"/>
    </style:style>
    <style:style style:name="TableColumn477" style:family="table-column">
      <style:table-column-properties style:column-width="1.5979in" style:use-optimal-column-width="false"/>
    </style:style>
    <style:style style:name="TableColumn478" style:family="table-column">
      <style:table-column-properties style:column-width="0.8958in" style:use-optimal-column-width="false"/>
    </style:style>
    <style:style style:name="TableColumn479" style:family="table-column">
      <style:table-column-properties style:column-width="2.125in" style:use-optimal-column-width="false"/>
    </style:style>
    <style:style style:name="TableColumn480" style:family="table-column">
      <style:table-column-properties style:column-width="1.5979in" style:use-optimal-column-width="false"/>
    </style:style>
    <style:style style:name="TableColumn481" style:family="table-column">
      <style:table-column-properties style:column-width="1.2472in" style:use-optimal-column-width="false"/>
    </style:style>
    <style:style style:name="TableColumn482" style:family="table-column">
      <style:table-column-properties style:column-width="0.9833in" style:use-optimal-column-width="false"/>
    </style:style>
    <style:style style:name="Table474" style:family="table">
      <style:table-properties style:width="9.45in" fo:margin-left="0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P486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P4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fo:font-weight="bold" style:font-weight-asian="bold" style:letter-kerning="true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/>
      <style:text-properties fo:font-weight="bold" style:font-weight-asian="bold" style:letter-kerning="true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P533" style:parent-style-name="Normal" style:family="paragraph">
      <style:paragraph-properties fo:widows="0" fo:orphans="0"/>
      <style:text-properties fo:font-size="10pt" style:font-size-asian="10pt"/>
    </style:style>
    <style:style style:name="P534" style:parent-style-name="Normal" style:family="paragraph">
      <style:paragraph-properties fo:widows="0" fo:orphans="0"/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/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/>
      <style:text-properties fo:font-size="10pt" style:font-size-asian="10pt"/>
    </style:style>
    <style:style style:name="P553" style:parent-style-name="Normal" style:family="paragraph">
      <style:paragraph-properties fo:widows="0" fo:orphans="0"/>
      <style:text-properties fo:font-size="10pt" style:font-size-asian="10pt"/>
    </style:style>
    <style:style style:name="P554" style:parent-style-name="Normal" style:family="paragraph">
      <style:paragraph-properties fo:widows="0" fo:orphans="0"/>
      <style:text-properties fo:font-size="10pt" style:font-size-asian="10pt"/>
    </style:style>
    <style:style style:name="P555" style:parent-style-name="Normal" style:family="paragraph">
      <style:paragraph-properties fo:widows="0" fo:orphans="0"/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/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P578" style:parent-style-name="Normal" style:family="paragraph">
      <style:paragraph-properties fo:widows="0" fo:orphans="0"/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P591" style:parent-style-name="Normal" style:family="paragraph">
      <style:text-properties fo:font-size="10pt" style:font-size-asian="10pt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widows="0" fo:orphans="0"/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P600" style:parent-style-name="Normal" style:family="paragraph">
      <style:paragraph-properties fo:widows="0" fo:orphans="0"/>
      <style:text-properties fo:font-size="10pt" style:font-size-asian="10pt"/>
    </style:style>
    <style:style style:name="P601" style:parent-style-name="Normal" style:family="paragraph">
      <style:paragraph-properties fo:widows="0" fo:orphans="0"/>
      <style:text-properties fo:font-size="10pt" style:font-size-asian="10pt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P603" style:parent-style-name="Normal" style:family="paragraph">
      <style:paragraph-properties fo:widows="0" fo:orphans="0"/>
      <style:text-properties fo:font-size="10pt" style:font-size-asian="10pt"/>
    </style:style>
    <style:style style:name="P604" style:parent-style-name="Normal" style:family="paragraph">
      <style:paragraph-properties fo:widows="0" fo:orphans="0"/>
      <style:text-properties fo:font-size="10pt" style:font-size-asian="10pt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text-properties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  <style:text-properties fo:font-size="10pt" style:font-size-asian="10pt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P627" style:parent-style-name="Normal" style:family="paragraph">
      <style:paragraph-properties fo:widows="0" fo:orphans="0"/>
      <style:text-properties fo:font-size="10pt" style:font-size-asian="10pt"/>
    </style:style>
    <style:style style:name="P628" style:parent-style-name="Normal" style:family="paragraph">
      <style:paragraph-properties fo:widows="0" fo:orphans="0"/>
      <style:text-properties fo:font-size="10pt" style:font-size-asian="10pt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P650" style:parent-style-name="Normal" style:family="paragraph">
      <style:paragraph-properties fo:widows="0" fo:orphans="0"/>
      <style:text-properties fo:font-size="10pt" style:font-size-asian="10pt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P654" style:parent-style-name="Normal" style:family="paragraph">
      <style:text-properties fo:font-size="10pt" style:font-size-asian="10pt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/>
      <style:text-properties fo:font-size="10pt" style:font-size-asian="10pt"/>
    </style:style>
    <style:style style:name="P671" style:parent-style-name="Normal" style:family="paragraph">
      <style:paragraph-properties fo:widows="0" fo:orphans="0"/>
      <style:text-properties fo:font-size="10pt" style:font-size-asian="10pt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P673" style:parent-style-name="Normal" style:family="paragraph">
      <style:paragraph-properties fo:widows="0" fo:orphans="0"/>
      <style:text-properties fo:font-size="10pt" style:font-size-asian="10pt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widows="0" fo:orphans="0"/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P692" style:parent-style-name="Normal" style:family="paragraph">
      <style:paragraph-properties fo:widows="0" fo:orphans="0"/>
      <style:text-properties fo:font-size="10pt" style:font-size-asian="10pt"/>
    </style:style>
    <style:style style:name="P693" style:parent-style-name="Normal" style:family="paragraph">
      <style:paragraph-properties fo:widows="0" fo:orphans="0"/>
      <style:text-properties fo:font-size="10pt" style:font-size-asian="10pt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/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/>
      <style:text-properties fo:font-size="10pt" style:font-size-asian="10pt"/>
    </style:style>
    <style:style style:name="P714" style:parent-style-name="Normal" style:family="paragraph">
      <style:paragraph-properties fo:widows="0" fo:orphans="0"/>
      <style:text-properties fo:font-size="10pt" style:font-size-asian="10pt"/>
    </style:style>
    <style:style style:name="P715" style:parent-style-name="Normal" style:family="paragraph">
      <style:paragraph-properties fo:widows="0" fo:orphans="0"/>
      <style:text-properties fo:font-size="10pt" style:font-size-asian="10pt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P717" style:parent-style-name="Normal" style:family="paragraph">
      <style:paragraph-properties fo:widows="0" fo:orphans="0"/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/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  <style:text-properties fo:font-size="10pt" style:font-size-asian="10pt"/>
    </style:style>
    <style:style style:name="P736" style:parent-style-name="Normal" style:family="paragraph">
      <style:paragraph-properties fo:widows="0" fo:orphans="0"/>
      <style:text-properties fo:font-size="10pt" style:font-size-asian="10pt"/>
    </style:style>
    <style:style style:name="P737" style:parent-style-name="Normal" style:family="paragraph">
      <style:paragraph-properties fo:widows="0" fo:orphans="0"/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P756" style:parent-style-name="Normal" style:family="paragraph">
      <style:paragraph-properties fo:widows="0" fo:orphans="0"/>
      <style:text-properties fo:font-size="10pt" style:font-size-asian="10pt"/>
    </style:style>
    <style:style style:name="P757" style:parent-style-name="Normal" style:family="paragraph">
      <style:paragraph-properties fo:widows="0" fo:orphans="0"/>
      <style:text-properties fo:font-size="10pt" style:font-size-asian="10pt"/>
    </style:style>
    <style:style style:name="P758" style:parent-style-name="Normal" style:family="paragraph">
      <style:paragraph-properties fo:widows="0" fo:orphans="0"/>
      <style:text-properties fo:font-size="10pt" style:font-size-asian="10pt"/>
    </style:style>
    <style:style style:name="P759" style:parent-style-name="Normal" style:family="paragraph">
      <style:paragraph-properties fo:widows="0" fo:orphans="0"/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text-properties fo:font-size="10pt" style:font-size-asian="10pt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P776" style:parent-style-name="Normal" style:family="paragraph">
      <style:text-properties fo:font-size="10pt" style:font-size-asian="10pt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widows="0" fo:orphans="0"/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widows="0" fo:orphans="0"/>
      <style:text-properties fo:font-size="10pt" style:font-size-asian="10pt"/>
    </style:style>
    <style:style style:name="P782" style:parent-style-name="Normal" style:family="paragraph">
      <style:paragraph-properties fo:widows="0" fo:orphans="0"/>
      <style:text-properties fo:font-size="10pt" style:font-size-asian="10pt"/>
    </style:style>
    <style:style style:name="P783" style:parent-style-name="Normal" style:family="paragraph">
      <style:paragraph-properties fo:widows="0" fo:orphans="0"/>
      <style:text-properties fo:font-size="10pt" style:font-size-asian="10pt"/>
    </style:style>
    <style:style style:name="P784" style:parent-style-name="Normal" style:family="paragraph">
      <style:paragraph-properties fo:widows="0" fo:orphans="0"/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P788" style:parent-style-name="Normal" style:family="paragraph">
      <style:text-properties fo:font-size="10pt" style:font-size-asian="10pt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/>
      <style:text-properties fo:font-size="10pt" style:font-size-asian="10pt"/>
    </style:style>
    <style:style style:name="P806" style:parent-style-name="Normal" style:family="paragraph">
      <style:paragraph-properties fo:widows="0" fo:orphans="0"/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P822" style:parent-style-name="Normal" style:family="paragraph">
      <style:text-properties fo:font-size="10pt" style:font-size-asian="10pt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widows="0" fo:orphans="0"/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/>
      <style:text-properties fo:font-size="10pt" style:font-size-asian="10pt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P829" style:parent-style-name="Normal" style:family="paragraph">
      <style:paragraph-properties fo:widows="0" fo:orphans="0"/>
      <style:text-properties fo:font-size="10pt" style:font-size-asian="10pt"/>
    </style:style>
    <style:style style:name="P830" style:parent-style-name="Normal" style:family="paragraph">
      <style:paragraph-properties fo:widows="0" fo:orphans="0"/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P833" style:parent-style-name="Normal" style:family="paragraph">
      <style:text-properties fo:font-size="10pt" style:font-size-asian="10pt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P844" style:parent-style-name="Normal" style:family="paragraph">
      <style:text-properties fo:font-size="10pt" style:font-size-asian="10pt"/>
    </style:style>
    <style:style style:name="P845" style:parent-style-name="Normal" style:family="paragraph">
      <style:text-properties fo:font-size="10pt" style:font-size-asian="10pt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P849" style:parent-style-name="Normal" style:family="paragraph">
      <style:text-properties fo:font-size="10pt" style:font-size-asian="10pt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widows="0" fo:orphans="0"/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/>
      <style:text-properties fo:font-size="10pt" style:font-size-asian="10pt"/>
    </style:style>
    <style:style style:name="P855" style:parent-style-name="Normal" style:family="paragraph">
      <style:paragraph-properties fo:widows="0" fo:orphans="0"/>
      <style:text-properties fo:font-size="10pt" style:font-size-asian="10pt"/>
    </style:style>
    <style:style style:name="P856" style:parent-style-name="Normal" style:family="paragraph">
      <style:paragraph-properties fo:widows="0" fo:orphans="0"/>
      <style:text-properties fo:font-size="10pt" style:font-size-asian="10pt"/>
    </style:style>
    <style:style style:name="P857" style:parent-style-name="Normal" style:family="paragraph">
      <style:paragraph-properties fo:widows="0" fo:orphans="0"/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P860" style:parent-style-name="Normal" style:family="paragraph">
      <style:text-properties fo:font-size="10pt" style:font-size-asian="10pt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P871" style:parent-style-name="Normal" style:family="paragraph">
      <style:text-properties fo:font-size="10pt" style:font-size-asian="10pt"/>
    </style:style>
    <style:style style:name="P872" style:parent-style-name="Normal" style:family="paragraph">
      <style:text-properties fo:font-size="10pt" style:font-size-asian="10pt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P876" style:parent-style-name="Normal" style:family="paragraph">
      <style:text-properties fo:font-size="10pt" style:font-size-asian="10pt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/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P882" style:parent-style-name="Normal" style:family="paragraph">
      <style:paragraph-properties fo:widows="0" fo:orphans="0"/>
      <style:text-properties fo:font-size="10pt" style:font-size-asian="10pt"/>
    </style:style>
    <style:style style:name="P883" style:parent-style-name="Normal" style:family="paragraph">
      <style:paragraph-properties fo:widows="0" fo:orphans="0"/>
      <style:text-properties fo:font-size="10pt" style:font-size-asian="10pt"/>
    </style:style>
    <style:style style:name="P884" style:parent-style-name="Normal" style:family="paragraph">
      <style:paragraph-properties fo:widows="0" fo:orphans="0"/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P892" style:parent-style-name="Normal" style:family="paragraph">
      <style:paragraph-properties fo:text-align="center"/>
    </style:style>
    <style:style style:name="P893" style:parent-style-name="Normal" style:master-page-name="MPF2" style:family="paragraph">
      <style:paragraph-properties fo:break-before="page" fo:text-indent="5.502in" style:page-number="1"/>
      <style:text-properties style:font-size-complex="12pt"/>
    </style:style>
    <style:style style:name="P899" style:parent-style-name="Normal" style:family="paragraph">
      <style:paragraph-properties fo:widows="0" fo:orphans="0" fo:text-indent="5.502in"/>
      <style:text-properties style:font-size-complex="12pt" fo:language="en" fo:country="AU"/>
    </style:style>
    <style:style style:name="P900" style:parent-style-name="Normal" style:family="paragraph">
      <style:paragraph-properties fo:text-indent="5.502in"/>
      <style:text-properties style:font-size-complex="12pt"/>
    </style:style>
    <style:style style:name="P901" style:parent-style-name="Normal" style:family="paragraph">
      <style:paragraph-properties fo:margin-left="7.6875in" fo:text-indent="0.4923in">
        <style:tab-stops/>
      </style:paragraph-properties>
      <style:text-properties fo:text-transform="uppercase" style:font-size-complex="8pt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font-weight="bold" style:font-weight-asian="bold"/>
    </style:style>
    <style:style style:name="P904" style:parent-style-name="Normal" style:family="paragraph">
      <style:paragraph-properties fo:text-indent="0.4923in"/>
    </style:style>
    <style:style style:name="TableColumn906" style:family="table-column">
      <style:table-column-properties style:column-width="0.4569in" style:use-optimal-column-width="false"/>
    </style:style>
    <style:style style:name="TableColumn907" style:family="table-column">
      <style:table-column-properties style:column-width="0.5451in" style:use-optimal-column-width="false"/>
    </style:style>
    <style:style style:name="TableColumn908" style:family="table-column">
      <style:table-column-properties style:column-width="1.5979in" style:use-optimal-column-width="false"/>
    </style:style>
    <style:style style:name="TableColumn909" style:family="table-column">
      <style:table-column-properties style:column-width="0.8958in" style:use-optimal-column-width="false"/>
    </style:style>
    <style:style style:name="TableColumn910" style:family="table-column">
      <style:table-column-properties style:column-width="2.125in" style:use-optimal-column-width="false"/>
    </style:style>
    <style:style style:name="TableColumn911" style:family="table-column">
      <style:table-column-properties style:column-width="1.6861in" style:use-optimal-column-width="false"/>
    </style:style>
    <style:style style:name="TableColumn912" style:family="table-column">
      <style:table-column-properties style:column-width="1.1597in" style:use-optimal-column-width="false"/>
    </style:style>
    <style:style style:name="TableColumn913" style:family="table-column">
      <style:table-column-properties style:column-width="0.9833in" style:use-optimal-column-width="false"/>
    </style:style>
    <style:style style:name="Table905" style:family="table">
      <style:table-properties style:width="9.45in" fo:margin-left="0in" table:align="left"/>
    </style:style>
    <style:style style:name="TableRow914" style:family="table-row">
      <style:table-row-properties style:min-row-height="0.318in"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P917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P918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P921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P9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P925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P930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40" style:family="table-row">
      <style:table-row-properties style:min-row-height="0.1173in"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font-size="10pt" style:font-size-asian="10pt"/>
    </style:style>
    <style:style style:name="P964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font-size="10pt" style:font-size-asian="10pt"/>
    </style:style>
    <style:style style:name="P965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P970" style:parent-style-name="Normal" style:family="paragraph">
      <style:text-properties fo:font-size="10pt" style:font-size-asian="10pt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P974" style:parent-style-name="Normal" style:family="paragraph">
      <style:text-properties fo:font-size="10pt" style:font-size-asian="10pt"/>
    </style:style>
    <style:style style:name="P975" style:parent-style-name="Normal" style:family="paragraph">
      <style:text-properties fo:font-size="10pt" style:font-size-asian="10pt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P986" style:parent-style-name="Normal" style:family="paragraph">
      <style:text-properties fo:font-size="10pt" style:font-size-asian="10pt"/>
    </style:style>
    <style:style style:name="P987" style:parent-style-name="Normal" style:family="paragraph">
      <style:text-properties fo:font-size="10pt" style:font-size-asian="10pt"/>
    </style:style>
    <style:style style:name="P988" style:parent-style-name="Normal" style:family="paragraph">
      <style:text-properties fo:font-size="10pt" style:font-size-asian="10pt"/>
    </style:style>
    <style:style style:name="P989" style:parent-style-name="Normal" style:family="paragraph">
      <style:text-properties fo:font-size="10pt" style:font-size-asian="10pt"/>
    </style:style>
    <style:style style:name="P990" style:parent-style-name="Normal" style:family="paragraph">
      <style:text-properties fo:font-size="10pt" style:font-size-asian="10pt"/>
    </style:style>
    <style:style style:name="P991" style:parent-style-name="Normal" style:family="paragraph">
      <style:text-properties fo:font-size="10pt" style:font-size-asian="10pt"/>
    </style:style>
    <style:style style:name="P992" style:parent-style-name="Normal" style:family="paragraph">
      <style:text-properties fo:font-size="10pt" style:font-size-asian="10pt"/>
    </style:style>
    <style:style style:name="P993" style:parent-style-name="Normal" style:family="paragraph">
      <style:text-properties fo:font-size="10pt" style:font-size-asian="10pt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text-properties fo:font-size="10pt" style:font-size-asian="10pt"/>
    </style:style>
    <style:style style:name="P996" style:parent-style-name="Normal" style:family="paragraph">
      <style:text-properties fo:font-size="10pt" style:font-size-asian="10pt"/>
    </style:style>
    <style:style style:name="P997" style:parent-style-name="Normal" style:family="paragraph">
      <style:text-properties fo:font-size="10pt" style:font-size-asian="10pt"/>
    </style:style>
    <style:style style:name="P998" style:parent-style-name="Normal" style:family="paragraph">
      <style:text-properties fo:font-size="10pt" style:font-size-asian="10pt"/>
    </style:style>
    <style:style style:name="P999" style:parent-style-name="Normal" style:family="paragraph">
      <style:text-properties fo:font-size="10pt" style:font-size-asian="10pt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P1003" style:parent-style-name="Normal" style:family="paragraph">
      <style:text-properties fo:font-size="10pt" style:font-size-asian="10pt"/>
    </style:style>
    <style:style style:name="P1004" style:parent-style-name="Normal" style:family="paragraph">
      <style:text-properties fo:font-size="10pt" style:font-size-asian="10pt"/>
    </style:style>
    <style:style style:name="P1005" style:parent-style-name="Normal" style:family="paragraph">
      <style:text-properties fo:font-size="10pt" style:font-size-asian="10pt"/>
    </style:style>
    <style:style style:name="P1006" style:parent-style-name="Normal" style:family="paragraph">
      <style:text-properties fo:font-size="10pt" style:font-size-asian="10pt"/>
    </style:style>
    <style:style style:name="P1007" style:parent-style-name="Normal" style:family="paragraph">
      <style:paragraph-properties>
        <style:tab-stops>
          <style:tab-stop style:type="left" style:position="0.1277in"/>
          <style:tab-stop style:type="left" style:position="0.25in"/>
        </style:tab-stops>
      </style:paragraph-properties>
      <style:text-properties fo:font-size="10pt" style:font-size-asian="10pt"/>
    </style:style>
    <style:style style:name="P1008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font-size="10pt" style:font-size-asian="10pt"/>
    </style:style>
    <style:style style:name="P1009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font-size="10pt" style:font-size-asian="10pt"/>
    </style:style>
    <style:style style:name="P1010" style:parent-style-name="Normal" style:family="paragraph">
      <style:paragraph-properties>
        <style:tab-stops>
          <style:tab-stop style:type="left" style:position="0.1902in"/>
        </style:tab-stops>
      </style:paragraph-properties>
      <style:text-properties fo:font-size="10pt" style:font-size-asian="10pt"/>
    </style:style>
    <style:style style:name="P1011" style:parent-style-name="Normal" style:family="paragraph">
      <style:paragraph-properties>
        <style:tab-stops>
          <style:tab-stop style:type="left" style:position="0.1277in"/>
          <style:tab-stop style:type="left" style:position="0.1902in"/>
          <style:tab-stop style:type="left" style:position="0.25in"/>
        </style:tab-stops>
      </style:paragraph-properties>
      <style:text-properties fo:font-size="10pt" style:font-size-asian="10pt"/>
    </style:style>
    <style:style style:name="P1012" style:parent-style-name="Normal" style:family="paragraph">
      <style:paragraph-properties>
        <style:tab-stops>
          <style:tab-stop style:type="left" style:position="0.1277in"/>
          <style:tab-stop style:type="left" style:position="0.1902in"/>
        </style:tab-stops>
      </style:paragraph-properties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P1017" style:parent-style-name="Normal" style:family="paragraph">
      <style:text-properties fo:font-size="10pt" style:font-size-asian="10pt"/>
    </style:style>
    <style:style style:name="P1018" style:parent-style-name="Normal" style:family="paragraph">
      <style:text-properties fo:font-size="10pt" style:font-size-asian="10pt"/>
    </style:style>
    <style:style style:name="P1019" style:parent-style-name="Normal" style:family="paragraph">
      <style:text-properties fo:font-size="10pt" style:font-size-asian="10pt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P1023" style:parent-style-name="Normal" style:family="paragraph">
      <style:text-properties fo:font-size="10pt" style:font-size-asian="10pt"/>
    </style:style>
    <style:style style:name="P1024" style:parent-style-name="Normal" style:family="paragraph">
      <style:text-properties fo:font-size="10pt" style:font-size-asian="10pt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/>
    </style:style>
    <style:style style:name="TableRow1030" style:family="table-row">
      <style:table-row-properties style:min-row-height="0.1173in"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widows="0" fo:orphans="0"/>
      <style:text-properties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widows="0" fo:orphans="0"/>
      <style:text-properties fo:font-size="10pt" style:font-size-asian="10pt"/>
    </style:style>
    <style:style style:name="P1041" style:parent-style-name="Normal" style:family="paragraph">
      <style:paragraph-properties fo:widows="0" fo:orphans="0"/>
      <style:text-properties fo:font-size="10pt" style:font-size-asian="10pt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P1043" style:parent-style-name="Normal" style:family="paragraph">
      <style:paragraph-properties fo:widows="0" fo:orphans="0"/>
      <style:text-properties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P1046" style:parent-style-name="Normal" style:family="paragraph">
      <style:text-properties fo:font-size="10pt" style:font-size-asian="10pt"/>
    </style:style>
    <style:style style:name="P1047" style:parent-style-name="Normal" style:family="paragraph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tyle="italic" style:font-style-asian="italic" fo:font-size="10pt" style:font-size-asian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/>
    </style:style>
    <style:style style:name="P1064" style:parent-style-name="Normal" style:family="paragraph">
      <style:text-properties fo:font-size="10pt" style:font-size-asian="10pt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/>
    </style:style>
    <style:style style:name="TableRow1072" style:family="table-row">
      <style:table-row-properties style:min-row-height="0.1173in"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widows="0" fo:orphans="0"/>
      <style:text-properties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widows="0" fo:orphans="0"/>
      <style:text-properties fo:font-size="10pt" style:font-size-asian="10pt"/>
    </style:style>
    <style:style style:name="P1085" style:parent-style-name="Normal" style:family="paragraph">
      <style:paragraph-properties fo:widows="0" fo:orphans="0"/>
      <style:text-properties fo:font-size="10pt" style:font-size-asian="10pt"/>
    </style:style>
    <style:style style:name="P1086" style:parent-style-name="Normal" style:family="paragraph">
      <style:paragraph-properties fo:widows="0" fo:orphans="0"/>
      <style:text-properties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P1090" style:parent-style-name="Normal" style:family="paragraph">
      <style:text-properties fo:font-size="10pt" style:font-size-asian="10pt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tyle="italic" style:font-style-asian="italic" fo:font-size="10pt" style:font-size-asian="10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P1110" style:parent-style-name="Normal" style:family="paragraph">
      <style:text-properties fo:font-size="10pt" style:font-size-asian="10pt"/>
    </style:style>
    <style:style style:name="P1111" style:parent-style-name="Normal" style:family="paragraph">
      <style:text-properties fo:font-size="10pt" style:font-size-asian="10pt"/>
    </style:style>
    <style:style style:name="P1112" style:parent-style-name="Normal" style:family="paragraph">
      <style:text-properties fo:font-size="10pt" style:font-size-asian="10pt"/>
    </style:style>
    <style:style style:name="P1113" style:parent-style-name="Normal" style:family="paragraph">
      <style:text-properties fo:font-size="10pt" style:font-size-asian="10pt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1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118" style:parent-style-name="Normal" style:family="paragraph">
      <style:text-properties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tyle="italic" style:font-style-asian="italic"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/>
    </style:style>
    <style:style style:name="P1137" style:parent-style-name="Normal" style:family="paragraph">
      <style:text-properties fo:font-size="10pt" style:font-size-asian="10pt"/>
    </style:style>
    <style:style style:name="P1138" style:parent-style-name="Normal" style:family="paragraph">
      <style:text-properties fo:font-size="10pt" style:font-size-asian="10pt"/>
    </style:style>
    <style:style style:name="P1139" style:parent-style-name="Normal" style:family="paragraph">
      <style:text-properties fo:font-size="10pt" style:font-size-asian="10pt"/>
    </style:style>
    <style:style style:name="P1140" style:parent-style-name="Normal" style:family="paragraph">
      <style:text-properties fo:font-size="10pt" style:font-size-asian="10pt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/>
    </style:style>
    <style:style style:name="TableRow1149" style:family="table-row">
      <style:table-row-properties style:min-row-height="0.8131in"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/>
    </style:style>
    <style:style style:name="P1154" style:parent-style-name="Normal" style:family="paragraph">
      <style:text-properties fo:font-size="10pt" style:font-size-asian="10pt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tyle="italic" style:font-style-asian="italic"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/>
    </style:style>
    <style:style style:name="P1164" style:parent-style-name="Normal" style:family="paragraph">
      <style:text-properties fo:font-size="10pt" style:font-size-asian="10pt"/>
    </style:style>
    <style:style style:name="P1165" style:parent-style-name="Normal" style:family="paragraph">
      <style:text-properties fo:font-size="10pt" style:font-size-asian="10pt"/>
    </style:style>
    <style:style style:name="P1166" style:parent-style-name="Normal" style:family="paragraph">
      <style:text-properties fo:font-size="10pt" style:font-size-asian="10pt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P1186" style:parent-style-name="Normal" style:family="paragraph">
      <style:text-properties fo:font-size="10pt" style:font-size-asian="10pt"/>
    </style:style>
    <style:style style:name="P1187" style:parent-style-name="Normal" style:family="paragraph">
      <style:text-properties fo:font-size="10pt" style:font-size-asian="10pt"/>
    </style:style>
    <style:style style:name="P1188" style:parent-style-name="Normal" style:family="paragraph">
      <style:text-properties fo:font-size="10pt" style:font-size-asian="10pt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P1192" style:parent-style-name="Normal" style:family="paragraph">
      <style:text-properties fo:font-size="10pt" style:font-size-asian="10pt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/>
    </style:style>
    <style:style style:name="P1209" style:parent-style-name="Normal" style:family="paragraph">
      <style:text-properties fo:font-size="10pt" style:font-size-asian="10pt"/>
    </style:style>
    <style:style style:name="P1210" style:parent-style-name="Normal" style:family="paragraph">
      <style:text-properties fo:font-size="10pt" style:font-size-asian="10pt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/>
    </style:style>
    <style:style style:name="P1224" style:parent-style-name="Normal" style:family="paragraph">
      <style:text-properties fo:font-size="10pt" style:font-size-asian="10pt"/>
    </style:style>
    <style:style style:name="P1225" style:parent-style-name="Normal" style:family="paragraph">
      <style:text-properties fo:font-size="10pt" style:font-size-asian="10pt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tyle="italic" style:font-style-asian="italic"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P1235" style:parent-style-name="Normal" style:family="paragraph">
      <style:text-properties fo:font-size="10pt" style:font-size-asian="10pt"/>
    </style:style>
    <style:style style:name="P1236" style:parent-style-name="Normal" style:family="paragraph">
      <style:text-properties fo:font-size="10pt" style:font-size-asian="10pt"/>
    </style:style>
    <style:style style:name="P1237" style:parent-style-name="Normal" style:family="paragraph">
      <style:text-properties fo:font-size="10pt" style:font-size-asian="10pt"/>
    </style:style>
    <style:style style:name="P1238" style:parent-style-name="Normal" style:family="paragraph">
      <style:text-properties fo:font-size="10pt" style:font-size-asian="10pt"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/>
    </style:style>
    <style:style style:name="P1242" style:parent-style-name="Normal" style:family="paragraph">
      <style:text-properties fo:font-size="10pt" style:font-size-asian="10pt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P1259" style:parent-style-name="Normal" style:family="paragraph">
      <style:text-properties fo:font-size="10pt" style:font-size-asian="10pt"/>
    </style:style>
    <style:style style:name="P1260" style:parent-style-name="Normal" style:family="paragraph">
      <style:text-properties fo:font-size="10pt" style:font-size-asian="10pt"/>
    </style:style>
    <style:style style:name="P1261" style:parent-style-name="Normal" style:family="paragraph">
      <style:text-properties fo:font-size="10pt" style:font-size-asian="10pt"/>
    </style:style>
    <style:style style:name="P1262" style:parent-style-name="Normal" style:family="paragraph">
      <style:text-properties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P1281" style:parent-style-name="Normal" style:family="paragraph">
      <style:text-properties fo:font-size="10pt" style:font-size-asian="10pt"/>
    </style:style>
    <style:style style:name="P1282" style:parent-style-name="Normal" style:family="paragraph">
      <style:text-properties fo:font-size="10pt" style:font-size-asian="10pt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/>
    </style:style>
    <style:style style:name="P1296" style:parent-style-name="Normal" style:family="paragraph">
      <style:text-properties fo:font-size="10pt" style:font-size-asian="10pt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P1304" style:parent-style-name="Normal" style:family="paragraph">
      <style:text-properties fo:font-size="10pt" style:font-size-asian="10pt"/>
    </style:style>
    <style:style style:name="P1305" style:parent-style-name="Normal" style:family="paragraph">
      <style:text-properties fo:font-size="10pt" style:font-size-asian="10pt"/>
    </style:style>
    <style:style style:name="P1306" style:parent-style-name="Normal" style:family="paragraph">
      <style:text-properties fo:font-size="10pt" style:font-size-asian="10pt"/>
    </style:style>
    <style:style style:name="P1307" style:parent-style-name="Normal" style:family="paragraph">
      <style:text-properties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/>
    </style:style>
    <style:style style:name="P1310" style:parent-style-name="Normal" style:family="paragraph">
      <style:text-properties fo:font-size="10pt" style:font-size-asian="10pt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P1329" style:parent-style-name="Normal" style:family="paragraph">
      <style:text-properties fo:font-size="10pt" style:font-size-asian="10pt"/>
    </style:style>
    <style:style style:name="P1330" style:parent-style-name="Normal" style:family="paragraph">
      <style:text-properties fo:font-size="10pt" style:font-size-asian="10pt"/>
    </style:style>
    <style:style style:name="P1331" style:parent-style-name="Normal" style:family="paragraph">
      <style:text-properties fo:font-size="10pt" style:font-size-asian="10pt"/>
    </style:style>
    <style:style style:name="P1332" style:parent-style-name="Normal" style:family="paragraph">
      <style:text-properties fo:font-size="10pt" style:font-size-asian="10pt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P1346" style:parent-style-name="Normal" style:family="paragraph">
      <style:text-properties fo:font-size="10pt" style:font-size-asian="10pt"/>
    </style:style>
    <style:style style:name="P1347" style:parent-style-name="Normal" style:family="paragraph">
      <style:text-properties fo:font-size="10pt" style:font-size-asian="10pt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tyle="italic" style:font-style-asian="italic"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/>
    </style:style>
    <style:style style:name="P1356" style:parent-style-name="Normal" style:family="paragraph">
      <style:text-properties fo:font-size="10pt" style:font-size-asian="10pt"/>
    </style:style>
    <style:style style:name="P1357" style:parent-style-name="Normal" style:family="paragraph">
      <style:text-properties fo:font-size="10pt" style:font-size-asian="10pt"/>
    </style:style>
    <style:style style:name="P1358" style:parent-style-name="Normal" style:family="paragraph">
      <style:text-properties fo:font-size="10pt" style:font-size-asian="10pt"/>
    </style:style>
    <style:style style:name="P1359" style:parent-style-name="Normal" style:family="paragraph">
      <style:text-properties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/>
    </style:style>
    <style:style style:name="P1362" style:parent-style-name="Normal" style:family="paragraph">
      <style:text-properties fo:font-size="10pt" style:font-size-asian="10pt"/>
    </style:style>
    <style:style style:name="P1363" style:parent-style-name="Normal" style:family="paragraph">
      <style:text-properties fo:font-size="10pt" style:font-size-asian="10pt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/>
    </style:style>
    <style:style style:name="P1374" style:parent-style-name="Normal" style:family="paragraph">
      <style:text-properties fo:font-size="10pt" style:font-size-asian="10pt"/>
    </style:style>
    <style:style style:name="P1375" style:parent-style-name="Normal" style:family="paragraph">
      <style:text-properties fo:font-size="10pt" style:font-size-asian="10pt"/>
    </style:style>
    <style:style style:name="P1376" style:parent-style-name="Normal" style:family="paragraph">
      <style:text-properties fo:font-size="10pt" style:font-size-asian="10pt"/>
    </style:style>
    <style:style style:name="P1377" style:parent-style-name="Normal" style:family="paragraph">
      <style:text-properties fo:font-size="10pt" style:font-size-asian="10pt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/>
    </style:style>
    <style:style style:name="P1385" style:parent-style-name="Normal" style:family="paragraph">
      <style:text-properties fo:font-size="10pt" style:font-size-asian="10pt"/>
    </style:style>
    <style:style style:name="P1386" style:parent-style-name="Normal" style:family="paragraph">
      <style:text-properties fo:font-size="10pt" style:font-size-asian="10pt"/>
    </style:style>
    <style:style style:name="P1387" style:parent-style-name="Normal" style:family="paragraph">
      <style:text-properties fo:font-size="10pt" style:font-size-asian="10pt"/>
    </style:style>
    <style:style style:name="P1388" style:parent-style-name="Normal" style:family="paragraph">
      <style:text-properties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P1391" style:parent-style-name="Normal" style:family="paragraph">
      <style:text-properties fo:font-size="10pt" style:font-size-asian="10pt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/>
    </style:style>
    <style:style style:name="P1409" style:parent-style-name="Normal" style:family="paragraph">
      <style:text-properties fo:font-size="10pt" style:font-size-asian="10pt"/>
    </style:style>
    <style:style style:name="P1410" style:parent-style-name="Normal" style:family="paragraph">
      <style:text-properties fo:font-size="10pt" style:font-size-asian="10pt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P1431" style:parent-style-name="Normal" style:family="paragraph">
      <style:text-properties fo:font-size="10pt" style:font-size-asian="10pt"/>
    </style:style>
    <style:style style:name="P1432" style:parent-style-name="Normal" style:family="paragraph">
      <style:text-properties fo:font-size="10pt" style:font-size-asian="10pt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/>
    </style:style>
    <style:style style:name="P1436" style:parent-style-name="Normal" style:family="paragraph">
      <style:text-properties fo:font-size="10pt" style:font-size-asian="10pt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P1453" style:parent-style-name="Normal" style:family="paragraph">
      <style:text-properties fo:font-size="10pt" style:font-size-asian="10pt"/>
    </style:style>
    <style:style style:name="P1454" style:parent-style-name="Normal" style:family="paragraph">
      <style:text-properties fo:font-size="10pt" style:font-size-asian="10pt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/>
    </style:style>
    <style:style style:name="P1458" style:parent-style-name="Normal" style:family="paragraph">
      <style:text-properties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/>
    </style:style>
    <style:style style:name="P1474" style:parent-style-name="Normal" style:family="paragraph">
      <style:text-properties fo:font-size="10pt" style:font-size-asian="10pt"/>
    </style:style>
    <style:style style:name="P1475" style:parent-style-name="Normal" style:family="paragraph">
      <style:text-properties fo:font-size="10pt" style:font-size-asian="10pt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P1479" style:parent-style-name="Normal" style:family="paragraph">
      <style:text-properties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/>
    </style:style>
    <style:style style:name="P1495" style:parent-style-name="Normal" style:family="paragraph">
      <style:text-properties fo:font-size="10pt" style:font-size-asian="10pt"/>
    </style:style>
    <style:style style:name="P1496" style:parent-style-name="Normal" style:family="paragraph">
      <style:text-properties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P1499" style:parent-style-name="Normal" style:family="paragraph">
      <style:text-properties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/>
    </style:style>
    <style:style style:name="TableRow1504" style:family="table-row">
      <style:table-row-properties style:min-row-height="0.1305in" style:use-optimal-row-height="fals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left" style:position="0.2111in"/>
        </style:tab-stops>
      </style:paragraph-properties>
      <style:text-properties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P1509" style:parent-style-name="Normal" style:family="paragraph">
      <style:text-properties fo:font-size="10pt" style:font-size-asian="10pt"/>
    </style:style>
    <style:style style:name="P1510" style:parent-style-name="Normal" style:family="paragraph">
      <style:text-properties fo:font-size="10pt" style:font-size-asian="10pt"/>
    </style:style>
    <style:style style:name="P1511" style:parent-style-name="Normal" style:family="paragraph">
      <style:text-properties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/>
    </style:style>
    <style:style style:name="P1514" style:parent-style-name="Normal" style:family="paragraph">
      <style:text-properties fo:font-size="10pt" style:font-size-asian="10pt"/>
    </style:style>
    <style:style style:name="P1515" style:parent-style-name="Normal" style:family="paragraph">
      <style:text-properties fo:font-size="10pt" style:font-size-asian="10pt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P1521" style:parent-style-name="Normal" style:family="paragraph">
      <style:text-properties fo:font-size="10pt" style:font-size-asian="10pt"/>
    </style:style>
    <style:style style:name="P1522" style:parent-style-name="Normal" style:family="paragraph">
      <style:text-properties fo:font-size="10pt" style:font-size-asian="10pt"/>
    </style:style>
    <style:style style:name="P1523" style:parent-style-name="Normal" style:family="paragraph">
      <style:text-properties fo:font-size="10pt" style:font-size-asian="10pt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P1527" style:parent-style-name="Normal" style:family="paragraph">
      <style:text-properties fo:font-size="10pt" style:font-size-asian="10pt"/>
    </style:style>
    <style:style style:name="P1528" style:parent-style-name="Normal" style:family="paragraph">
      <style:text-properties fo:font-size="10pt" style:font-size-asian="10pt"/>
    </style:style>
    <style:style style:name="P1529" style:parent-style-name="Normal" style:family="paragraph">
      <style:text-properties fo:font-size="10pt" style:font-size-asian="10pt"/>
    </style:style>
    <style:style style:name="P1530" style:parent-style-name="Normal" style:family="paragraph">
      <style:text-properties fo:font-size="10pt" style:font-size-asian="10pt"/>
    </style:style>
    <style:style style:name="P1531" style:parent-style-name="Normal" style:family="paragraph">
      <style:text-properties fo:font-size="10pt" style:font-size-asian="10pt"/>
    </style:style>
    <style:style style:name="P1532" style:parent-style-name="Normal" style:family="paragraph">
      <style:text-properties fo:font-size="10pt" style:font-size-asian="10pt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/>
    </style:style>
    <style:style style:name="TableRow1538" style:family="table-row">
      <style:table-row-properties style:min-row-height="0.1305in" style:use-optimal-row-height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>
        <style:tab-stops>
          <style:tab-stop style:type="left" style:position="0.2111in"/>
        </style:tab-stops>
      </style:paragraph-properties>
      <style:text-properties fo:font-size="10pt" style:font-size-asian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P1549" style:parent-style-name="Normal" style:family="paragraph">
      <style:text-properties fo:font-size="10pt" style:font-size-asian="10pt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P1553" style:parent-style-name="Normal" style:family="paragraph">
      <style:text-properties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/>
    </style:style>
    <style:style style:name="TableRow1558" style:family="table-row">
      <style:table-row-properties style:min-row-height="0.1305in" style:use-optimal-row-height="false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>
        <style:tab-stops>
          <style:tab-stop style:type="left" style:position="0.2111in"/>
        </style:tab-stops>
      </style:paragraph-properties>
      <style:text-properties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/>
    </style:style>
    <style:style style:name="P1569" style:parent-style-name="Normal" style:family="paragraph">
      <style:text-properties fo:font-size="10pt" style:font-size-asian="10pt"/>
    </style:style>
    <style:style style:name="P1570" style:parent-style-name="Normal" style:family="paragraph">
      <style:text-properties fo:font-size="10pt" style:font-size-asian="10pt"/>
    </style:style>
    <style:style style:name="P1571" style:parent-style-name="Normal" style:family="paragraph">
      <style:text-properties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>
        <style:tab-stops>
          <style:tab-stop style:type="left" style:position="0.2111in"/>
        </style:tab-stops>
      </style:paragraph-properties>
      <style:text-properties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>
        <style:tab-stops>
          <style:tab-stop style:type="left" style:position="0.2111in"/>
        </style:tab-stops>
      </style:paragraph-properties>
      <style:text-properties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/>
    </style:style>
    <style:style style:name="P1603" style:parent-style-name="Normal" style:family="paragraph">
      <style:text-properties fo:font-size="10pt" style:font-size-asian="10pt"/>
    </style:style>
    <style:style style:name="P1604" style:parent-style-name="Normal" style:family="paragraph">
      <style:text-properties fo:font-size="10pt" style:font-size-asian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/>
    </style:style>
    <style:style style:name="P1607" style:parent-style-name="Normal" style:family="paragraph">
      <style:text-properties fo:font-size="10pt" style:font-size-asian="10pt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P1613" style:parent-style-name="Normal" style:family="paragraph">
      <style:text-properties fo:font-size="10pt" style:font-size-asian="10pt"/>
    </style:style>
    <style:style style:name="P1614" style:parent-style-name="Normal" style:family="paragraph">
      <style:text-properties fo:font-size="10pt" style:font-size-asian="10pt"/>
    </style:style>
    <style:style style:name="P1615" style:parent-style-name="Normal" style:family="paragraph">
      <style:text-properties fo:font-size="10pt" style:font-size-asian="10pt"/>
    </style:style>
    <style:style style:name="P1616" style:parent-style-name="Normal" style:family="paragraph">
      <style:text-properties fo:font-size="10pt" style:font-size-asian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/>
    </style:style>
    <style:style style:name="P1619" style:parent-style-name="Normal" style:family="paragraph">
      <style:text-properties fo:font-size="10pt" style:font-size-asian="10pt"/>
    </style:style>
    <style:style style:name="P1620" style:parent-style-name="Normal" style:family="paragraph">
      <style:text-properties fo:font-size="10pt" style:font-size-asian="10pt"/>
    </style:style>
    <style:style style:name="P1621" style:parent-style-name="Normal" style:family="paragraph">
      <style:text-properties fo:font-size="10pt" style:font-size-asian="10pt"/>
    </style:style>
    <style:style style:name="P1622" style:parent-style-name="Normal" style:family="paragraph">
      <style:text-properties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>
        <style:tab-stops>
          <style:tab-stop style:type="left" style:position="0.2111in"/>
        </style:tab-stops>
      </style:paragraph-properties>
      <style:text-properties fo:font-size="10pt" style:font-size-asian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/>
    </style:style>
    <style:style style:name="P1632" style:parent-style-name="Normal" style:family="paragraph">
      <style:text-properties fo:font-size="10pt" style:font-size-asian="10pt"/>
    </style:style>
    <style:style style:name="P1633" style:parent-style-name="Normal" style:family="paragraph">
      <style:text-properties fo:font-size="10pt" style:font-size-asian="10pt"/>
    </style:style>
    <style:style style:name="P1634" style:parent-style-name="Normal" style:family="paragraph">
      <style:text-properties fo:font-size="10pt" style:font-size-asian="10pt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/>
    </style:style>
    <style:style style:name="P1638" style:parent-style-name="Normal" style:family="paragraph">
      <style:text-properties fo:font-size="10pt" style:font-size-asian="10pt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/>
    </style:style>
    <style:style style:name="P1645" style:parent-style-name="Normal" style:family="paragraph">
      <style:text-properties fo:font-size="10pt" style:font-size-asian="10pt"/>
    </style:style>
    <style:style style:name="P1646" style:parent-style-name="Normal" style:family="paragraph">
      <style:text-properties fo:font-size="10pt" style:font-size-asian="10pt"/>
    </style:style>
    <style:style style:name="P1647" style:parent-style-name="Normal" style:family="paragraph">
      <style:text-properties fo:font-size="10pt" style:font-size-asian="10pt"/>
    </style:style>
    <style:style style:name="P1648" style:parent-style-name="Normal" style:family="paragraph">
      <style:text-properties fo:font-size="10pt" style:font-size-asian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/>
    </style:style>
    <style:style style:name="P1651" style:parent-style-name="Normal" style:family="paragraph">
      <style:text-properties fo:font-size="10pt" style:font-size-asian="10pt"/>
    </style:style>
    <style:style style:name="P1652" style:parent-style-name="Normal" style:family="paragraph">
      <style:text-properties fo:font-size="10pt" style:font-size-asian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>
        <style:tab-stops>
          <style:tab-stop style:type="left" style:position="0.2111in"/>
        </style:tab-stops>
      </style:paragraph-properties>
      <style:text-properties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/>
    </style:style>
    <style:style style:name="P1662" style:parent-style-name="Normal" style:family="paragraph">
      <style:text-properties fo:font-size="10pt" style:font-size-asian="10pt"/>
    </style:style>
    <style:style style:name="P1663" style:parent-style-name="Normal" style:family="paragraph">
      <style:text-properties fo:font-size="10pt" style:font-size-asian="10pt"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/>
    </style:style>
    <style:style style:name="P1667" style:parent-style-name="Normal" style:family="paragraph">
      <style:text-properties fo:font-size="10pt" style:font-size-asian="10pt"/>
    </style:style>
    <style:style style:name="P1668" style:parent-style-name="Normal" style:family="paragraph">
      <style:text-properties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/>
    </style:style>
    <style:style style:name="P1673" style:parent-style-name="Normal" style:family="paragraph">
      <style:text-properties fo:font-size="10pt" style:font-size-asian="10pt"/>
    </style:style>
    <style:style style:name="P1674" style:parent-style-name="Normal" style:family="paragraph">
      <style:text-properties fo:font-size="10pt" style:font-size-asian="10pt"/>
    </style:style>
    <style:style style:name="P1675" style:parent-style-name="Normal" style:family="paragraph">
      <style:text-properties fo:font-size="10pt" style:font-size-asian="10pt"/>
    </style:style>
    <style:style style:name="P1676" style:parent-style-name="Normal" style:family="paragraph">
      <style:text-properties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/>
    </style:style>
    <style:style style:name="P1679" style:parent-style-name="Normal" style:family="paragraph">
      <style:text-properties fo:font-size="10pt" style:font-size-asian="10pt"/>
    </style:style>
    <style:style style:name="P1680" style:parent-style-name="Normal" style:family="paragraph">
      <style:text-properties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>
        <style:tab-stops>
          <style:tab-stop style:type="left" style:position="0.2111in"/>
        </style:tab-stops>
      </style:paragraph-properties>
      <style:text-properties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P1690" style:parent-style-name="Normal" style:family="paragraph">
      <style:text-properties fo:font-size="10pt" style:font-size-asian="10pt"/>
    </style:style>
    <style:style style:name="P1691" style:parent-style-name="Normal" style:family="paragraph">
      <style:text-properties fo:font-size="10pt" style:font-size-asian="10pt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/>
    </style:style>
    <style:style style:name="P1695" style:parent-style-name="Normal" style:family="paragraph">
      <style:text-properties fo:font-size="10pt" style:font-size-asian="10pt"/>
    </style:style>
    <style:style style:name="P1696" style:parent-style-name="Normal" style:family="paragraph">
      <style:text-properties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/>
    </style:style>
    <style:style style:name="P1701" style:parent-style-name="Normal" style:family="paragraph">
      <style:text-properties fo:font-size="10pt" style:font-size-asian="10pt"/>
    </style:style>
    <style:style style:name="P1702" style:parent-style-name="Normal" style:family="paragraph">
      <style:text-properties fo:font-size="10pt" style:font-size-asian="10pt"/>
    </style:style>
    <style:style style:name="P1703" style:parent-style-name="Normal" style:family="paragraph">
      <style:text-properties fo:font-size="10pt" style:font-size-asian="10pt"/>
    </style:style>
    <style:style style:name="P1704" style:parent-style-name="Normal" style:family="paragraph">
      <style:text-properties fo:font-size="10pt" style:font-size-asian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/>
    </style:style>
    <style:style style:name="P1707" style:parent-style-name="Normal" style:family="paragraph">
      <style:text-properties fo:font-size="10pt" style:font-size-asian="10pt"/>
    </style:style>
    <style:style style:name="P1708" style:parent-style-name="Normal" style:family="paragraph">
      <style:text-properties fo:font-size="10pt" style:font-size-asian="10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>
        <style:tab-stops>
          <style:tab-stop style:type="left" style:position="0.2111in"/>
        </style:tab-stops>
      </style:paragraph-properties>
      <style:text-properties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/>
    </style:style>
    <style:style style:name="P1724" style:parent-style-name="Normal" style:family="paragraph">
      <style:text-properties fo:font-size="10pt" style:font-size-asian="10pt"/>
    </style:style>
    <style:style style:name="P1725" style:parent-style-name="Normal" style:family="paragraph">
      <style:text-properties fo:font-size="10pt" style:font-size-asian="10pt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left" style:position="0.2111in"/>
        </style:tab-stops>
      </style:paragraph-properties>
      <style:text-properties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/>
    </style:style>
    <style:style style:name="P1738" style:parent-style-name="Normal" style:family="paragraph">
      <style:text-properties fo:font-size="10pt" style:font-size-asian="10pt"/>
    </style:style>
    <style:style style:name="P1739" style:parent-style-name="Normal" style:family="paragraph">
      <style:text-properties fo:font-size="10pt" style:font-size-asian="10pt"/>
    </style:style>
    <style:style style:name="P1740" style:parent-style-name="Normal" style:family="paragraph">
      <style:text-properties fo:font-size="10pt" style:font-size-asian="10pt"/>
    </style:style>
    <style:style style:name="P1741" style:parent-style-name="Normal" style:family="paragraph">
      <style:text-properties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/>
    </style:style>
    <style:style style:name="P1744" style:parent-style-name="Normal" style:family="paragraph">
      <style:text-properties fo:font-size="10pt" style:font-size-asian="10pt"/>
    </style:style>
    <style:style style:name="P1745" style:parent-style-name="Normal" style:family="paragraph">
      <style:text-properties fo:font-size="10pt" style:font-size-asian="10pt"/>
    </style:style>
    <style:style style:name="P1746" style:parent-style-name="Normal" style:family="paragraph">
      <style:text-properties fo:font-size="10pt" style:font-size-asian="10pt"/>
    </style:style>
    <style:style style:name="P1747" style:parent-style-name="Normal" style:family="paragraph">
      <style:text-properties fo:font-size="10pt" style:font-size-asian="10pt"/>
    </style:style>
    <style:style style:name="P1748" style:parent-style-name="Normal" style:family="paragraph">
      <style:text-properties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/>
    </style:style>
    <style:style style:name="P1753" style:parent-style-name="Normal" style:family="paragraph">
      <style:text-properties fo:font-size="10pt" style:font-size-asian="10pt"/>
    </style:style>
    <style:style style:name="P1754" style:parent-style-name="Normal" style:family="paragraph">
      <style:text-properties fo:font-size="10pt" style:font-size-asian="10pt"/>
    </style:style>
    <style:style style:name="P1755" style:parent-style-name="Normal" style:family="paragraph">
      <style:text-properties fo:font-size="10pt" style:font-size-asian="10pt"/>
    </style:style>
    <style:style style:name="P1756" style:parent-style-name="Normal" style:family="paragraph">
      <style:text-properties fo:font-size="10pt" style:font-size-asian="10pt"/>
    </style:style>
    <style:style style:name="P1757" style:parent-style-name="Normal" style:family="paragraph">
      <style:text-properties fo:font-size="10pt" style:font-size-asian="10pt"/>
    </style:style>
    <style:style style:name="P1758" style:parent-style-name="Normal" style:family="paragraph">
      <style:text-properties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/>
    </style:style>
    <style:style style:name="P1761" style:parent-style-name="Normal" style:family="paragraph">
      <style:text-properties fo:font-size="10pt" style:font-size-asian="10pt"/>
    </style:style>
    <style:style style:name="P1762" style:parent-style-name="Normal" style:family="paragraph">
      <style:text-properties fo:font-size="10pt" style:font-size-asian="10pt"/>
    </style:style>
    <style:style style:name="P1763" style:parent-style-name="Normal" style:family="paragraph">
      <style:text-properties fo:font-size="10pt" style:font-size-asian="10pt"/>
    </style:style>
    <style:style style:name="P1764" style:parent-style-name="Normal" style:family="paragraph">
      <style:text-properties fo:font-size="10pt" style:font-size-asian="10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>
        <style:tab-stops>
          <style:tab-stop style:type="left" style:position="0.2111in"/>
        </style:tab-stops>
      </style:paragraph-properties>
      <style:text-properties fo:font-size="10pt" style:font-size-asian="10pt"/>
    </style:style>
    <style:style style:name="P1772" style:parent-style-name="Normal" style:family="paragraph">
      <style:paragraph-properties>
        <style:tab-stops>
          <style:tab-stop style:type="left" style:position="0.2111in"/>
        </style:tab-stops>
      </style:paragraph-properties>
      <style:text-properties fo:font-size="10pt" style:font-size-asian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/>
    </style:style>
    <style:style style:name="P1781" style:parent-style-name="Normal" style:family="paragraph">
      <style:text-properties fo:font-size="10pt" style:font-size-asian="10pt"/>
    </style:style>
    <style:style style:name="P1782" style:parent-style-name="Normal" style:family="paragraph">
      <style:text-properties fo:font-size="10pt" style:font-size-asian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P178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7"><text:span text:style-name="T8"/><text:span text:style-name="T9">LIETUVOS RESPUBLIKOS SVEIKATOS APSAUGOS MINISTRO</text:span></text:p>
      <text:p text:style-name="P10"/>
      <text:p text:style-name="P11">Į S A K Y M A S</text:p>
      <text:p text:style-name="P12">DĖL SPECIALIŲJŲ STACIONARINIŲ KRŪTINĖS CHIRURGIJOS PASLAUGŲ VAIKAMS IR SUAUGUSIESIEMS TEIKIMO REIKALAVIMŲ PATVIRTINIMO</text:p>
      <text:p text:style-name="P13"/>
      <text:p text:style-name="P14">2004 m. balandžio 30 d. Nr. V-306</text:p>
      <text:p text:style-name="P15">Vilnius</text:p>
      <text:p text:style-name="P16"/>
      <text:p text:style-name="P17"/>
      <text:p text:style-name="P18"><text:span text:style-name="T19">Atsižvelgdamas į Sveikatos apsaugos ministerijos krūtinės chirurgijos specialistų konsultantų siūlymus bei pritarus Privalomojo sveikatos draudimo tarybai (2004 m. vasario 19 d. nutarimas Nr. 2/2):</text:span></text:p>
      <text:p text:style-name="P20"><text:span text:style-name="T21">1</text:span><text:span text:style-name="T22">.<text:s/></text:span><text:span text:style-name="T23">Tvirtinu</text:span><text:span text:style-name="T24"><text:s/>pridedamus:</text:span></text:p>
      <text:p text:style-name="P25"><text:span text:style-name="T26">1.1</text:span><text:span text:style-name="T27">. Specialiuosius stacionarinių krūtinės chirurgijos antrinio lygio paslaugų vaikams ir suaugusiesiems teikimo reikalavimus;</text:span></text:p>
      <text:p text:style-name="P28"><text:span text:style-name="T29">1.2</text:span><text:span text:style-name="T30">. Specialiuosius stacionarinių krūtinės chirurgijos tretinio lygio paslaugų vaikams ir suaugusiesiems teikimo reikalavimus.</text:span></text:p>
      <text:p text:style-name="P31"><text:span text:style-name="T32">2</text:span><text:span text:style-name="T33">.<text:s/></text:span><text:span text:style-name="T34">Pavedu</text:span><text:span text:style-name="T35"><text:s/>teikiant vaikų ir suaugusiųjų krūtinės chirurgijos antrinio ir/ar tretinio lygio paslaugas vadovautis sveikatos apsaugos ministro patvirtintais atitinkamo lygio bendraisiais stacionarinių chirurgijos paslaugų teikimo ir šiais reikalavimais.</text:span></text:p>
      <text:p text:style-name="P36"><text:span text:style-name="T37">3</text:span><text:span text:style-name="T38">.<text:s/></text:span><text:span text:style-name="T39">Laikau</text:span><text:span text:style-name="T40"><text:s/>netekusiu galios Lietuvos Respublikos sveikatos apsaugos ministro 2000 m. lapkričio 9 d įsakymą Nr. 649 „Dėl krūtinės chirurgijos stacionarinių vaikų ir suaugusiųjų paslaugų teikimo specialiųjų reikalavimų“ (Žin., 2000, Nr.<text:s/></text:span><text:a xlink:href="https://www.e-tar.lt/portal/lt/legalAct/TAR.55D95A830665" office:target-frame-name="_blank" xlink:show="new"><text:span text:style-name="T41">106-3373</text:span></text:a><text:span text:style-name="T42">).</text:span></text:p>
      <text:p text:style-name="P43"><text:span text:style-name="T44">4</text:span><text:span text:style-name="T45">.<text:s/></text:span><text:span text:style-name="T46">Nustatau</text:span><text:span text:style-name="T47">, kad specialieji stacionarinių krūtinės chirurgijos paslaugų vaikams ir suaugusiesiems teikimo reikalavimai įsigalioja įtraukus juos į iš PSDF biudžeto lėšų apmokamų stacionarinių asmens sveikatos priežiūros paslaugų sąrašą bei patvirtinus šių paslaugų bazines kainas.</text:span></text:p>
      <text:p text:style-name="P48"><text:span text:style-name="T49">5</text:span><text:span text:style-name="T50">.<text:s/></text:span><text:span text:style-name="T51">Pavedu</text:span><text:span text:style-name="T52"><text:s/>įsakymo vykdymą kontroliuoti Sveikatos apsaugos ministerijos sekretoriui pagal kuravimo sritį.</text:span></text:p>
      <text:p text:style-name="P53"/>
      <text:p text:style-name="P54"/>
      <text:p text:style-name="P55"/>
      <text:p text:style-name="P56"><text:span text:style-name="T57">SVEIKATOS APSAUGOS MINISTRAS</text:span><text:span text:style-name="T58"><text:tab/>JUOZAS OLEKAS</text:span></text:p>
      <text:soft-page-break/>
      <text:p text:style-name="P59">PATVIRTINTA</text:p>
      <text:p text:style-name="P65">Lietuvos Respublikos sveikatos apsaugos ministro</text:p>
      <text:p text:style-name="P66">2004 m. balandžio 30 d. įsakymu Nr. V-306</text:p>
      <text:p text:style-name="P67"/>
      <text:p text:style-name="P68"><text:span text:style-name="T69">SPECIALIEJI STACIONARINIŲ KRŪTINĖS CHIRURGIJOS ANTRINIO LYGIO PASLAUGŲ VAIKAMS IR SUAUGUSIESIEMS TEIKIMO REIKALAVIMAI</text:span></text:p>
      <text:p text:style-name="P70"/>
      <text:p text:style-name="P71"><text:span text:style-name="T72">I</text:span><text:span text:style-name="T73">.<text:s/></text:span><text:span text:style-name="T74">KRŪTINĖS CHIRURGIJA II A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 Nr.</text:p>
          </table:table-cell>
          <table:table-cell table:style-name="TableCell88">
            <text:p text:style-name="P89">TLK-10</text:p>
            <text:p text:style-name="P90">kodas</text:p>
          </table:table-cell>
          <table:table-cell table:style-name="TableCell91">
            <text:p text:style-name="P92">Ligos pavadinimas</text:p>
          </table:table-cell>
          <table:table-cell table:style-name="TableCell93">
            <text:p text:style-name="P94">Papildomos sąlygos</text:p>
          </table:table-cell>
          <table:table-cell table:style-name="TableCell95">
            <text:p text:style-name="P96">Diagnostikos technologijos</text:p>
          </table:table-cell>
          <table:table-cell table:style-name="TableCell97">
            <text:p text:style-name="P98">Gydymo metodai</text:p>
          </table:table-cell>
          <table:table-cell table:style-name="TableCell99">
            <text:p text:style-name="P100">Specialistai</text:p>
          </table:table-cell>
          <table:table-cell table:style-name="TableCell101">
            <text:p text:style-name="P102">Kitos būtinos sąlygos (privalomos tarnybos ir kt.)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5</text:p>
          </table:table-cell>
          <table:table-cell table:style-name="TableCell114">
            <text:p text:style-name="P115">6</text:p>
          </table:table-cell>
          <table:table-cell table:style-name="TableCell116">
            <text:p text:style-name="P117">7</text:p>
          </table:table-cell>
          <table:table-cell table:style-name="TableCell118">
            <text:p text:style-name="P119">8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C15</text:p>
          </table:table-cell>
          <table:table-cell table:style-name="TableCell125">
            <text:p text:style-name="P126">Stemplės</text:p>
            <text:p text:style-name="P127">piktybiniai navikai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Bronchoskopija</text:p>
            <text:p text:style-name="P132">Ezofagogastroskopija</text:p>
            <text:p text:style-name="P133">Histologinis tyrimas</text:p>
            <text:p text:style-name="P134">Krūtinės kompiuterinė tomografija</text:p>
          </table:table-cell>
          <table:table-cell table:style-name="TableCell135">
            <text:p text:style-name="P136">Gastrostomija</text:p>
            <text:p text:style-name="P137">Jejunostomija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C33</text:p>
            <text:p text:style-name="P147">D02.1</text:p>
          </table:table-cell>
          <table:table-cell table:style-name="TableCell148">
            <text:p text:style-name="P149">Trachėjos piktybiniai navikai</text:p>
            <text:p text:style-name="P150">Trachėjos carcinoma in situ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Bronchoskopija</text:p>
            <text:p text:style-name="P155">Ezofagogastroskopija</text:p>
            <text:p text:style-name="P156">Histologinis tyrimas</text:p>
            <text:p text:style-name="P157">Krūtinės kompiuterinė tomografija</text:p>
          </table:table-cell>
          <table:table-cell table:style-name="TableCell158">
            <text:p text:style-name="P159">Pleuros ertmės drenavimas</text:p>
            <text:p text:style-name="P160">Kitos paliatyvios intervencijos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>C34</text:p>
            <text:p text:style-name="P170"/>
            <text:p text:style-name="P171">D02.2</text:p>
          </table:table-cell>
          <table:table-cell table:style-name="TableCell172">
            <text:p text:style-name="P173">Bronchų ir plaučių piktybiniai navikai</text:p>
            <text:p text:style-name="P174">Bronchų ir plaučių carcinoma in situ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Bronchoskopija</text:p>
            <text:p text:style-name="P179">Ezofagogastroskopija</text:p>
            <text:p text:style-name="P180">Histologinis tyrimas</text:p>
            <text:p text:style-name="P181">Krūtinės kompiuterinė tomografija</text:p>
            <text:p text:style-name="P182">Parasterninė mediastinoskopija is ar mediastinotomija</text:p>
            <text:p text:style-name="P183">Periferinių limfmazgių biopsija</text:p>
          </table:table-cell>
          <table:table-cell table:style-name="TableCell184">
            <text:p text:style-name="P185">Pleuros ertmės drenavimas</text:p>
            <text:p text:style-name="P186">Kitos paliatyvios intervencijos</text:p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4.</text:p>
          </table:table-cell>
          <table:table-cell table:style-name="TableCell195">
            <text:p text:style-name="P196">C38.1-3</text:p>
          </table:table-cell>
          <table:table-cell table:style-name="TableCell197">
            <text:p text:style-name="P198">Tarpuplaučio piktybiniai navikai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Bronchoskopija</text:p>
            <text:p text:style-name="P203">Ezofagogastroskopija</text:p>
            <text:p text:style-name="P204">Histologinis tyrimas</text:p>
            <text:p text:style-name="P205">Krūtinės kompiuterinė<text:s/><text:soft-page-break/>tomografija</text:p>
            <text:p text:style-name="P206">Mediastinoskopija ir ar mediastinotomija</text:p>
          </table:table-cell>
          <table:table-cell table:style-name="TableCell207">
            <text:p text:style-name="P208">Pleuros ertmės drenavimas</text:p>
            <text:p text:style-name="P209">Kitos paliatyvios intervencijos</text:p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ext:soft-page-break/>
        <table:table-row table:style-name="TableRow215">
          <table:table-cell table:style-name="TableCell216">
            <text:p text:style-name="P217">5.</text:p>
          </table:table-cell>
          <table:table-cell table:style-name="TableCell218">
            <text:p text:style-name="P219">J85</text:p>
            <text:p text:style-name="P220"/>
            <text:p text:style-name="P221">J86</text:p>
          </table:table-cell>
          <table:table-cell table:style-name="TableCell222">
            <text:p text:style-name="P223">Plaučių ir tarpuplaučio abscesas</text:p>
            <text:p text:style-name="P224">Piotoraksas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Bronchoskopija kontroliuojant rentgenu</text:p>
            <text:p text:style-name="P229">Krūtinės kompiuterinė tomografija</text:p>
            <text:p text:style-name="P230"/>
          </table:table-cell>
          <table:table-cell table:style-name="TableCell231">
            <text:p text:style-name="P232">Pleuros ertmės drenavimas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6.</text:p>
          </table:table-cell>
          <table:table-cell table:style-name="TableCell240">
            <text:p text:style-name="P241">J93</text:p>
          </table:table-cell>
          <table:table-cell table:style-name="TableCell242">
            <text:p text:style-name="P243">Pneumotoraksas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Rentgenologinis tyrimas</text:p>
            <text:p text:style-name="P248">Krūtinės kompiuterinė tomografija</text:p>
          </table:table-cell>
          <table:table-cell table:style-name="TableCell249">
            <text:p text:style-name="P250">Pleuros ertmės drenavimas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7.</text:p>
          </table:table-cell>
          <table:table-cell table:style-name="TableCell258">
            <text:p text:style-name="P259">J94.0</text:p>
          </table:table-cell>
          <table:table-cell table:style-name="TableCell260">
            <text:p text:style-name="P261">Chiliozinis skystis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Rentgenologinis tyrimas</text:p>
            <text:p text:style-name="P266">Krūtinės kompiuterinė tomografija</text:p>
            <text:p text:style-name="P267">Trigliceridų tyrimas punktate</text:p>
          </table:table-cell>
          <table:table-cell table:style-name="TableCell268">
            <text:p text:style-name="P269">Pleuros ertmės drenavimas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8.</text:p>
          </table:table-cell>
          <table:table-cell table:style-name="TableCell277">
            <text:p text:style-name="P278">L02.2</text:p>
          </table:table-cell>
          <table:table-cell table:style-name="TableCell279">
            <text:p text:style-name="P280">Liemens odos abscesas, furunkulas, karbunkulas</text:p>
          </table:table-cell>
          <table:table-cell table:style-name="TableCell281">
            <text:p text:style-name="P282">Krūtinės ląsta</text:p>
          </table:table-cell>
          <table:table-cell table:style-name="TableCell283">
            <text:p text:style-name="P284">Rentgenologinis tyrimas</text:p>
            <text:p text:style-name="P285">Sonoskopija</text:p>
          </table:table-cell>
          <table:table-cell table:style-name="TableCell286">
            <text:p text:style-name="P287">Incizija</text:p>
            <text:p text:style-name="P288">Nekrektomija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9.</text:p>
          </table:table-cell>
          <table:table-cell table:style-name="TableCell296">
            <text:p text:style-name="P297">S21</text:p>
          </table:table-cell>
          <table:table-cell table:style-name="TableCell298">
            <text:p text:style-name="P299">Krūtinės ląstos žaizda</text:p>
          </table:table-cell>
          <table:table-cell table:style-name="TableCell300">
            <text:p text:style-name="P301">Kai įtariama kad pastaroji gali penetruoti į pleuros ar pilvaplėvės ertmę. Būtinas intensyvus ligonio sekimas</text:p>
          </table:table-cell>
          <table:table-cell table:style-name="TableCell302">
            <text:p text:style-name="P303">Krūtinės rentgenologinis tyrimas</text:p>
            <text:p text:style-name="P304">Sonoskopija</text:p>
          </table:table-cell>
          <table:table-cell table:style-name="TableCell305">
            <text:p text:style-name="P306">Chirurginis žaizdos sutvarkymas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0.</text:p>
          </table:table-cell>
          <table:table-cell table:style-name="TableCell314">
            <text:p text:style-name="P315">S22</text:p>
            <text:p text:style-name="P316">S25</text:p>
            <text:p text:style-name="P317">S26</text:p>
            <text:p text:style-name="P318">S27</text:p>
            <text:p text:style-name="P319"/>
          </table:table-cell>
          <table:table-cell table:style-name="TableCell320">
            <text:p text:style-name="P321">Šonkaulio (ių), krūtinkaulio, stuburo krūtininės dalies lūžimas,</text:p>
            <text:p text:style-name="P322">Krūtinės kraujagyslių sužalojimas,</text:p>
            <text:p text:style-name="P323">Širdies sužalojimas,</text:p>
            <text:p text:style-name="P324">Kitų ir nepatikslintų krūtinės ląstos organų sužalojimas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Rentgenologinis tyrimas</text:p>
            <text:p text:style-name="P329">Sonoskopija</text:p>
            <text:p text:style-name="P330">Bronchoskopija</text:p>
          </table:table-cell>
          <table:table-cell table:style-name="TableCell331">
            <text:p text:style-name="P332">Pleuros ertmės drenavimas ir ar tarpšonkaulinių nervų blokada</text:p>
            <text:p text:style-name="P333"/>
            <text:p text:style-name="P334"/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1</text:p>
          </table:table-cell>
          <table:table-cell table:style-name="TableCell343">
            <text:p text:style-name="P344">S27.6</text:p>
          </table:table-cell>
          <table:table-cell table:style-name="TableCell345">
            <text:p text:style-name="P346">Pleuros sužalojimas</text:p>
            <text:p text:style-name="P347"/>
          </table:table-cell>
          <table:table-cell table:style-name="TableCell348">
            <text:p text:style-name="P349">Krūtinės poodinė emfizema</text:p>
            <text:p text:style-name="P350">Tarpuplaučio emfizema</text:p>
          </table:table-cell>
          <table:table-cell table:style-name="TableCell351">
            <text:p text:style-name="P352">Rentgenologinis tyrimas</text:p>
            <text:p text:style-name="P353">Sonoskopija</text:p>
            <text:p text:style-name="P354">Bronchoskopija</text:p>
            <text:p text:style-name="P355">Ezofagoskopija</text:p>
          </table:table-cell>
          <table:table-cell table:style-name="TableCell356">
            <text:p text:style-name="P357">Kaklinė mediastinotomija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ext:soft-page-break/>
        <table:table-row table:style-name="TableRow362">
          <table:table-cell table:style-name="TableCell363">
            <text:p text:style-name="P364">12</text:p>
          </table:table-cell>
          <table:table-cell table:style-name="TableCell365">
            <text:p text:style-name="P366">A15-A16 A15.5</text:p>
            <text:p text:style-name="P367">A15.6</text:p>
            <text:p text:style-name="P368">A15.4</text:p>
          </table:table-cell>
          <table:table-cell table:style-name="TableCell369">
            <text:p text:style-name="P370">Komplikuota plaučių tuberkuliozė (masyvūs židiniai, kazeoziniai pakitimai, tuberkuliomos &gt; 2 cm<text:s/></text:p>
            <text:p text:style-name="P371">diametro, atipinės lokalizacijos kavernos (S 6, S 10, S 3), izuoliuotos senos kavernos bet kurios lokalizacijos, skilties ar viso plaučio daugybinės kavernos, gigantinės kavernos, progresuojanti plaučio destrukcija (kaverninė-kazeozinė)</text:p>
            <text:p text:style-name="P372">Gerklų, trachėjos, bronchų TBC:</text:p>
            <text:p text:style-name="P373">a) Bronchostenozė</text:p>
            <text:p text:style-name="P374">b) Atelektazė</text:p>
            <text:p text:style-name="P375">Progresuojanti plaučių tuberkuliozė dėl vaistinio atsparumo</text:p>
            <text:p text:style-name="P376">Krūtinės ląstos limfmazgių TBC</text:p>
            <text:p text:style-name="P377">a) limfmazgių kazeozė</text:p>
            <text:p text:style-name="P378">b) mediastinumo TBC</text:p>
          </table:table-cell>
          <table:table-cell table:style-name="TableCell379">
            <text:p text:style-name="P380">Komplikuota plaučių tuberkuliozė (masyvūs židiniai, kazeoziniai pakitimai, tuberkuliomos &gt; 2 cm<text:s/></text:p>
            <text:p text:style-name="P381">diametro, atipinės lokalizacijos kavernos (S 6, S 10, S 3), izuoliuotos senos kavernos bet kurios lokalizacijos, skilties ar viso plaučio daugybinės kavernos, gigantinės kavernos, progresuojanti plaučio destrukcija (kaverninė-kazeozinė)</text:p>
            <text:p text:style-name="P382">Gerklų, trachėjos, bronchų TBC:</text:p>
            <text:p text:style-name="P383">a) Bronchostenozė</text:p>
            <text:p text:style-name="P384">b) Atelektazė</text:p>
            <text:p text:style-name="P385">Progresuojanti plaučių tuberkuliozė dėl vaistinio atsparumo</text:p>
            <text:p text:style-name="P386">Krūtinės ląstos limfmazgių TBC</text:p>
            <text:soft-page-break/>
            <text:p text:style-name="P387">a) limfmazgių kazeozė</text:p>
            <text:p text:style-name="P388">b) mediastinumo TBC</text:p>
          </table:table-cell>
          <table:table-cell table:style-name="TableCell389">
            <text:p text:style-name="P390">Bronchoskopija</text:p>
            <text:p text:style-name="P391">Torakoskopija</text:p>
            <text:p text:style-name="P392">Histologinis tyrimas</text:p>
            <text:p text:style-name="P393">Rentgenologinis tyrimas</text:p>
            <text:p text:style-name="P394">Krūtinės kompiuterinė tomografija</text:p>
          </table:table-cell>
          <table:table-cell table:style-name="TableCell395">
            <text:p text:style-name="P396">Kavernos drenavimas pagal Monaldi</text:p>
            <text:p text:style-name="P397">Pleuros ertmės drenavimas</text:p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ext:soft-page-break/>
        <table:table-row table:style-name="TableRow403">
          <table:table-cell table:style-name="TableCell404">
            <text:p text:style-name="P405">13</text:p>
          </table:table-cell>
          <table:table-cell table:style-name="TableCell406">
            <text:p text:style-name="P407">A.15.6-A.16.6</text:p>
          </table:table-cell>
          <table:table-cell table:style-name="TableCell408">
            <text:p text:style-name="P409">Pleuros tuberkuliozė (nekomplikuota pleuros empiema be plaučio audinio pakenkimo)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Bronchoskopija</text:p>
            <text:p text:style-name="P414">Rentgenologinis tyrimas</text:p>
            <text:p text:style-name="P415">Kompiuterinė tomografija</text:p>
            <text:p text:style-name="P416">Histologinis tyrimas</text:p>
          </table:table-cell>
          <table:table-cell table:style-name="TableCell417">
            <text:p text:style-name="P418">Pleuros ertmės drenavimas</text:p>
            <text:p text:style-name="P419">Pleuros punkcijos su perplovimais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4.</text:p>
          </table:table-cell>
          <table:table-cell table:style-name="TableCell427">
            <text:p text:style-name="P428">A15-A16</text:p>
          </table:table-cell>
          <table:table-cell table:style-name="TableCell429">
            <text:p text:style-name="P430">Pneumofibrozė</text:p>
            <text:p text:style-name="P431">a) cirotinė plaučių TBC</text:p>
            <text:p text:style-name="P432">b) pleurogeninė cirozė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Bronchoskopija</text:p>
            <text:p text:style-name="P437">Rentgenologinis tyrimas</text:p>
            <text:p text:style-name="P438">Kompiuterinė tomografija</text:p>
            <text:p text:style-name="P439">Histologinis tyrimas</text:p>
          </table:table-cell>
          <table:table-cell table:style-name="TableCell440">
            <text:p text:style-name="P441">Pleuros ertmės drenavimas</text:p>
            <text:p text:style-name="P442">Pleuros punkcijos su perplovimais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5.</text:p>
          </table:table-cell>
          <table:table-cell table:style-name="TableCell450">
            <text:p text:style-name="P451">D13.0</text:p>
          </table:table-cell>
          <table:table-cell table:style-name="TableCell452">
            <text:p text:style-name="P453">Stemplės gerybiniai navikai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Endoskopija</text:p>
            <text:p text:style-name="P458">Rentgenologinis tyrimas</text:p>
            <text:p text:style-name="P459">Histologinis tyrimas</text:p>
            <text:p text:style-name="P460">Krūtinės ir kaklo kompiuterinė tomografija</text:p>
          </table:table-cell>
          <table:table-cell table:style-name="TableCell461">
            <text:p text:style-name="P462">Gastrostomija</text:p>
            <text:p text:style-name="P463">Jejunostomija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><text:span text:style-name="T470">II</text:span><text:span text:style-name="T471">.<text:s/></text:span><text:span text:style-name="T472">KRŪTINĖS CHIRURGIJA II B</text:span>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Eil.</text:p>
            <text:p text:style-name="P486">Nr.</text:p>
          </table:table-cell>
          <table:table-cell table:style-name="TableCell487">
            <text:p text:style-name="P488">TLK-10</text:p>
            <text:p text:style-name="P489">kodas</text:p>
          </table:table-cell>
          <table:table-cell table:style-name="TableCell490">
            <text:p text:style-name="P491">Ligos pavadinimas</text:p>
          </table:table-cell>
          <table:table-cell table:style-name="TableCell492">
            <text:p text:style-name="P493">Papildomos sąlygos</text:p>
          </table:table-cell>
          <table:table-cell table:style-name="TableCell494">
            <text:p text:style-name="P495">Diagnostikos technologijos</text:p>
          </table:table-cell>
          <table:table-cell table:style-name="TableCell496">
            <text:p text:style-name="P497">Gydymo metodai</text:p>
          </table:table-cell>
          <table:table-cell table:style-name="TableCell498">
            <text:p text:style-name="P499">Specialistai</text:p>
          </table:table-cell>
          <table:table-cell table:style-name="TableCell500">
            <text:p text:style-name="P501">Kitos būtinos sąlygos (privalomos tarnybos ir kt.)</text:p>
          </table:table-cell>
        </table:table-row>
        <table:table-row table:style-name="TableRow502">
          <table:table-cell table:style-name="TableCell503">
            <text:p text:style-name="P504">1</text:p>
          </table:table-cell>
          <table:table-cell table:style-name="TableCell505">
            <text:p text:style-name="P506">2</text:p>
          </table:table-cell>
          <table:table-cell table:style-name="TableCell507">
            <text:p text:style-name="P508">3</text:p>
          </table:table-cell>
          <table:table-cell table:style-name="TableCell509">
            <text:p text:style-name="P510">4</text:p>
          </table:table-cell>
          <table:table-cell table:style-name="TableCell511">
            <text:p text:style-name="P512">5</text:p>
          </table:table-cell>
          <table:table-cell table:style-name="TableCell513">
            <text:p text:style-name="P514">6</text:p>
          </table:table-cell>
          <table:table-cell table:style-name="TableCell515">
            <text:p text:style-name="P516">7</text:p>
          </table:table-cell>
          <table:table-cell table:style-name="TableCell517">
            <text:p text:style-name="P518">8</text:p>
          </table:table-cell>
        </table:table-row>
        <table:table-row table:style-name="TableRow519">
          <table:table-cell table:style-name="TableCell520">
            <text:p text:style-name="P521">1.</text:p>
          </table:table-cell>
          <table:table-cell table:style-name="TableCell522">
            <text:p text:style-name="P523">B44</text:p>
            <text:p text:style-name="P524">B47</text:p>
          </table:table-cell>
          <table:table-cell table:style-name="TableCell525">
            <text:p text:style-name="P526">Aspergiliozė</text:p>
            <text:p text:style-name="P527">Micetoma</text:p>
            <text:p text:style-name="P528"/>
          </table:table-cell>
          <table:table-cell table:style-name="TableCell529">
            <text:p text:style-name="P530">Lokalizacija krūtinės ląsta</text:p>
          </table:table-cell>
          <table:table-cell table:style-name="TableCell531">
            <text:p text:style-name="P532">Bronchoskopija</text:p>
            <text:p text:style-name="P533">Rentgenologinis tyrimas</text:p>
            <text:p text:style-name="P534">Krūtinės kompiuterinė tomografija</text:p>
          </table:table-cell>
          <table:table-cell table:style-name="TableCell535">
            <text:p text:style-name="P536">Pleuros ertmės drenavimas</text:p>
            <text:p text:style-name="P537">Pleuros ertmės punkcijos su perplovimais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2.</text:p>
          </table:table-cell>
          <table:table-cell table:style-name="TableCell545">
            <text:p text:style-name="P546">C15</text:p>
          </table:table-cell>
          <table:table-cell table:style-name="TableCell547">
            <text:p text:style-name="P548">Stemplės piktybiniai navikai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Bronchoskopija</text:p>
            <text:p text:style-name="P553">Ezofagogastroskopija</text:p>
            <text:p text:style-name="P554">Histologinis tyrimas</text:p>
            <text:p text:style-name="P555">Krūtinės kompiuterinė tomografija</text:p>
          </table:table-cell>
          <table:table-cell table:style-name="TableCell556">
            <text:p text:style-name="P557">Stemplės bužavimas</text:p>
            <text:p text:style-name="P558">Gastrostomija, jejunostomija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3.</text:p>
          </table:table-cell>
          <table:table-cell table:style-name="TableCell566">
            <text:p text:style-name="P567">C33</text:p>
            <text:p text:style-name="P568">D02.1</text:p>
          </table:table-cell>
          <table:table-cell table:style-name="TableCell569">
            <text:p text:style-name="P570">Trachėjos piktybiniai navikai</text:p>
            <text:p text:style-name="P571">Trachėjos carcinoma in situ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Bronchoskopija</text:p>
            <text:p text:style-name="P576">Ezofagogastroskopija</text:p>
            <text:p text:style-name="P577">Histologinis tyrimas</text:p>
            <text:p text:style-name="P578">Krūtinės kompiuterinė tomografija</text:p>
          </table:table-cell>
          <table:table-cell table:style-name="TableCell579">
            <text:p text:style-name="P580">Diagnostinė torakotomija</text:p>
            <text:p text:style-name="P581">Kitos diagnostinės operacijos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ext:soft-page-break/>
        <table:table-row table:style-name="TableRow586">
          <table:table-cell table:style-name="TableCell587">
            <text:p text:style-name="P588">4.</text:p>
          </table:table-cell>
          <table:table-cell table:style-name="TableCell589">
            <text:p text:style-name="P590">C34</text:p>
            <text:p text:style-name="P591"/>
            <text:p text:style-name="P592">D02.2</text:p>
          </table:table-cell>
          <table:table-cell table:style-name="TableCell593">
            <text:p text:style-name="P594">Bronchų ir plaučių piktybiniai navikai</text:p>
            <text:p text:style-name="P595">Bronchų ir plaučių carcinoma in situ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Rentgenologinis tyrimas</text:p>
            <text:p text:style-name="P600">Bronchoskopija</text:p>
            <text:p text:style-name="P601">Ezofagogastroskopija</text:p>
            <text:p text:style-name="P602">Histologinis tyrimas</text:p>
            <text:p text:style-name="P603">Krūtinės kompiuterinė tomografija</text:p>
            <text:p text:style-name="P604">Parasterninė mediastinoskopija ar mediastinotomija</text:p>
            <text:p text:style-name="P605">Periferinių limfmazgių biopsija</text:p>
          </table:table-cell>
          <table:table-cell table:style-name="TableCell606">
            <text:p text:style-name="P607">Diagnostinė torakotomija</text:p>
            <text:p text:style-name="P608"/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  <text:p text:style-name="P614"/>
          </table:table-cell>
        </table:table-row>
        <table:table-row table:style-name="TableRow615">
          <table:table-cell table:style-name="TableCell616">
            <text:p text:style-name="P617">5.</text:p>
          </table:table-cell>
          <table:table-cell table:style-name="TableCell618">
            <text:p text:style-name="P619">C37</text:p>
          </table:table-cell>
          <table:table-cell table:style-name="TableCell620">
            <text:p text:style-name="P621">Užkrūčio liaukos piktybiniai navikai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Rentgenologinis tyrimas</text:p>
            <text:p text:style-name="P626">Bronchoskopija</text:p>
            <text:p text:style-name="P627">Ezofagogastroskopija</text:p>
            <text:p text:style-name="P628">Histologinis tyrimas</text:p>
            <text:p text:style-name="P629">Krūtinės kompiuterinė tomografija</text:p>
          </table:table-cell>
          <table:table-cell table:style-name="TableCell630">
            <text:p text:style-name="P631">Parasterninė mediastinotomija<text:s/></text:p>
            <text:p text:style-name="P632">Diagnostinė torakotomija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6.</text:p>
          </table:table-cell>
          <table:table-cell table:style-name="TableCell640">
            <text:p text:style-name="P641">C38.1-3</text:p>
          </table:table-cell>
          <table:table-cell table:style-name="TableCell642">
            <text:p text:style-name="P643">Tarpuplaučio piktybiniai navikai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Rentgenologinis tyrimas</text:p>
            <text:p text:style-name="P648">Bronchoskopija</text:p>
            <text:p text:style-name="P649">Ezofagogastroskopija</text:p>
            <text:p text:style-name="P650">Histologinis tyrimas</text:p>
            <text:p text:style-name="P651">Krūtinės kompiuterinė tomografija</text:p>
          </table:table-cell>
          <table:table-cell table:style-name="TableCell652">
            <text:p text:style-name="P653">Parasterninė mediastinotomija</text:p>
            <text:p text:style-name="P654">Diagnostinė torakotomija</text:p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7.</text:p>
          </table:table-cell>
          <table:table-cell table:style-name="TableCell663">
            <text:p text:style-name="P664">C41.3</text:p>
          </table:table-cell>
          <table:table-cell table:style-name="TableCell665">
            <text:p text:style-name="P666">Šonkaulių, krūtinkaulio ir raktikaulio piktybiniai navikai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Rentgenologinis tyrimas</text:p>
            <text:p text:style-name="P671">Sonoskopija</text:p>
            <text:p text:style-name="P672">Kaulų scintigrafija</text:p>
            <text:p text:style-name="P673">Histologinis tyrimas</text:p>
            <text:p text:style-name="P674">Krūtinės kompiuterinė tomografija</text:p>
          </table:table-cell>
          <table:table-cell table:style-name="TableCell675">
            <text:p text:style-name="P676">Diagnostinė torakotomija ar mediastinotomija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8.</text:p>
          </table:table-cell>
          <table:table-cell table:style-name="TableCell684">
            <text:p text:style-name="P685">C45.0</text:p>
          </table:table-cell>
          <table:table-cell table:style-name="TableCell686">
            <text:p text:style-name="P687">Krūtinplėvės mezotelioma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Rentgenologinis tyrimas</text:p>
            <text:p text:style-name="P692">Kaulų scintigrafija</text:p>
            <text:p text:style-name="P693">Histologinis tyrimas</text:p>
            <text:p text:style-name="P694">Krūtinės kompiuterinė tomografija</text:p>
          </table:table-cell>
          <table:table-cell table:style-name="TableCell695">
            <text:p text:style-name="P696">Pleuros ertmės drenavimas su chemine pleurodeze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9.</text:p>
          </table:table-cell>
          <table:table-cell table:style-name="TableCell704">
            <text:p text:style-name="P705">C81</text:p>
            <text:p text:style-name="P706">C85</text:p>
          </table:table-cell>
          <table:table-cell table:style-name="TableCell707">
            <text:p text:style-name="P708">Hodžkino liga (kai kurios formos)</text:p>
            <text:p text:style-name="P709">Kiti ir nepatikslinti ne Hodžkino limfomų tipai (lokalizacija – krūtinės ląsta)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Bronchoskopija</text:p>
            <text:p text:style-name="P714">Histologinis tyrimas</text:p>
            <text:p text:style-name="P715">Krūtinės kompiuterinė tomografija</text:p>
            <text:p text:style-name="P716">Kaklinė arba parasternalinė</text:p>
            <text:p text:style-name="P717">Mediastinoskopija ar mediastinotomija</text:p>
          </table:table-cell>
          <table:table-cell table:style-name="TableCell718">
            <text:p text:style-name="P719">Parasternalinė mediastinotomija</text:p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10.</text:p>
          </table:table-cell>
          <table:table-cell table:style-name="TableCell728">
            <text:p text:style-name="P729">J38.6</text:p>
          </table:table-cell>
          <table:table-cell table:style-name="TableCell730">
            <text:p text:style-name="P731">Gerklų stenozė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Krūtinės kompiuterinė tomografija</text:p>
            <text:p text:style-name="P736">Bronchoskopija</text:p>
            <text:p text:style-name="P737">Ezofagoskopija</text:p>
          </table:table-cell>
          <table:table-cell table:style-name="TableCell738">
            <text:p text:style-name="P739">Retracheostomija</text:p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1.</text:p>
          </table:table-cell>
          <table:table-cell table:style-name="TableCell748">
            <text:p text:style-name="P749">J85</text:p>
          </table:table-cell>
          <table:table-cell table:style-name="TableCell750">
            <text:p text:style-name="P751">Plaučių ir tarpuplaučio abscesas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Rentgenologinis tyrimas</text:p>
            <text:p text:style-name="P756">Bronchoskopija</text:p>
            <text:p text:style-name="P757">Selektyvi bronchografija, abscesografija</text:p>
            <text:soft-page-break/>
            <text:p text:style-name="P758">Ezofagoskopija</text:p>
            <text:p text:style-name="P759">Krūtinės kompiuterinė tomografija</text:p>
          </table:table-cell>
          <table:table-cell table:style-name="TableCell760">
            <text:p text:style-name="P761">Endoskopinė bronchotomija ir transbronchinis absceso drenavimas<text:s/></text:p>
            <text:soft-page-break/>
            <text:p text:style-name="P762">Transkutaninis pūlinio drenavimas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ext:soft-page-break/>
        <table:table-row table:style-name="TableRow767">
          <table:table-cell table:style-name="TableCell768">
            <text:p text:style-name="P769">12.</text:p>
          </table:table-cell>
          <table:table-cell table:style-name="TableCell770">
            <text:p text:style-name="P771">J86</text:p>
            <text:p text:style-name="P772">J90</text:p>
            <text:p text:style-name="P773">J94</text:p>
          </table:table-cell>
          <table:table-cell table:style-name="TableCell774">
            <text:p text:style-name="P775">Piotoraksas,</text:p>
            <text:p text:style-name="P776">Skystis pleuros ertmėje neklasifikuojamas kitur,</text:p>
            <text:p text:style-name="P777">Kitos pleuros būklės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Rentgenologinis tyrimas</text:p>
            <text:p text:style-name="P782">Bronchoskopija</text:p>
            <text:p text:style-name="P783">Sonoskopija</text:p>
            <text:p text:style-name="P784">Krūtinės kompiuterinė tomografija</text:p>
          </table:table-cell>
          <table:table-cell table:style-name="TableCell785">
            <text:p text:style-name="P786">Pleuros ertmės drenavimas</text:p>
            <text:p text:style-name="P787">su nuolatine turinio aspiracija</text:p>
            <text:p text:style-name="P788">Pleurostomija</text:p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  <text:p text:style-name="P794"/>
          </table:table-cell>
        </table:table-row>
        <table:table-row table:style-name="TableRow795">
          <table:table-cell table:style-name="TableCell796">
            <text:p text:style-name="P797">13.</text:p>
          </table:table-cell>
          <table:table-cell table:style-name="TableCell798">
            <text:p text:style-name="P799">J93</text:p>
          </table:table-cell>
          <table:table-cell table:style-name="TableCell800">
            <text:p text:style-name="P801">Pneumotoraksas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Rentgenologinis tyrimas</text:p>
            <text:p text:style-name="P806">Krūtinės kompiuterinė tomografija</text:p>
          </table:table-cell>
          <table:table-cell table:style-name="TableCell807">
            <text:p text:style-name="P808">Pleuros ertmės drenavimas ir cheminė pleurodezė</text:p>
            <text:p text:style-name="P809">Tas pats tik naudojant biologinius klijus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4.</text:p>
          </table:table-cell>
          <table:table-cell table:style-name="TableCell817">
            <text:p text:style-name="P818">J95</text:p>
            <text:p text:style-name="P819">J98</text:p>
          </table:table-cell>
          <table:table-cell table:style-name="TableCell820">
            <text:p text:style-name="P821">Kvėpavimo sutrikimas po gydymo procedūrų neklasifikuojamas kitur,</text:p>
            <text:p text:style-name="P822">Kiti kvėpavimo sutrikimai<text:s/></text:p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Rentgenologinis tyrimas</text:p>
            <text:p text:style-name="P828">Bronchoskopija</text:p>
            <text:p text:style-name="P829">Ezofagoskopija</text:p>
            <text:p text:style-name="P830">Krūtinės kompiuterinė tomografija</text:p>
          </table:table-cell>
          <table:table-cell table:style-name="TableCell831">
            <text:p text:style-name="P832">Gerklų, trachėjos ir bronchų bužavimas</text:p>
            <text:p text:style-name="P833">Mediastinotomija</text:p>
            <text:p text:style-name="P834">Retracheostomija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15.</text:p>
          </table:table-cell>
          <table:table-cell table:style-name="TableCell842">
            <text:p text:style-name="P843">K21</text:p>
            <text:p text:style-name="P844">K22</text:p>
            <text:p text:style-name="P845">K23</text:p>
            <text:p text:style-name="P846"/>
          </table:table-cell>
          <table:table-cell table:style-name="TableCell847">
            <text:p text:style-name="P848">Gastroezofaginio refliukso liga,</text:p>
            <text:p text:style-name="P849">Kitos stempės ligos<text:s/></text:p>
            <text:p text:style-name="P850">Stemplės pakitimai sergant ligomis klasifikuojamomis kitur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Rentgenologinis tyrimas</text:p>
            <text:p text:style-name="P855">Ezofagogastrofibroskopija</text:p>
            <text:p text:style-name="P856">Bronchoskopija</text:p>
            <text:p text:style-name="P857">Stemplės manometrija</text:p>
          </table:table-cell>
          <table:table-cell table:style-name="TableCell858">
            <text:p text:style-name="P859">Stemplės bužavimas</text:p>
            <text:p text:style-name="P860">Stemplės plėtimas diliatatoriais</text:p>
            <text:p text:style-name="P861">Stemplės balionizacija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16.</text:p>
          </table:table-cell>
          <table:table-cell table:style-name="TableCell869">
            <text:p text:style-name="P870">R04.2</text:p>
            <text:p text:style-name="P871">R04.8</text:p>
            <text:p text:style-name="P872">R04.9</text:p>
            <text:p text:style-name="P873"/>
          </table:table-cell>
          <table:table-cell table:style-name="TableCell874">
            <text:p text:style-name="P875">Atsikosėjimas krauju,</text:p>
            <text:p text:style-name="P876">Kraujavimas iš kitų kvėpavimo takų vietų</text:p>
            <text:p text:style-name="P877">Kraujavimas iš kvėpavimo takų nepatikslintas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Rentgenologinis tyrimas<text:s/></text:p>
            <text:p text:style-name="P882">Bronchoskopija</text:p>
            <text:p text:style-name="P883">Ezofagoskopija</text:p>
            <text:p text:style-name="P884">Krūtinės kompiuterinė tomografija</text:p>
          </table:table-cell>
          <table:table-cell table:style-name="TableCell885">
            <text:p text:style-name="P886">Laikinas endoskopinis kraujavimo stabdymas<text:s/></text:p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</table:table>
      <text:p text:style-name="P892">______________</text:p>
      <text:soft-page-break/>
      <text:p text:style-name="P893">PATVIRTINTA</text:p>
      <text:p text:style-name="P899">Lietuvos Respublikos sveikatos apsaugos ministro</text:p>
      <text:p text:style-name="P900">2004 m. balandžio 30 d. įsakymu Nr. V-306</text:p>
      <text:p text:style-name="P901"/>
      <text:p text:style-name="P902"><text:span text:style-name="T903">SPECIALIEJI STACIONARINIŲ KRŪTINĖS CHIRURGIJOS TRETINIO LYGIO PASLAUGŲ VAIKAMS IR SUAUGUSIESIEMS TEIKIMO REIKALAVIMAI</text:span></text:p>
      <text:p text:style-name="P904"/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/>
            <text:p text:style-name="P917">Eil.</text:p>
            <text:p text:style-name="P918">Nr.</text:p>
          </table:table-cell>
          <table:table-cell table:style-name="TableCell919">
            <text:p text:style-name="P920"/>
            <text:p text:style-name="P921">TLK-10</text:p>
            <text:p text:style-name="P922">kodas</text:p>
          </table:table-cell>
          <table:table-cell table:style-name="TableCell923">
            <text:p text:style-name="P924"/>
            <text:p text:style-name="P925">Ligos pavadinimas</text:p>
          </table:table-cell>
          <table:table-cell table:style-name="TableCell926">
            <text:p text:style-name="P927">Papildomos sąlygos</text:p>
          </table:table-cell>
          <table:table-cell table:style-name="TableCell928">
            <text:p text:style-name="P929"/>
            <text:p text:style-name="P930">Diagnostikos technologijos</text:p>
          </table:table-cell>
          <table:table-cell table:style-name="TableCell931">
            <text:p text:style-name="P932"/>
            <text:p text:style-name="P933">Gydymo metodai</text:p>
          </table:table-cell>
          <table:table-cell table:style-name="TableCell934">
            <text:p text:style-name="P935"/>
            <text:p text:style-name="P936">Specialistai</text:p>
          </table:table-cell>
          <table:table-cell table:style-name="TableCell937">
            <text:p text:style-name="P938">Kitos būtinos sąlygos (privalomos tarnybos<text:s/></text:p>
            <text:p text:style-name="P939">ir kt.)</text:p>
          </table:table-cell>
        </table:table-row>
        <table:table-row table:style-name="TableRow940">
          <table:table-cell table:style-name="TableCell941">
            <text:p text:style-name="P942">1</text:p>
          </table:table-cell>
          <table:table-cell table:style-name="TableCell943">
            <text:p text:style-name="P944">2</text:p>
          </table:table-cell>
          <table:table-cell table:style-name="TableCell945">
            <text:p text:style-name="P946">3</text:p>
          </table:table-cell>
          <table:table-cell table:style-name="TableCell947">
            <text:p text:style-name="P948">4</text:p>
          </table:table-cell>
          <table:table-cell table:style-name="TableCell949">
            <text:p text:style-name="P950">5</text:p>
          </table:table-cell>
          <table:table-cell table:style-name="TableCell951">
            <text:p text:style-name="P952">6</text:p>
          </table:table-cell>
          <table:table-cell table:style-name="TableCell953">
            <text:p text:style-name="P954">7</text:p>
          </table:table-cell>
          <table:table-cell table:style-name="TableCell955">
            <text:p text:style-name="P956">8</text:p>
          </table:table-cell>
        </table:table-row>
        <table:table-row table:style-name="TableRow957">
          <table:table-cell table:style-name="TableCell958">
            <text:p text:style-name="P959">1.</text:p>
          </table:table-cell>
          <table:table-cell table:style-name="TableCell960">
            <text:p text:style-name="P961">A15-A16</text:p>
          </table:table-cell>
          <table:table-cell table:style-name="TableCell962">
            <text:p text:style-name="P963">Pneumofibrozė</text:p>
            <text:p text:style-name="P964">a) cirotinė plaučių TBC</text:p>
            <text:p text:style-name="P965">b) pleurogeninė cirozė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Bronchoskopija</text:p>
            <text:p text:style-name="P970">Histologinis tyrimas</text:p>
            <text:p text:style-name="P971">Kompiuterinė tomografija</text:p>
          </table:table-cell>
          <table:table-cell table:style-name="TableCell972">
            <text:p text:style-name="P973">Plaučių rezekcija</text:p>
            <text:p text:style-name="P974">Kombinuotos rezekcijos su torakoplastika</text:p>
            <text:p text:style-name="P975">Tarpuplaučio limfmazgių pašalinimas</text:p>
            <text:p text:style-name="P976">Kvėpavimo takų spindžio protezavimas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2.</text:p>
          </table:table-cell>
          <table:table-cell table:style-name="TableCell984">
            <text:p text:style-name="P985">A15-A16</text:p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>A15.5</text:p>
            <text:p text:style-name="P997"/>
            <text:p text:style-name="P998"/>
            <text:p text:style-name="P999">A15-A16</text:p>
            <text:p text:style-name="P1000"/>
          </table:table-cell>
          <table:table-cell table:style-name="TableCell1001">
            <text:p text:style-name="P1002">Komplikuota plaučių tuberkuliozė (masyvūs židiniai, kazeoziniai pakitimai, tuberkuliomos &gt; 2 cm<text:s/></text:p>
            <text:p text:style-name="P1003">diametro, atipinės lokalizacijos kavernos (S 6, S 10, S 3), izuoliuotos senos kavernos<text:s/></text:p>
            <text:p text:style-name="P1004">bet kurios lokalizacijos,<text:s/></text:p>
            <text:p text:style-name="P1005">skilties ar viso plaučio daugybinės kavernos, gigantinės kavernos, progresuojanti plaučio destrukcija (kaverninė-kazeozinė)</text:p>
            <text:p text:style-name="P1006">Gerklų, trachėjos, bronchų TBC:</text:p>
            <text:p text:style-name="P1007">a)<text:tab/>bronchostenozė</text:p>
            <text:soft-page-break/>
            <text:p text:style-name="P1008">b) atelektazė</text:p>
            <text:p text:style-name="P1009">Progresuojanti plaučių tuberkuliozė dėl vaistinio atsparumo</text:p>
            <text:p text:style-name="P1010">Krūtinės ląstos limfmazgių TBC:</text:p>
            <text:p text:style-name="P1011">a)<text:tab/>limfmazgių kazeozė</text:p>
            <text:p text:style-name="P1012">b) mediastinumo TBC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Rentgenoskopija</text:p>
            <text:p text:style-name="P1017">Bronchoskopija</text:p>
            <text:p text:style-name="P1018">Bronchografija</text:p>
            <text:p text:style-name="P1019">Kompiuterinė tomografija</text:p>
            <text:p text:style-name="P1020">Histologinis tyrimas</text:p>
          </table:table-cell>
          <table:table-cell table:style-name="TableCell1021">
            <text:p text:style-name="P1022">Plaučių rezekcija</text:p>
            <text:p text:style-name="P1023">Kombinuotos rezekcijos su torakoplastika</text:p>
            <text:p text:style-name="P1024">Tarpuplaučio limfmazgių pašalinimas</text:p>
            <text:p text:style-name="P1025">Kvėpavimo takų spindžio protezavimas</text:p>
          </table:table-cell>
          <table:table-cell table:style-name="TableCell1026">
            <text:p text:style-name="P1027">Ftiziatras</text:p>
          </table:table-cell>
          <table:table-cell table:style-name="TableCell1028">
            <text:p text:style-name="P1029"/>
          </table:table-cell>
        </table:table-row>
        <text:soft-page-break/>
        <table:table-row table:style-name="TableRow1030">
          <table:table-cell table:style-name="TableCell1031">
            <text:p text:style-name="P1032">3.</text:p>
          </table:table-cell>
          <table:table-cell table:style-name="TableCell1033">
            <text:p text:style-name="P1034">A.15.6-A.16.6</text:p>
          </table:table-cell>
          <table:table-cell table:style-name="TableCell1035">
            <text:p text:style-name="P1036">Pleuros tuberkuliozė (nekomplikuota pleuros empiema be plaučio audinio pakenkimo)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Bronchoskopija</text:p>
            <text:p text:style-name="P1041">Rentgenologinis tyrimas</text:p>
            <text:p text:style-name="P1042">Kompiuterinė tomografija</text:p>
            <text:p text:style-name="P1043">Histologinis tyrimas</text:p>
          </table:table-cell>
          <table:table-cell table:style-name="TableCell1044">
            <text:p text:style-name="P1045">Torakoplastika</text:p>
            <text:p text:style-name="P1046">Pleurostomija</text:p>
            <text:p text:style-name="P1047">Pleurektomija su plaučio dekortikacija</text:p>
            <text:p text:style-name="Normal"><text:span text:style-name="T1048">Fistuloplastinės operacijos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4.</text:p>
          </table:table-cell>
          <table:table-cell table:style-name="TableCell1056">
            <text:p text:style-name="P1057">A.15.6-A.16.6</text:p>
          </table:table-cell>
          <table:table-cell table:style-name="TableCell1058">
            <text:p text:style-name="P1059">Pleuros tuberkuliozė (komplikuota pleuros empiema su plaučio audinio pakenkimu)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Bronchoskopija</text:p>
            <text:p text:style-name="P1064">Kompiuterinė tomografija</text:p>
            <text:p text:style-name="P1065">Histologinis tyrimas</text:p>
          </table:table-cell>
          <table:table-cell table:style-name="TableCell1066">
            <text:p text:style-name="P1067">Plaučių rezekcija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5.</text:p>
          </table:table-cell>
          <table:table-cell table:style-name="TableCell1075">
            <text:p text:style-name="P1076">B44</text:p>
            <text:p text:style-name="P1077">B47</text:p>
          </table:table-cell>
          <table:table-cell table:style-name="TableCell1078">
            <text:p text:style-name="P1079">Aspergilozė</text:p>
            <text:p text:style-name="P1080">Micetoma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Bronchoskopija</text:p>
            <text:p text:style-name="P1085">Rentgenologinis tyrimas</text:p>
            <text:p text:style-name="P1086">Krūtinės kompiuterinė tomografija</text:p>
          </table:table-cell>
          <table:table-cell table:style-name="TableCell1087">
            <text:p text:style-name="P1088">Plaučių rezekcija</text:p>
            <text:p text:style-name="P1089">Torakoplastika</text:p>
            <text:p text:style-name="P1090">Pleurostomija</text:p>
            <text:p text:style-name="P1091">Fistuplastinės operacijos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6.</text:p>
          </table:table-cell>
          <table:table-cell table:style-name="TableCell1099">
            <text:p text:style-name="P1100">C15</text:p>
            <text:p text:style-name="P1101">D00.1</text:p>
          </table:table-cell>
          <table:table-cell table:style-name="TableCell1102">
            <text:p text:style-name="P1103">Stemplės piktybiniai navikai</text:p>
            <text:p text:style-name="Normal"><text:span text:style-name="T1104">Stemplės<text:s/></text:span><text:span text:style-name="T1105">carcinoma in situ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Rentgenologinis tyrimas</text:p>
            <text:p text:style-name="P1110">Bronchoskopija</text:p>
            <text:p text:style-name="P1111">Ezofagogastroskopija</text:p>
            <text:p text:style-name="P1112">Rentgenologinis tyrimas</text:p>
            <text:p text:style-name="P1113">Krūtinės kompiuterinė tomografija<text:s/></text:p>
            <text:p text:style-name="P1114">Histologinis tyrimas</text:p>
          </table:table-cell>
          <table:table-cell table:style-name="TableCell1115">
            <text:p text:style-name="P1116">Stemplės rezekcija ir, ar kita jos rekonstrukcija</text:p>
            <text:p text:style-name="P1117">Stemplės ir ryklės rekanalizavimas, endoskopinė naviko rezekcija ar pašalinimas, ryklės ir stemplės spindžio protezavimas</text:p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7.</text:p>
          </table:table-cell>
          <table:table-cell table:style-name="TableCell1126">
            <text:p text:style-name="P1127">C33</text:p>
            <text:p text:style-name="P1128">D02.1</text:p>
          </table:table-cell>
          <table:table-cell table:style-name="TableCell1129">
            <text:p text:style-name="P1130">Trachėjos piktybiniai navikai</text:p>
            <text:p text:style-name="Normal"><text:span text:style-name="T1131">Trachėjos<text:s/></text:span><text:span text:style-name="T1132">carcinoma in situ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Rentgenologinis tyrimas</text:p>
            <text:p text:style-name="P1137">Bronchoskopija</text:p>
            <text:p text:style-name="P1138">Histologinis tyrimas</text:p>
            <text:p text:style-name="P1139">Ezofagogastroskopija</text:p>
            <text:p text:style-name="P1140">Krūtinės kompiuterinė tomografija<text:s/></text:p>
            <text:p text:style-name="P1141"/>
          </table:table-cell>
          <table:table-cell table:style-name="TableCell1142">
            <text:p text:style-name="P1143">Trachėjos rezekcija ir, ar kita jos rekonstrukcija</text:p>
            <text:p text:style-name="P1144">Trachėjos rekanalizavimas, endoskopinė naviko rezekcija, kvėpavimo takų spindžio protezavimas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ext:soft-page-break/>
        <table:table-row table:style-name="TableRow1149">
          <table:table-cell table:style-name="TableCell1150">
            <text:p text:style-name="P1151">8.</text:p>
          </table:table-cell>
          <table:table-cell table:style-name="TableCell1152">
            <text:p text:style-name="P1153">C34</text:p>
            <text:p text:style-name="P1154"/>
            <text:p text:style-name="P1155">D02.2</text:p>
          </table:table-cell>
          <table:table-cell table:style-name="TableCell1156">
            <text:p text:style-name="P1157">Bronchų ir plaučių piktybiniai navikai</text:p>
            <text:p text:style-name="Normal"><text:span text:style-name="T1158">Bronchų ir plaučių<text:s/></text:span><text:span text:style-name="T1159">carcinoma in situ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Bronchoskopija</text:p>
            <text:p text:style-name="P1164">Ezofagogastroskopija</text:p>
            <text:p text:style-name="P1165">Histologinis tyrimas</text:p>
            <text:p text:style-name="P1166">Krūtinės kompiuterinė tomografija</text:p>
            <text:p text:style-name="P1167">Parasterninė mediastinotomija ar mediastinoskopija</text:p>
          </table:table-cell>
          <table:table-cell table:style-name="TableCell1168">
            <text:p text:style-name="P1169">Plaučių rezekcija su ar be bronchų, kraujagyslių ar krūtinės sienos rekonstrukcijos</text:p>
            <text:p text:style-name="P1170">Endoskopinė naviko rezekcija ar pašalinimas, kvėpavimo takų spindžio protezavimas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9.</text:p>
          </table:table-cell>
          <table:table-cell table:style-name="TableCell1178">
            <text:p text:style-name="P1179">C37</text:p>
          </table:table-cell>
          <table:table-cell table:style-name="TableCell1180">
            <text:p text:style-name="P1181">Užkrūčio liaukos piktybiniai navikai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Bronchoskopija</text:p>
            <text:p text:style-name="P1186">Ezofagogastroskopija</text:p>
            <text:p text:style-name="P1187">Histologinis tyrimas</text:p>
            <text:p text:style-name="P1188">Krūtinės kompiuterinė tomografija</text:p>
            <text:p text:style-name="P1189">Mediastinoskopija ar mediastinotomija</text:p>
          </table:table-cell>
          <table:table-cell table:style-name="TableCell1190">
            <text:p text:style-name="P1191">Transsternalinė ar transtorakalinė čiobreliaukės rezekcija ar pašalinimas</text:p>
            <text:p text:style-name="P1192">Kvėpavimo takų ir ar stemplės spindžio protezavimas</text:p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10.</text:p>
          </table:table-cell>
          <table:table-cell table:style-name="TableCell1201">
            <text:p text:style-name="P1202">C38.1-3</text:p>
          </table:table-cell>
          <table:table-cell table:style-name="TableCell1203">
            <text:p text:style-name="P1204">Tarpuplaučio piktybiniai navikai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Bronchoskopija</text:p>
            <text:p text:style-name="P1209">Ezofagogastroskopija</text:p>
            <text:p text:style-name="P1210">Histologinis tyrimas</text:p>
            <text:p text:style-name="P1211">Krūtinės kompiuterinė tomografija</text:p>
          </table:table-cell>
          <table:table-cell table:style-name="TableCell1212">
            <text:p text:style-name="P1213">Transsternalinis ar transtorakalinis naviko pašalinimas ar rezekcija</text:p>
            <text:p text:style-name="P1214">Kvėpavimo takų ir stemplės spindžio protezavimas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11.</text:p>
          </table:table-cell>
          <table:table-cell table:style-name="TableCell1222">
            <text:p text:style-name="P1223">C39</text:p>
            <text:p text:style-name="P1224"/>
            <text:p text:style-name="P1225"/>
            <text:p text:style-name="P1226">D02.3</text:p>
          </table:table-cell>
          <table:table-cell table:style-name="TableCell1227">
            <text:p text:style-name="P1228">Kiti kvėpavimo organų ir tarpuplaučio organų piktybiniai navikai</text:p>
            <text:p text:style-name="Normal"><text:span text:style-name="T1229">Kitų kvėpavimo sistemos dalių<text:s/></text:span><text:span text:style-name="T1230">carcinoma in situ</text:span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Bronchoskopija</text:p>
            <text:p text:style-name="P1235">Ezofagogastroskopija</text:p>
            <text:p text:style-name="P1236">Histologinis tyrimas</text:p>
            <text:p text:style-name="P1237">Krūtinės kompiuterinė tomografija</text:p>
            <text:p text:style-name="P1238">Krūtinės magnetinis branduolių rezonansas</text:p>
            <text:p text:style-name="P1239">Torakoskopija</text:p>
          </table:table-cell>
          <table:table-cell table:style-name="TableCell1240">
            <text:p text:style-name="P1241">Naviko pašalinimas</text:p>
            <text:p text:style-name="P1242">Naviko ir aplinkinių audinių pašalinimas</text:p>
            <text:p text:style-name="P1243">Kvėpavimo ir, ar stemplės spindžio protezavimas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12.</text:p>
          </table:table-cell>
          <table:table-cell table:style-name="TableCell1251">
            <text:p text:style-name="P1252">C41.3</text:p>
          </table:table-cell>
          <table:table-cell table:style-name="TableCell1253">
            <text:p text:style-name="P1254">Šonkaulių, krūtinkaulio ir raktikaulio piktybiniai navikai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Rentgenologinis tyrimas</text:p>
            <text:p text:style-name="P1259">Kaulų scintigrafija</text:p>
            <text:p text:style-name="P1260">Krūtinės sienos sonoskopija</text:p>
            <text:p text:style-name="P1261">Histologinis tyrimas</text:p>
            <text:p text:style-name="P1262">Krūtinės kompiuterinė tomografija</text:p>
          </table:table-cell>
          <table:table-cell table:style-name="TableCell1263">
            <text:p text:style-name="P1264">Krūtinės sienos naviko pašalinimas ir rekonstrukcija</text:p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13.</text:p>
          </table:table-cell>
          <table:table-cell table:style-name="TableCell1273">
            <text:p text:style-name="P1274">C45.0</text:p>
          </table:table-cell>
          <table:table-cell table:style-name="TableCell1275">
            <text:p text:style-name="P1276">Krūtinplėvės mezotelioma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Rentgenologinis tyrimas</text:p>
            <text:p text:style-name="P1281">Krūtinės kompiuterinė tomografija</text:p>
            <text:p text:style-name="P1282">Histologinis tyrimas</text:p>
            <text:p text:style-name="P1283">Torakoskopija</text:p>
          </table:table-cell>
          <table:table-cell table:style-name="TableCell1284">
            <text:p text:style-name="P1285">Naviko pašalinimas su ar be krūtinės ląstos organų ar sienos rezekcijos</text:p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14.</text:p>
          </table:table-cell>
          <table:table-cell table:style-name="TableCell1294">
            <text:p text:style-name="P1295">C78.0</text:p>
            <text:p text:style-name="P1296">C78.1</text:p>
            <text:soft-page-break/>
            <text:p text:style-name="P1297">C78.2</text:p>
          </table:table-cell>
          <table:table-cell table:style-name="TableCell1298">
            <text:p text:style-name="P1299">Metastaziniai plaučių piktybiniai navikai.<text:s/><text:soft-page-break/>Metastaziniai tarpuplaučio navikai. Metastaziniai krūtinplėvės piktybiniai navikai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Rentgenologinis tyrimas</text:p>
            <text:p text:style-name="P1304">Bronchoskopija</text:p>
            <text:soft-page-break/>
            <text:p text:style-name="P1305">Histologinis tyrimas</text:p>
            <text:p text:style-name="P1306">Krūtinės kompiuterinė tomografija</text:p>
            <text:p text:style-name="P1307">Radioizotopiniai tyrimai</text:p>
          </table:table-cell>
          <table:table-cell table:style-name="TableCell1308">
            <text:p text:style-name="P1309">Naviko pašalinimas su ar be<text:s/></text:p>
            <text:soft-page-break/>
            <text:p text:style-name="P1310">aplinkinių audinių rezekcijos</text:p>
            <text:p text:style-name="P1311">Endoskopinė naviko rezekcija ar pašalinimas, kvėpavimo takų spindžio protezavimas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ext:soft-page-break/>
        <table:table-row table:style-name="TableRow1316">
          <table:table-cell table:style-name="TableCell1317">
            <text:p text:style-name="P1318">15.</text:p>
          </table:table-cell>
          <table:table-cell table:style-name="TableCell1319">
            <text:p text:style-name="P1320">C81</text:p>
            <text:p text:style-name="P1321">C85</text:p>
          </table:table-cell>
          <table:table-cell table:style-name="TableCell1322">
            <text:p text:style-name="P1323">Hodžkino liga (kai kurios formos)</text:p>
            <text:p text:style-name="P1324">Kiti ir nepatikslinti ne Hodžkino limfomų tipai (lokalizacija – krūtinės ląsta)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Rentgenologinis tyrimas</text:p>
            <text:p text:style-name="P1329">Krūtinės kompiuterinė tomografija</text:p>
            <text:p text:style-name="P1330">Bronchoskopija</text:p>
            <text:p text:style-name="P1331">Ezofagoskopija</text:p>
            <text:p text:style-name="P1332">Histologinis tyrimas</text:p>
            <text:p text:style-name="P1333">Mediastinoskopija ar mediastinotomija</text:p>
          </table:table-cell>
          <table:table-cell table:style-name="TableCell1334">
            <text:p text:style-name="P1335">Transsternalinis ar transtorakalinis naviko pašalinimas su ar be kitų organų rezekcijos</text:p>
            <text:p text:style-name="P1336">Endoskopinė naviko rezekcija ar pašalinimas. Kvėpavimo takų rekanalizavimas ir spindžio protezavimas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16.</text:p>
          </table:table-cell>
          <table:table-cell table:style-name="TableCell1344">
            <text:p text:style-name="P1345">D00.1</text:p>
            <text:p text:style-name="P1346">D02</text:p>
            <text:p text:style-name="P1347">D02.1</text:p>
            <text:p text:style-name="P1348">D02.2</text:p>
          </table:table-cell>
          <table:table-cell table:style-name="TableCell1349">
            <text:p text:style-name="Normal"><text:span text:style-name="T1350">Stemplės, trachėjos, bronchų ir plaučių<text:s/></text:span><text:span text:style-name="T1351">carcinoma in situ</text:span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Krūtinės kompiuterinė tomografija</text:p>
            <text:p text:style-name="P1356">Bronchoskopija</text:p>
            <text:p text:style-name="P1357">Ezofagoskopija</text:p>
            <text:p text:style-name="P1358">Mediastinoskopija</text:p>
            <text:p text:style-name="P1359">Histologinis tyrimas</text:p>
          </table:table-cell>
          <table:table-cell table:style-name="TableCell1360">
            <text:p text:style-name="P1361">Lazerinė endobronchinė arba endoezofaginė destrukcija ar koaguliacija</text:p>
            <text:p text:style-name="P1362">Fotodinaminis endobronchinis ar endostemplinis gydymas</text:p>
            <text:p text:style-name="P1363">Trachėjos, bronchų, stemplės rezekcijos</text:p>
            <text:p text:style-name="P1364">Plaučių rezekcija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17.</text:p>
          </table:table-cell>
          <table:table-cell table:style-name="TableCell1372">
            <text:p text:style-name="P1373">D13.0</text:p>
            <text:p text:style-name="P1374">D14.2</text:p>
            <text:p text:style-name="P1375">D14.3</text:p>
            <text:p text:style-name="P1376">D14.4</text:p>
            <text:p text:style-name="P1377">D15.0</text:p>
            <text:p text:style-name="P1378">D15.2</text:p>
          </table:table-cell>
          <table:table-cell table:style-name="TableCell1379">
            <text:p text:style-name="P1380">Stemplės, trachėjos, bronchų ir plaučio gėrybiniai navikai Užkrūčio liaukos, tarpuplaučio ir kvėpavimo sistemos nepatikslinti gėrybiniai navikai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Rentgenologinis tyrimas</text:p>
            <text:p text:style-name="P1385">Krūtinės kompiuterinė tomografija</text:p>
            <text:p text:style-name="P1386">Bronchoskopija</text:p>
            <text:p text:style-name="P1387">Ezofagoskopija</text:p>
            <text:p text:style-name="P1388">Histologinis tyrimas</text:p>
          </table:table-cell>
          <table:table-cell table:style-name="TableCell1389">
            <text:p text:style-name="P1390">Plaučių rezekcija</text:p>
            <text:p text:style-name="P1391">Naviko pašalinimas su ar be bronchų, trachėjos, tarpuplaučio, stemplės rezekcijos</text:p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18.</text:p>
          </table:table-cell>
          <table:table-cell table:style-name="TableCell1400">
            <text:p text:style-name="P1401">D15.7</text:p>
            <text:p text:style-name="P1402">D15.9</text:p>
          </table:table-cell>
          <table:table-cell table:style-name="TableCell1403">
            <text:p text:style-name="P1404">Kiti nepatikslinti ir patikslinti krūtinės ląstos organų gėrybiniai navikai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Krūtinės kompiuterinė tomografija</text:p>
            <text:p text:style-name="P1409">Bronchoskopija</text:p>
            <text:p text:style-name="P1410">Ezofagoskopija</text:p>
            <text:p text:style-name="P1411">Histologinis tyrimas</text:p>
          </table:table-cell>
          <table:table-cell table:style-name="TableCell1412">
            <text:p text:style-name="P1413">Naviko pašalinimas trassternaliai ar transtorakaliai su ar be krūtinės ląstos organų rezekcijos</text:p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19.</text:p>
          </table:table-cell>
          <table:table-cell table:style-name="TableCell1422">
            <text:p text:style-name="P1423">D38.1</text:p>
            <text:p text:style-name="P1424">D38.4</text:p>
          </table:table-cell>
          <table:table-cell table:style-name="TableCell1425">
            <text:p text:style-name="P1426">Kvėpavimo takų nepatikslintos ir<text:s/><text:soft-page-break/>nežinomos eigos navikai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Krūtinės kompiuterinė tomografija</text:p>
            <text:p text:style-name="P1431">Bronchoskopija</text:p>
            <text:soft-page-break/>
            <text:p text:style-name="P1432">Ezofagoskopija</text:p>
            <text:p text:style-name="P1433">Histologinis tyrimas</text:p>
          </table:table-cell>
          <table:table-cell table:style-name="TableCell1434">
            <text:p text:style-name="P1435">Krūtinės sienos, plaučių, trachėjos, bronchų<text:s/><text:soft-page-break/>rezekcijos</text:p>
            <text:p text:style-name="P1436">Endobronchinės operacijos (naviko koaguliacija, lazerinė destrukcija, fotodinaminė terapija)</text:p>
            <text:p text:style-name="P1437">Kvėpavimo takų ir ar stemplės spindžio protezavimas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ext:soft-page-break/>
        <table:table-row table:style-name="TableRow1442">
          <table:table-cell table:style-name="TableCell1443">
            <text:p text:style-name="P1444">20.</text:p>
          </table:table-cell>
          <table:table-cell table:style-name="TableCell1445">
            <text:p text:style-name="P1446">J38.6</text:p>
          </table:table-cell>
          <table:table-cell table:style-name="TableCell1447">
            <text:p text:style-name="P1448">Gerklų stenozė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>Rentgenologinis tyrimas</text:p>
            <text:p text:style-name="P1453">Krūtinės kompiuterinė tomografija</text:p>
            <text:p text:style-name="P1454">Bronchoskopija</text:p>
            <text:p text:style-name="P1455">Ezofagoskopija</text:p>
          </table:table-cell>
          <table:table-cell table:style-name="TableCell1456">
            <text:p text:style-name="P1457">Endolaringinės operacijos (navikų koaguliacija, granulomektomija, randinio audinio rezekcija, lazerinė destrukcija, fotodinaminė terapija, spindžio protezavimas)</text:p>
            <text:p text:style-name="P1458">Gerklų rezekcijos, šalinimo ir rekonstrukcinės operacijos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21.</text:p>
          </table:table-cell>
          <table:table-cell table:style-name="TableCell1466">
            <text:p text:style-name="P1467">J43.9</text:p>
          </table:table-cell>
          <table:table-cell table:style-name="TableCell1468">
            <text:p text:style-name="P1469">Emfizema nepatikslinta</text:p>
          </table:table-cell>
          <table:table-cell table:style-name="TableCell1470">
            <text:p text:style-name="P1471">Plaučių emfizema (operabilūs atvejai)</text:p>
          </table:table-cell>
          <table:table-cell table:style-name="TableCell1472">
            <text:p text:style-name="P1473">Rentgenologinis tyrimas</text:p>
            <text:p text:style-name="P1474">Krūtinės kompiuterinė tomografija</text:p>
            <text:p text:style-name="P1475">Bronchoskopija</text:p>
            <text:p text:style-name="P1476">Ezofagoskopija</text:p>
          </table:table-cell>
          <table:table-cell table:style-name="TableCell1477">
            <text:p text:style-name="P1478">Plaučių rezekcija su ar be parietalinės pleurektomijos transtorakaliai ar per torakoskopą</text:p>
            <text:p text:style-name="P1479">Plaučio tūrio mažinimas nerezekciniais būdais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22.</text:p>
          </table:table-cell>
          <table:table-cell table:style-name="TableCell1487">
            <text:p text:style-name="P1488">J47</text:p>
          </table:table-cell>
          <table:table-cell table:style-name="TableCell1489">
            <text:p text:style-name="P1490">Bronchektazės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Krūtinės kompiuterinė tomografija</text:p>
            <text:p text:style-name="P1495">Bronchoskopija</text:p>
            <text:p text:style-name="P1496">Ezofagoskopija</text:p>
          </table:table-cell>
          <table:table-cell table:style-name="TableCell1497">
            <text:p text:style-name="P1498">Plaučių rezekcija</text:p>
            <text:p text:style-name="P1499">Bronchų rezekcija ar ekstirpacija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23.</text:p>
          </table:table-cell>
          <table:table-cell table:style-name="TableCell1507">
            <text:p text:style-name="P1508">J85</text:p>
            <text:p text:style-name="P1509">J86</text:p>
            <text:p text:style-name="P1510">J90</text:p>
            <text:p text:style-name="P1511">J94</text:p>
          </table:table-cell>
          <table:table-cell table:style-name="TableCell1512">
            <text:p text:style-name="P1513">Plaučio ir tarpuplaučio abscesas</text:p>
            <text:p text:style-name="P1514">Piotoraksas</text:p>
            <text:p text:style-name="P1515">Skystis pleuros ertmėje neklasifikuojamas kitur</text:p>
            <text:p text:style-name="P1516">Kitos pleuros būklės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Rentgenologinis tyrimas</text:p>
            <text:p text:style-name="P1521">Bronchoskopija</text:p>
            <text:p text:style-name="P1522">Kompiuterinė tomografija</text:p>
            <text:p text:style-name="P1523">Sonoskopija</text:p>
            <text:p text:style-name="P1524">Ezofagoskopija</text:p>
          </table:table-cell>
          <table:table-cell table:style-name="TableCell1525">
            <text:p text:style-name="P1526">Plaučių rezekcija</text:p>
            <text:p text:style-name="P1527">Abscesostomija ir/ar sekvestrektomija,</text:p>
            <text:p text:style-name="P1528">Abscesektomija</text:p>
            <text:p text:style-name="P1529">Dalinė ar totalinė empyemektomija,</text:p>
            <text:p text:style-name="P1530">Dalinė ar totalinė parietalinė pleurektomija</text:p>
            <text:p text:style-name="P1531">Hemipleurektomija</text:p>
            <text:p text:style-name="P1532">Krūtinės sienos rekonstrukcinės operacijos</text:p>
            <text:p text:style-name="P1533">Pleuros ertmės plastika raumenimis ar taukine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ext:soft-page-break/>
        <table:table-row table:style-name="TableRow1538">
          <table:table-cell table:style-name="TableCell1539">
            <text:p text:style-name="P1540">24.</text:p>
          </table:table-cell>
          <table:table-cell table:style-name="TableCell1541">
            <text:p text:style-name="P1542">J94.2</text:p>
          </table:table-cell>
          <table:table-cell table:style-name="TableCell1543">
            <text:p text:style-name="P1544">Hemotoraksas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Rentgenologinis tyrimas</text:p>
            <text:p text:style-name="P1549">Sonoskopija</text:p>
            <text:p text:style-name="P1550">Krūtinės kompiuterinė tomografija</text:p>
          </table:table-cell>
          <table:table-cell table:style-name="TableCell1551">
            <text:p text:style-name="P1552">Torakostomija su šonkaulio rezekcija</text:p>
            <text:p text:style-name="P1553">Plaučio dekortikacija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25.</text:p>
          </table:table-cell>
          <table:table-cell table:style-name="TableCell1561">
            <text:p text:style-name="P1562">J94.8</text:p>
          </table:table-cell>
          <table:table-cell table:style-name="TableCell1563">
            <text:p text:style-name="P1564">Kitos patikslintos pleuros būklės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Rentgenologinis tyrimas</text:p>
            <text:p text:style-name="P1569">Sonoskopija</text:p>
            <text:p text:style-name="P1570">Kompiuterinė tomografija</text:p>
            <text:p text:style-name="P1571">Bronchoskopija</text:p>
          </table:table-cell>
          <table:table-cell table:style-name="TableCell1572">
            <text:p text:style-name="P1573">Dalinė torakostominė plaučio dekortikacija</text:p>
            <text:p text:style-name="P1574">Totalinė ar dalinė parietalinė pleurektomija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26.</text:p>
          </table:table-cell>
          <table:table-cell table:style-name="TableCell1582">
            <text:p text:style-name="P1583">J93</text:p>
          </table:table-cell>
          <table:table-cell table:style-name="TableCell1584">
            <text:p text:style-name="P1585">Pneumotoraksas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>Krūtinės ląstos rentgenologiniai tyrimai Kompiuterinė tomografija</text:p>
            <text:p text:style-name="P1590">Bronchoskopija</text:p>
          </table:table-cell>
          <table:table-cell table:style-name="TableCell1591">
            <text:p text:style-name="P1592">Plaučių rezekcija su parietaline pleurektomija ir ar naudojant biologinius klijus</text:p>
            <text:p text:style-name="P1593">Cistų pašalinimo operacijos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27.</text:p>
          </table:table-cell>
          <table:table-cell table:style-name="TableCell1601">
            <text:p text:style-name="P1602">J95</text:p>
            <text:p text:style-name="P1603">J98</text:p>
            <text:p text:style-name="P1604"/>
          </table:table-cell>
          <table:table-cell table:style-name="TableCell1605">
            <text:p text:style-name="P1606">Kvėpavimo sutrikimas po gydymo procedūrų</text:p>
            <text:p text:style-name="P1607">Kiti kvėpavimo sutrikimai</text:p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>Rentgenologinis tyrimas</text:p>
            <text:p text:style-name="P1613">Bronchoskopija<text:s/></text:p>
            <text:p text:style-name="P1614">Ezofagoskopija</text:p>
            <text:p text:style-name="P1615">Laringoskopija</text:p>
            <text:p text:style-name="P1616">Kompiuterinė tomografija</text:p>
          </table:table-cell>
          <table:table-cell table:style-name="TableCell1617">
            <text:p text:style-name="P1618">Persistuojančios tracheostomos likvidavimas</text:p>
            <text:p text:style-name="P1619">Gerklų ir trachėjos endoskopinis rekanalizavimas, granulomektomija, lazerinė ar elektroekscizinė randinio audinio rezekcija.</text:p>
            <text:p text:style-name="P1620">Laringotrachėjinė rezekcija ir rekonstrukcija</text:p>
            <text:p text:style-name="P1621">Tracheoezofaginės jungties pašalinimas</text:p>
            <text:p text:style-name="P1622">Retracheostomija ir ar kvėpavimo takų spindžio protezavimas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28.</text:p>
          </table:table-cell>
          <table:table-cell table:style-name="TableCell1630">
            <text:p text:style-name="P1631">K21</text:p>
            <text:p text:style-name="P1632"/>
            <text:p text:style-name="P1633">K22</text:p>
            <text:p text:style-name="P1634">K23</text:p>
            <text:p text:style-name="P1635"/>
          </table:table-cell>
          <table:table-cell table:style-name="TableCell1636">
            <text:p text:style-name="P1637">Gastroezofaginis refliuksas,<text:s/></text:p>
            <text:p text:style-name="P1638">Kitos stemplės ligos,</text:p>
            <text:p text:style-name="P1639">Stemplės pakitimai sergant ligomis klasifikuojamomis kitur</text:p>
          </table:table-cell>
          <table:table-cell table:style-name="TableCell1640">
            <text:p text:style-name="P1641">Refliuksas reikalingas chirurginės<text:s/></text:p>
            <text:p text:style-name="P1642">korekcijos</text:p>
          </table:table-cell>
          <table:table-cell table:style-name="TableCell1643">
            <text:p text:style-name="P1644">Ezofagogastrofibroskopija</text:p>
            <text:p text:style-name="P1645">Bronchoskopija</text:p>
            <text:p text:style-name="P1646">Manometrija</text:p>
            <text:p text:style-name="P1647">Kompiuterinė tomografija</text:p>
            <text:p text:style-name="P1648"/>
          </table:table-cell>
          <table:table-cell table:style-name="TableCell1649">
            <text:p text:style-name="P1650">Operacijos dėl stemplės achalazijos</text:p>
            <text:p text:style-name="P1651">Stemplės rezekcija ir rekonstrukcija</text:p>
            <text:p text:style-name="P1652">Stemplės rekanalizavimas ir endoskopinė, lazerinė ar elektroekscizinė randinio audinio rezekcija ar naviko pašalinimas, Stemplės spindžio protezavimas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29.</text:p>
          </table:table-cell>
          <table:table-cell table:style-name="TableCell1660">
            <text:p text:style-name="P1661">Q33</text:p>
            <text:soft-page-break/>
            <text:p text:style-name="P1662">Q34.1</text:p>
            <text:p text:style-name="P1663">Q67.6</text:p>
            <text:p text:style-name="P1664">Q67.7</text:p>
          </table:table-cell>
          <table:table-cell table:style-name="TableCell1665">
            <text:p text:style-name="P1666">Įgimtos plaučio<text:s/><text:soft-page-break/>formavimosi ydos,</text:p>
            <text:p text:style-name="P1667">Įgimta tarpuplaučio cista,</text:p>
            <text:p text:style-name="P1668">Įduba ar pleištiška krūtinė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Rentgenologinis tyrimas</text:p>
            <text:soft-page-break/>
            <text:p text:style-name="P1673">Bronchoskopija</text:p>
            <text:p text:style-name="P1674">Ezofagoskopija</text:p>
            <text:p text:style-name="P1675">Kompiuterinė tomografija</text:p>
            <text:p text:style-name="P1676">Angiografija</text:p>
          </table:table-cell>
          <table:table-cell table:style-name="TableCell1677">
            <text:p text:style-name="P1678">Plaučių rezekcija</text:p>
            <text:soft-page-break/>
            <text:p text:style-name="P1679">Cistų pašalinimo operacijos per torakotomiją arba torakoskopą</text:p>
            <text:p text:style-name="P1680">Rekonstrukcinės krūtinės sienos operacijos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ext:soft-page-break/>
        <table:table-row table:style-name="TableRow1685">
          <table:table-cell table:style-name="TableCell1686">
            <text:p text:style-name="P1687">30.</text:p>
          </table:table-cell>
          <table:table-cell table:style-name="TableCell1688">
            <text:p text:style-name="P1689">R04.2</text:p>
            <text:p text:style-name="P1690">R04.8</text:p>
            <text:p text:style-name="P1691">R04.9</text:p>
            <text:p text:style-name="P1692"/>
          </table:table-cell>
          <table:table-cell table:style-name="TableCell1693">
            <text:p text:style-name="P1694">Atsikosėjimas krauju,</text:p>
            <text:p text:style-name="P1695">Kraujavimas iš kitų kvėpavimo takų vietų,</text:p>
            <text:p text:style-name="P1696">Kraujavimas iš kvėpavimo takų, nepatikslintas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Rentgenologinis tyrimas</text:p>
            <text:p text:style-name="P1701">Bronchoskopija</text:p>
            <text:p text:style-name="P1702">Kompiuterinė tomografija</text:p>
            <text:p text:style-name="P1703">Ezofagoskopija</text:p>
            <text:p text:style-name="P1704">Angiografija</text:p>
          </table:table-cell>
          <table:table-cell table:style-name="TableCell1705">
            <text:p text:style-name="P1706">Plaučių rezekcija</text:p>
            <text:p text:style-name="P1707">Trachėjos ir bronchų rekonstrukcinės operacijos</text:p>
            <text:p text:style-name="P1708">Galutinis broncholologinis ar angiografinis kraujavimo stabdymas<text:s/>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31.</text:p>
          </table:table-cell>
          <table:table-cell table:style-name="TableCell1716">
            <text:p text:style-name="P1717">R59</text:p>
          </table:table-cell>
          <table:table-cell table:style-name="TableCell1718">
            <text:p text:style-name="P1719">Padidėję limfmazgiai</text:p>
          </table:table-cell>
          <table:table-cell table:style-name="TableCell1720">
            <text:p text:style-name="P1721">Krūtinės ląstoje ir/ar kakle</text:p>
          </table:table-cell>
          <table:table-cell table:style-name="TableCell1722">
            <text:p text:style-name="P1723">Rentgenologinis tyrimas</text:p>
            <text:p text:style-name="P1724">Bronchoskopija</text:p>
            <text:p text:style-name="P1725">Kompiuterinė tomografija</text:p>
            <text:p text:style-name="P1726">Ezofagoskopija</text:p>
          </table:table-cell>
          <table:table-cell table:style-name="TableCell1727">
            <text:p text:style-name="P1728">Tarpuplaučio limfmazgių šalinimas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32.</text:p>
          </table:table-cell>
          <table:table-cell table:style-name="TableCell1736">
            <text:p text:style-name="P1737">S21</text:p>
            <text:p text:style-name="P1738">S22</text:p>
            <text:p text:style-name="P1739">S25</text:p>
            <text:p text:style-name="P1740">S26</text:p>
            <text:p text:style-name="P1741">S27</text:p>
          </table:table-cell>
          <table:table-cell table:style-name="TableCell1742">
            <text:p text:style-name="P1743">Krūtinės ląstos žaizdos</text:p>
            <text:p text:style-name="P1744">Šonkaulių, krūtinkaulio lūžimas</text:p>
            <text:p text:style-name="P1745">Krūtinės kraujagyslių sužalojimas</text:p>
            <text:p text:style-name="P1746">Širdies sužalojimas</text:p>
            <text:p text:style-name="P1747">Kitų ir nepatikslintų krūtinės ląstos organų sužalojimas</text:p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>Rentgenologinis tyrimas</text:p>
            <text:p text:style-name="P1753">Sonoskopija</text:p>
            <text:p text:style-name="P1754">Bronchoskopija</text:p>
            <text:p text:style-name="P1755">Ezofagoskopija</text:p>
            <text:p text:style-name="P1756">Torakoskopija</text:p>
            <text:p text:style-name="P1757">Kompiuterinė tomografija</text:p>
            <text:p text:style-name="P1758"/>
          </table:table-cell>
          <table:table-cell table:style-name="TableCell1759">
            <text:p text:style-name="P1760">Torakostomija ir pleuros ertmės revizija dėl hemotorakso</text:p>
            <text:p text:style-name="P1761">Plaučio dekortikacija</text:p>
            <text:p text:style-name="P1762">Patologiškai judančio krūtinės sienos fragmento stabilizacija su arba be torakotomijos</text:p>
            <text:p text:style-name="P1763">Torakotomija dėl krūtinės kraujagyslių ar širdies sužalojimo</text:p>
            <text:p text:style-name="P1764">Plaučių rezekcija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33.</text:p>
            <text:p text:style-name="P1772"/>
          </table:table-cell>
          <table:table-cell table:style-name="TableCell1773">
            <text:p text:style-name="P1774">K44</text:p>
          </table:table-cell>
          <table:table-cell table:style-name="TableCell1775">
            <text:p text:style-name="P1776">Diafragminė išvarža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>Rentgenologinis tyrimas</text:p>
            <text:p text:style-name="P1781">Ezofagoskopija</text:p>
            <text:p text:style-name="P1782">Bronchoskopija</text:p>
          </table:table-cell>
          <table:table-cell table:style-name="TableCell1783">
            <text:p text:style-name="P1784">Transtorakalinė diafragmos plastika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</table:table>
      <text:p text:style-name="P178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4" style:parent-style-name="Header" style:family="paragraph">
      <style:paragraph-properties fo:text-align="center"/>
    </style:style>
    <style:style style:name="P8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text:fixed="false">7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894"><text:page-number text:fixed="false">7</text:page-number></text:p>
        <text:p text:style-name="P895"/>
      </style:header>
      <style:footer>
        <text:p text:style-name="P896"/>
      </style:footer>
    </style:master-page>
    <style:master-page style:next-style-name="MP2" style:name="MPF2" style:page-layout-name="PL2">
      <style:header>
        <text:p text:style-name="P897"/>
      </style:header>
      <style:footer>
        <text:p text:style-name="P8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16T06:51:00Z</meta:creation-date>
    <dc:date>2018-08-16T06:51:00Z</dc:date>
    <meta:template xlink:href="Normal.dotm" xlink:type="simple"/>
    <meta:editing-cycles>2</meta:editing-cycles>
    <meta:editing-duration>PT0S</meta:editing-duration>
    <meta:document-statistic meta:page-count="14" meta:paragraph-count="99" meta:word-count="2239" meta:character-count="21534" meta:row-count="451" meta:non-whitespace-character-count="19394"/>
  </office:meta>
</office:document-meta>
</file>