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UŽSIENIO VALIUTOS LIETUVOS RESPUBLIKOJE ĮSTATYMO 3 STRAIPSNIO PAPILDYMO</text:p>
      <text:p text:style-name="P16">Į S T A T Y M A S</text:p>
      <text:p text:style-name="P17"/>
      <text:p text:style-name="P18">2004 m. birželio 15 d. Nr. IX-2273</text:p>
      <text:p text:style-name="P19">Vilnius</text:p>
      <text:p text:style-name="P20"/>
      <text:p text:style-name="P21"><text:span text:style-name="T22">(Žin., 1993, Nr.<text:s/></text:span><text:a xlink:href="https://www.e-tar.lt/portal/lt/legalAct/TAR.CDC433E7BED2" office:target-frame-name="_blank" xlink:show="new"><text:span text:style-name="T23">28-640</text:span></text:a><text:span text:style-name="T24">; 1994, Nr.<text:s/></text:span><text:a xlink:href="https://www.e-tar.lt/portal/lt/legalAct/TAR.129FFA47A525" office:target-frame-name="_blank" xlink:show="new"><text:span text:style-name="T25">34-622</text:span></text:a><text:span text:style-name="T26">; 1996, Nr.<text:s/></text:span><text:a xlink:href="https://www.e-tar.lt/portal/lt/legalAct/TAR.5AC9299319CC" office:target-frame-name="_blank" xlink:show="new"><text:span text:style-name="T27">35-867</text:span></text:a><text:span text:style-name="T28">, Nr.<text:s/></text:span><text:a xlink:href="https://www.e-tar.lt/portal/lt/legalAct/TAR.9B0CA9A82E27" office:target-frame-name="_blank" xlink:show="new"><text:span text:style-name="T29">116-2692</text:span></text:a><text:span text:style-name="T30">; 1997, Nr.<text:s/></text:span><text:a xlink:href="https://www.e-tar.lt/portal/lt/legalAct/TAR.4F579EC30FC8" office:target-frame-name="_blank" xlink:show="new"><text:span text:style-name="T31">114-2871</text:span></text:a><text:span text:style-name="T32">; 1999, Nr.<text:s/></text:span><text:a xlink:href="https://www.e-tar.lt/portal/lt/legalAct/TAR.597A65063D0A" office:target-frame-name="_blank" xlink:show="new"><text:span text:style-name="T33">39-1201</text:span></text:a><text:span text:style-name="T34">; 2002, Nr.<text:s/></text:span><text:a xlink:href="https://www.e-tar.lt/portal/lt/legalAct/TAR.51A8EA5995BB" office:target-frame-name="_blank" xlink:show="new"><text:span text:style-name="T35">105-4687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3 straipsnio papildymas 4 dalimi</text:span></text:p>
      <text:p text:style-name="P42"><text:span text:style-name="T43">Papildyti 3 straipsnį 4 dalimi:</text:span></text:p>
      <text:p text:style-name="P44"><text:span text:style-name="T45">„Užsienio valiuta šalių susitarimu taip pat gali būti naudojam</text:span><text:span text:style-name="T46">a mokėjimams ir atsiskaitymams grynaisiais pinigais orlaiviuose ir jūrų laivuose su Lietuvos valstybės vėliava ar skiriamaisiais ženklais, vežančiuose krovinius ir keleivius tarptautiniais maršrutais.“</text:span></text:p>
      <text:p text:style-name="P47"/>
      <text:p text:style-name="Normal"/>
      <text:p text:style-name="P48"><text:span text:style-name="T49">Skelbiu šį Lietuvos Respublikos Seimo priimt</text:span><text:span text:style-name="T50">ą įstatymą.</text:span></text:p>
      <text:p text:style-name="Normal"/>
      <text:p text:style-name="P51">LAIKINAI EINANTIS</text:p>
      <text:p text:style-name="P52">RESPUBLIKOS PREZIDENTO PAREIGAS<text:tab/>ARTŪRAS PAULAUSKAS</text:p>
      <text:p text:style-name="P53">______________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17:00Z</meta:creation-date>
    <dc:date>2015-09-30T17:17:00Z</dc:date>
    <meta:template xlink:href="Normal" xlink:type="simple"/>
    <meta:editing-cycles>2</meta:editing-cycles>
    <meta:editing-duration>PT0S</meta:editing-duration>
    <meta:document-statistic meta:page-count="1" meta:paragraph-count="26" meta:word-count="186" meta:character-count="1328" meta:row-count="77" meta:non-whitespace-character-count="1168"/>
  </office:meta>
</office:document-meta>
</file>