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STAIGŲ IR ORGANIZACIJŲ, FINANSUOJAMŲ IŠ LIETUVOS VALSTYBĖS BIUDŽETO, NEBIUDŽETINIŲ LĖŠŲ SUDARYMO IR NAUDOJIMO TAISYKLIŲ 14 PUNKTO PRIPAŽINIMO NETEKUSIU GALIOS</text:p>
      <text:p text:style-name="P14"/>
      <text:p text:style-name="P15">1994 m. gegužės 31 d. Nr. 420</text:p>
      <text:p text:style-name="P16">Vilnius</text:p>
      <text:p text:style-name="P17"/>
      <text:p text:style-name="P18"><text:span text:style-name="T19">Atsižvelgdama į tai, kad panaikintos specialiųjų lėšų įmokos į biudžetą, Lietuvos Respublikos Vyriausybė<text:s/></text:span><text:span text:style-name="T20">nutari</text:span><text:span text:style-name="T21">a:</text:span></text:p>
      <text:p text:style-name="P22"><text:span text:style-name="T23">Pripažinti netekusiu galios Įstaigų ir organizacijų, finansuojamų iš Lietuvos valstybės biudžeto, nebiudžetinių lėšų sudarymo ir naudojimo taisyklių, patvirtintų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24">34-784</text:span></text:a><text:span text:style-name="T25">), 14 punktą.</text:span></text:p>
      <text:p text:style-name="P26"/>
      <text:p text:style-name="P27"/>
      <text:p text:style-name="P28"/>
      <text:p text:style-name="P29">MINISTRAS PIRMININKAS<text:tab/>ADOLFAS ŠLEŽEVIČIUS</text:p>
      <text:p text:style-name="P30"/>
      <text:p text:style-name="P31"/>
      <text:p text:style-name="P32"/>
      <text:p text:style-name="P33">FINANSŲ MINISTRAS<text:tab/>EDUARDAS VILKEL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20T11:23:00Z</meta:creation-date>
    <dc:date>2022-01-20T11:23:00Z</dc:date>
    <meta:template xlink:href="Normal.dotm" xlink:type="simple"/>
    <meta:editing-cycles>2</meta:editing-cycles>
    <meta:editing-duration>PT0S</meta:editing-duration>
    <meta:document-statistic meta:page-count="1" meta:paragraph-count="8" meta:word-count="113" meta:character-count="905" meta:row-count="26" meta:non-whitespace-character-count="800"/>
  </office:meta>
</office:document-meta>
</file>