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8395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8395in">
        <style:tab-stops/>
      </style:paragraph-properties>
      <style:text-properties fo:color="#000000" fo:hyphenate="false"/>
    </style:style>
    <style:style style:name="P32" style:parent-style-name="Normal" style:family="paragraph">
      <style:paragraph-properties fo:keep-together="always" fo:widows="0" fo:orphans="0" fo:margin-left="3.8395in">
        <style:tab-stops/>
      </style:paragraph-properties>
      <style:text-properties fo:color="#000000" fo:hyphenate="false"/>
    </style:style>
    <style:style style:name="P33" style:parent-style-name="Normal" style:family="paragraph">
      <style:paragraph-properties fo:keep-together="always" fo:widows="0" fo:orphans="0" fo:margin-left="3.8395in">
        <style:tab-stops/>
      </style:paragraph-properties>
      <style:text-properties fo:color="#000000" fo:hyphenate="false"/>
    </style:style>
    <style:style style:name="P34" style:parent-style-name="Normal" style:family="paragraph">
      <style:paragraph-properties fo:keep-together="always" fo:widows="0" fo:orphans="0" fo:margin-left="3.8395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41in"/>
    </style:style>
    <style:style style:name="T202" style:parent-style-name="DefaultParagraphFont" style:family="text">
      <style:text-properties fo:color="#000000" fo:letter-spacing="-0.0041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ATVIROS PRIEIGOS CENTRO VALDYMO REGLAMENTO PATVIRTINIMO</text:p>
      <text:p text:style-name="P11"/>
      <text:p text:style-name="P12">2010 m. birželio 8 d. Nr. V-852</text:p>
      <text:p text:style-name="P13">Vilnius</text:p>
      <text:p text:style-name="P14"/>
      <text:p text:style-name="P15"><text:span text:style-name="T16">Vadovaudamasis Integruotų mokslo, studijų ir verslo centrų (slėnių) kūrimo ir plėtros koncepcija, patvirtinta Lietuvos Respublikos Vyriausybės 2007 m. kovo 21 d. nutarimu Nr. 321 (Žin., 2008, Nr. 40-1489) ir Jungtinių tyrimų programų rengimo ir įgyvendinimo aprašo, patvirtinto Lietuvos Respublikos švietimo ir mokslo ministro 2009 m. liepos 10 d. įsakymu Nr. ISAK-1475 (Žin., 2009, Nr.<text:s/></text:span><text:a xlink:href="https://www.e-tar.lt/portal/lt/legalAct/TAR.2A10FB6050F9" office:target-frame-name="_blank" xlink:show="new"><text:span text:style-name="T17">87-3732</text:span></text:a><text:span text:style-name="T18">; 2010, Nr.<text:s/></text:span><text:a xlink:href="https://www.e-tar.lt/portal/lt/legalAct/TAR.2BEC5F0B4448" office:target-frame-name="_blank" xlink:show="new"><text:span text:style-name="T19">66-3307</text:span></text:a><text:span text:style-name="T20">), 35 punktu:</text:span></text:p>
      <text:p text:style-name="P21"><text:span text:style-name="T22">1</text:span><text:span text:style-name="T23">. T v i r t i n u pridedamą Atviros prieigos centro valdymo reglamentą.</text:span></text:p>
      <text:p text:style-name="P24"/>
      <text:p text:style-name="P25"/>
      <text:p text:style-name="P26"><text:span text:style-name="T27">Švietimo ir mokslo ministras</text:span><text:span text:style-name="T28"><text:tab/>Gintaras Steponavičius</text:span></text:p>
      <text:soft-page-break/>
      <text:p text:style-name="P29"><text:span text:style-name="T30">PATVIRTINTA</text:span></text:p>
      <text:p text:style-name="P31">Lietuvos Respublikos<text:s/></text:p>
      <text:p text:style-name="P32">švietimo ir mokslo ministro<text:s/></text:p>
      <text:p text:style-name="P33">2010 m. birželio 8 d.<text:s/></text:p>
      <text:p text:style-name="P34">įsakymu Nr. V-852</text:p>
      <text:p text:style-name="P35"/>
      <text:p text:style-name="P36"><text:span text:style-name="T37">ATVIROS PRIEIGOS CENTRO VALDYMO REGLAMENT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tviros prieigos centro (toliau – APC) valdymo reglamente (toliau vadinamas – Reglamentu) apibrėžiama visų jungtinių tyrimų programų (toliau – JTP), nacionalinių kompleksinių programų (toliau – NKP) įgyvendinimo metu bei kitų Europos Sąjungos struktūrinių fondų ir Lietuvos Respublikos biudžeto lėšomis sukurtų mokslinių tyrimų infrastruktūrų pagrindu veikiančių APC sudarymas ir valdymas, APC išteklių naudojimo tvarka, APC išteklių naudojimo laiko santykis tarp skirtingų subjektų, APC išlaikymo kaštai ir lėšų, gautų už APC išteklių naudojimą, kaupimas ir investavimas, APC veiklos rezultatų veiksmingumo rodikliai, nuostatos dėl intelektinės nuosavybės apsaugos ir ginčų nagrinėjimo.</text:span></text:p>
      <text:p text:style-name="P47"><text:span text:style-name="T48">2</text:span><text:span text:style-name="T49">. Reglamentu taip pat gali būti remiamasi formuojant ir administruojant kitomis lėšomis sukurtas mokslinių tyrimų infrastruktūras.</text:span></text:p>
      <text:p text:style-name="P50"><text:span text:style-name="T51">3</text:span><text:span text:style-name="T52">. Reglamente vartojamos sąvokos:</text:span></text:p>
      <text:p text:style-name="P53"><text:span text:style-name="T54">JTP<text:s/></text:span><text:span text:style-name="T55">–</text:span><text:span text:style-name="T56"><text:s/></text:span><text:span text:style-name="T57">tai rezultatų, kuriuos numatoma pasiekti plėtojant atitinkamo sektoriaus mokslinius tyrimus ir ekonominę veiklą ir įgyvendinant mokslinių tyrimų ir eksperimentinės (socialinės, kultūrinės) plėtros (toliau – MTEP) projektus ir programas, finansuojamus ES struktūrinių fondų ir nacionalinių fondų lėšomis, visuma.</text:span></text:p>
      <text:p text:style-name="P58"><text:span text:style-name="T59">APC</text:span><text:span text:style-name="T60"><text:s/>– tai mokslo ir studijų institucijoje arba institucijų tinkle dislokuota tam tikra mokslo ir studijų infrastruktūra, kurios naudojimo tvarka nustatoma Reglamentu ir APC administravimo taisyklėmis.</text:span></text:p>
      <text:p text:style-name="P61"><text:span text:style-name="T62">NKP</text:span><text:span text:style-name="T63"><text:s/>– projektų, kurių tikslai ir uždaviniai orientuoti į aukščiausios kvalifikacijos specialistų rengimą, mokslinių tyrimų ir eksperimentinės (socialinės, kultūrinės) plėtros vykdymą, bendrosios infrastruktūros kūrimą ir mokslo ir verslo saitų stiprinimą konkrečiame mokslui imliame ūkio subsektoriuje (verslo segmente), grupė.</text:span></text:p>
      <text:p text:style-name="P64"><text:span text:style-name="T65">Vidaus vartotojas</text:span><text:span text:style-name="T66"><text:s/>– APC išteklių vartotojas iš APC valdytojo institucijos; tinklinės infrastruktūros atveju – vartotojai iš tinklinės infrastruktūros institucijos (APC nariai).</text:span></text:p>
      <text:p text:style-name="P67"><text:span text:style-name="T68">Išorės vartotojas</text:span><text:span text:style-name="T69"><text:s/>– APC išteklių galimas vartotojas, norintis naudoti APC išteklius, tačiau nepriklausantis APC valdytojo institucijai, kuomet APC valdytojas yra viena institucija. Tinklinės infrastruktūros atveju išorės vartojais laikomi galimi vartotojai, ketinantys naudoti APC išteklius, tačiau nepriklausantys institucijai, įsijungusiai į tinklinę infrastruktūrą (ne APC nariai). Išorės vartotojai skirstomi į viešojo sektoriaus išorės vartotojus ir privataus sektoriaus išorės vartotojus.</text:span></text:p>
      <text:p text:style-name="P70"><text:span text:style-name="T71">APC ištekliai</text:span><text:span text:style-name="T72"><text:s/>– APC esanti MTEP infrastruktūra, APC personalas, vykdantis APC infrastruktūros eksploataciją, priežiūrą ir plėtrą, ir APC darbo laikas.</text:span></text:p>
      <text:p text:style-name="P73"><text:span text:style-name="T74">4</text:span><text:span text:style-name="T75">. APC pagrindą sudaro jame esanti MTEP infrastruktūra, kuri įvardijama mokslo ir studijų institucijos vadovo įsakyme ar kitame dokumente, kai APC veikia vienos institucijos ar jos padalinio(-ių) pagrindu. Kai APC veikia kelių institucijų pagrindu, jo apimtis nustatoma sutartimis tarp šių institucijų.</text:span></text:p>
      <text:p text:style-name="P76"/>
      <text:p text:style-name="P77"><text:span text:style-name="T78">II</text:span><text:span text:style-name="T79">.<text:s/></text:span><text:span text:style-name="T80">APC SUDARYMAS IR VALDYMAS</text:span></text:p>
      <text:p text:style-name="P81"/>
      <text:p text:style-name="P82"><text:span text:style-name="T83">5</text:span><text:span text:style-name="T84">. APC suformuojamas mokslo ir studijų institucijų MTEP infrastruktūros, įskaitant laboratorinę ar kitą įrangą, įsigytą Europos Sąjungos struktūrinių fondų ir Lietuvos Respublikos biudžeto lėšomis, ir kompetencijos pagrindu.</text:span></text:p>
      <text:p text:style-name="P85"><text:span text:style-name="T86">6</text:span><text:span text:style-name="T87">. Kai APC veikia vienos institucijos ar jos padalinio ribose, APC valdytoju tampa MTEP infrastruktūra disponuojanti institucija.</text:span></text:p>
      <text:p text:style-name="P88"><text:span text:style-name="T89">7</text:span><text:span text:style-name="T90">. APC gali veikti keliose institucijose kaip centralizuotai valdoma tinklinė MTEP infrastruktūra. Tinklinės infrastruktūros valdymas gali būti vykdomas, sudarant sutartis tarp institucijų, įsijungusių į tinklinę infrastruktūrą, užtikrinančias efektyvų APC sudarančių institucijų išteklių, įskaitant ir joms skirto bazinio finansavimo lėšų, naudojimą APC išlaikymui. Šiuo atveju APC valdo sutarties pagrindu veikiančių institucijų įgaliotas APC valdytojas, viena iš tinklinės infrastruktūros institucijų.</text:span></text:p>
      <text:p text:style-name="P91"><text:span text:style-name="T92">8</text:span><text:span text:style-name="T93">. APC administruoti APC valdytojas paskiria atsakingą asmenį. Kai APC yra sudaryta iš kelių institucijų, taip pat paskiriami už atskirus APC išteklius atsakingi asmenys.</text:span></text:p>
      <text:p text:style-name="P94"><text:span text:style-name="T95">9</text:span><text:span text:style-name="T96">. APC valdytojas patvirtina APC veiklos taisykles ir kitus APC veiklos dokumentus, kuriuose turi būti nurodomas APC valdymas, APC disponuojami ištekliai, veiklos, kurioms užtikrinti bus naudojama APC infrastruktūra. APC veiklos dokumentuose turi būti numatyti personalo, vykdančio APC infrastruktūros eksploataciją, priežiūrą ir plėtrą, kompetencijos kėlimo būdai.</text:span></text:p>
      <text:p text:style-name="P97"><text:span text:style-name="T98">10</text:span><text:span text:style-name="T99">. Švietimo ir mokslo ministerijos nustatyta tvarka APC turi būti įregistruotas Švietimo ir mokslo ministerijos žinybiniame registre per 3 mėnesius nuo atviros prieigos centro sudarymo pradžios.APC registracijai pateikiama atitinkamos formos paraiška, kurioje lietuvių ir anglų kalbomis nurodoma APC infrastruktūra, APC veiklos ir (arba) jame įmanomų atlikti mokslinių tyrimų ir (ar) eksperimentų galimybės. Kai paraišką registruoti APC teikia nevalstybinė mokslo ir studijų institucija, ją vertina Lietuvos mokslo tarybos paskirti ekspertai, kurie pateikia švietimo ir mokslo ministrui argumentuotą išvadą dėl APC įtraukimo į Švietimo ir mokslo ministerijos žinybinį registrą.</text:span></text:p>
      <text:p text:style-name="P100"/>
      <text:p text:style-name="P101"><text:span text:style-name="T102">III</text:span><text:span text:style-name="T103">.<text:s/></text:span><text:span text:style-name="T104">APC IŠTEKLIŲ NAUDOJIMO TVARKA</text:span></text:p>
      <text:p text:style-name="P105"/>
      <text:p text:style-name="P106"><text:span text:style-name="T107">11</text:span><text:span text:style-name="T108">. APC veikia pagal APC valdytojo patvirtintas APC veiklos taisykles, kurios parengiamos vadovaujantis Reglamentu. APC veiklos taisyklėse turi būti numatyta:</text:span></text:p>
      <text:p text:style-name="P109"><text:span text:style-name="T110">11.1</text:span><text:span text:style-name="T111">. APC išteklių ir teikiamų paslaugų aprašas, kuriame išskirta įranga ir kiti ištekliai, kuriais vartotojai gali naudotis patys ir kurių naudojimas yra galimas tik dalyvaujant APC valdytojo personalui, atsakingam už atitinkamų išteklių priežiūrą;</text:span></text:p>
      <text:p text:style-name="P112"><text:span text:style-name="T113">11.2</text:span><text:span text:style-name="T114">. APC išteklių naudojimo techninės sąlygos;</text:span></text:p>
      <text:p text:style-name="P115"><text:span text:style-name="T116">11.3</text:span><text:span text:style-name="T117">. vartotojams, siekiantiems patiems naudotis atitinkama įranga, reikalinga kvalifikacija;</text:span></text:p>
      <text:p text:style-name="P118"><text:span text:style-name="T119">11.4</text:span><text:span text:style-name="T120">. APC išteklių naudojimosi (APC paslaugų) įkainiai;</text:span></text:p>
      <text:p text:style-name="P121"><text:span text:style-name="T122">11.5</text:span><text:span text:style-name="T123">. paraiškų naudoti APC išteklius ir paslaugas teikimo tvarka;</text:span></text:p>
      <text:p text:style-name="P124"><text:span text:style-name="T125">11.6</text:span><text:span text:style-name="T126">. išorės vartotojams skiriama MTEP įrangos laiko ar kitų išteklių kvota;</text:span></text:p>
      <text:p text:style-name="P127"><text:span text:style-name="T128">11.7</text:span><text:span text:style-name="T129">. APC valdytojo įsipareigojimai dėl konfidencialumo bei vidaus ir išorės vartotojų intelektinės nuosavybės apsaugos;</text:span></text:p>
      <text:p text:style-name="P130"><text:span text:style-name="T131">11.8</text:span><text:span text:style-name="T132">. APC vartotojų įsipareigojimai saugiai ir atsakingai naudoti MTEP infrastruktūrą;</text:span></text:p>
      <text:p text:style-name="P133"><text:span text:style-name="T134">11.9</text:span><text:span text:style-name="T135">. nuostatos dėl mokslinių tyrimų ir (ar) eksperimentų, kurių vykdymo eiga ir (ar) rezultatai gali kelti grėsmę valstybei, visuomenei, atskiriems individams ir (ar) aplinkai, atlikimo naudojantis APC ištekliais apribojimų ar draudimo;</text:span></text:p>
      <text:p text:style-name="P136"><text:span text:style-name="T137">11.10</text:span><text:span text:style-name="T138">. tam tikrą laiką skiriamos nemokamos prieigos ir prieigos lengvatinėmis sąlygomis prie APC infrastruktūros subjektams, nurodytiems Reglamento 23 ir 24 punktuose, sąlygos;</text:span></text:p>
      <text:p text:style-name="P139"><text:span text:style-name="T140">11.11</text:span><text:span text:style-name="T141">. lėšų, gautų už APC įrangos ir kitų išteklių naudojimą ir APC teikiamas paslaugas, naudojimo tvarka, atsižvelgiant į Reglamento 26 punktą.</text:span></text:p>
      <text:p text:style-name="P142"><text:span text:style-name="T143">12</text:span><text:span text:style-name="T144">. Informacija apie APC, jo turimą įrangą, naudojimosi ja galimybes, įkainius, vykdomus projektus bei APC veiklos metinė ataskaita skelbiama APC valdytojo tinklapyje: ten pat nurodomas APC išteklių naudojimo tvarkaraštis.</text:span></text:p>
      <text:p text:style-name="P145"><text:span text:style-name="T146">13</text:span><text:span text:style-name="T147">. Atvira prieiga prie APC suteikiama vadovaujantis paraiškų pateikimo laiko<text:s/></text:span><text:soft-page-break/><text:span text:style-name="T148">eiliškumo, lygiateisiškumo ir atvirumo principais. Jei paklausa viršija išorės vartotojams skiriamų MTEP įrangos laiko ar kitų išteklių kvotą, numatytą APC veiklos taisyklėse, atvira prieiga prie APC prioriteto tvarka suteikiama su APC siejamos JTP ir NKP dalyviams.</text:span></text:p>
      <text:p text:style-name="P149"><text:span text:style-name="T150">14</text:span><text:span text:style-name="T151">. APC ištekliai gali būti suteikiami:</text:span></text:p>
      <text:p text:style-name="P152"><text:span text:style-name="T153">14.1</text:span><text:span text:style-name="T154">. sutarčių pagrindu vykdant bendrus projektus;</text:span></text:p>
      <text:p text:style-name="P155"><text:span text:style-name="T156">14.2</text:span><text:span text:style-name="T157">. siunčiamiems stažuotojams arba atvykstantiems podoktorantūros stažuotojams, studentams praktikai atlikti;</text:span></text:p>
      <text:p text:style-name="P158"><text:span text:style-name="T159">14.3</text:span><text:span text:style-name="T160">. užsakomųjų tyrimų ir (ar) eksperimentų pagrindu;</text:span></text:p>
      <text:p text:style-name="P161"><text:span text:style-name="T162">14.4</text:span><text:span text:style-name="T163">. užsakomųjų darbų su APC ištekliais pagrindu.</text:span></text:p>
      <text:p text:style-name="P164"><text:span text:style-name="T165">15</text:span><text:span text:style-name="T166">. Visi fiziniai ir juridiniai asmenys, norėdami naudotis APC įranga, turi pateikti paraišką, kurioje nurodoma:</text:span></text:p>
      <text:p text:style-name="P167"><text:span text:style-name="T168">15.1</text:span><text:span text:style-name="T169">. trumpas planuojamo vykdyti mokslinio tyrimo ar eksperimento aprašymas, nurodant konkrečius jų uždavinius, kuriuos siekiama spręsti pasinaudojant APC ištekliais;</text:span></text:p>
      <text:p text:style-name="P170"><text:span text:style-name="T171">15.2</text:span><text:span text:style-name="T172">. moksliniam tyrimui ar eksperimentui reikalinga įranga, medžiagos, įrankiai;</text:span></text:p>
      <text:p text:style-name="P173"><text:span text:style-name="T174">15.3</text:span><text:span text:style-name="T175">. mokslinių tyrimų, eksperimentų ar matavimų skaičius ir jų periodiškumas;</text:span></text:p>
      <text:p text:style-name="P176"><text:span text:style-name="T177">15.4</text:span><text:span text:style-name="T178">. mokslinio tyrimo ar eksperimento trukmė, nurodant paruošimo ir matavimų trukmę, pageidaujamas mokslinio tyrimo ar eksperimento atlikimo datas;</text:span></text:p>
      <text:p text:style-name="P179"><text:span text:style-name="T180">15.5</text:span><text:span text:style-name="T181">. mokslinio tyrimo vykdytojų kvalifikacija bei ankstesnė darbo su APC disponuojamais instrumentais (arba jų analogais), kurių numatomam naudojimui teikiama paraiška, patirtis.</text:span></text:p>
      <text:p text:style-name="P182"><text:span text:style-name="T183">16</text:span><text:span text:style-name="T184">. Kartu su paraiška APC išteklių naudojimui pareiškėjas privalo pateikti patvirtinimą apie galimybę padengti APC prieigos įkainius, jeigu tokie numatyti konkrečios infrastruktūros panaudos atveju.</text:span></text:p>
      <text:p text:style-name="P185"><text:span text:style-name="T186">17</text:span><text:span text:style-name="T187">. Pateiktų paraiškų nagrinėjimui sudaroma APC išteklių valdymo grupė, kurios sudarymo principus nustato APC valdytojas. Į APC išteklių valdymo grupę turi būti įtrauktas bent vienas atitinkamos MTEP srities ekspertas.</text:span></text:p>
      <text:p text:style-name="P188"><text:span text:style-name="T189">18</text:span><text:span text:style-name="T190">. APC išteklių valdymo grupė per 20 darbo dienų nuo paraiškos gavimo:</text:span></text:p>
      <text:p text:style-name="P191"><text:span text:style-name="T192">18.1</text:span><text:span text:style-name="T193">. įvertina, ar mokslinio tyrimo ar eksperimento keliamus uždavinius galima įvykdyti APC disponuojamų išteklių pagalba;</text:span></text:p>
      <text:p text:style-name="P194"><text:span text:style-name="T195">18.2</text:span><text:span text:style-name="T196">. įvertina, ar pakankama vartotojo mokslinė kompetencija, techninis pasirengimas naudotis APC ištekliais;</text:span></text:p>
      <text:p text:style-name="P197"><text:span text:style-name="T198">18.3</text:span><text:span text:style-name="T199">. atsižvelgdama į pareiškėjų kvalifikacijos lygį naudotis APC ištekliais ir paslaugomis bei paraiškos pobūdį, priima vieną iš trijų sprendimų dėl APC išteklių ir paslaugų teikimo:</text:span></text:p>
      <text:p text:style-name="P200"><text:span text:style-name="T201">18.3.1</text:span><text:span text:style-name="T202">. paraiška tenkinama – leidžiama naudotis APC infrastruktūra patiems užsakovams (APC valdytojas turi teisę stebėti vykdomus tyrimus);</text:span></text:p>
      <text:p text:style-name="P203"><text:span text:style-name="T204">18.3.2</text:span><text:span text:style-name="T205">. paraiška tenkinama – APC infrastruktūrą naudoja APC valdytojas, remdamasis užsakovo pateiktais duomenimis apie numatomą atlikti tyrimą, ir pateikia tyrimo rezultatus užsakovui (šiuo atveju užsakovas turi teisę stebėti tyrimus ar dalyvauti juose, atsižvelgiant į jo kvalifikacijos lygį);</text:span></text:p>
      <text:p text:style-name="P206"><text:span text:style-name="T207">18.3.3</text:span><text:span text:style-name="T208">. paraiška netenkinama – paslaugos neteikiamos.</text:span></text:p>
      <text:p text:style-name="P209"><text:span text:style-name="T210">19</text:span><text:span text:style-name="T211">. APC valdytojas pareiškėjams per 5 darbo dienas po paraiškos įvertinimo turi pateikti atsakymą raštu apie APC išteklių valdymo grupės priimtą sprendimą dėl prieigos (ne)suteikimo sąlygų, nurodant argumentus dėl tokio sprendimo priėmimo.</text:span></text:p>
      <text:p text:style-name="P212"><text:span text:style-name="T213">20</text:span><text:span text:style-name="T214">. APC valdytojas pareiškėjams per 5 darbo dienas po paraiškos įvertinimo turi pateikti atsakymą raštu apie APC išteklių valdymo grupės priimtą sprendimą dėl prieigos suteikimo sąlygų ar prieigos nesuteikimo, nurodant argumentus dėl tokio sprendimo priėmimo.</text:span></text:p>
      <text:p text:style-name="P215"><text:span text:style-name="T216">21</text:span><text:span text:style-name="T217">. Išorės vartotojui atvira prieiga prie APC išteklių arba paslaugos jo prašomam moksliniam tyrimui, eksperimentui ar matavimui atlikti būtinam laikui suteikiama, pasirašius sutartį tarp APC valdytojo ir išorės vartotojo. Vidaus vartotojai APC ištekliais naudojasi APC veiklos taisyklių nustatyta tvarka.</text:span></text:p>
      <text:p text:style-name="P218"/>
      <text:p text:style-name="P219"><text:span text:style-name="T220">IV</text:span><text:span text:style-name="T221">.<text:s/></text:span><text:span text:style-name="T222">APC ĮRANGOS NAUDOJIMO LAIKO SANTYKIS TARP SKIRTINGŲ SUBJEKTŲ</text:span></text:p>
      <text:p text:style-name="P223"/>
      <text:p text:style-name="P224"><text:span text:style-name="T225">22</text:span><text:span text:style-name="T226">. APC valdytojas turi užtikrinti, kad išorės vartotojams esant poreikiui būtų suteikta ne mažiau kaip 30 procentų viso APC darbo laiko.</text:span></text:p>
      <text:p text:style-name="P227"><text:span text:style-name="T228">23</text:span><text:span text:style-name="T229">. Siekdamas ugdyti naujus APC išteklių ar paslaugų vartotojus (t.y. studentus, stažuotojus ir pan.) ir plėsti jų ratą, APC valdytojas gali suteikti jiems nemokamą prieigą prie APC infrastruktūros tam tikram ribotam laikui pagal APC veiklos taisyklėse nustatytą tvarką. Išlaidos, patirtos suteikiant nemokamą prieigą, dengiamos iš APC sudarančių mokslo ir studijų institucijos(-ų), gaunamų bazinio finansavimo lėšų ir pajamų už APC teikiamas paslaugas.</text:span></text:p>
      <text:p text:style-name="P230"><text:span text:style-name="T231">24</text:span><text:span text:style-name="T232">. Siekdamas pritraukti naujai įsikūrusias mažas ir vidutines įmones, vykdančias MTEP veiklą, naudotis APC teikiamomis paslaugomis, APC valdytojas gali suteikti jiems lengvatines sąlygas naudotis APC infrastruktūra tam tikram ribotam laikui pagal APC veiklos taisyklėse nustatytą tvarką. Išlaidos, išskyrus amortizacinius įmonių atskaitymus, dengiamus įmonių lėšomis, patirtos taikant lengvatines sąlygas, dengiamos iš APC sudarančių mokslo ir studijų institucijos(-ų) gaunamų bazinio finansavimo lėšų ir pajamų už APC teikiamas paslaugas. Paslaugos, teikiamos lengvatinėmis sąlygomis, neturi pažeisti Europos Sąjungos teisės nuostatų dėl valstybės pagalbos.</text:span></text:p>
      <text:p text:style-name="P233"/>
      <text:p text:style-name="P234"><text:span text:style-name="T235">V</text:span><text:span text:style-name="T236">.<text:s/></text:span><text:span text:style-name="T237">APC ĮRANGOS IŠLAIKYMO KAŠTAI IR LĖŠŲ, GAUTŲ UŽ APC ĮRANGOS NAUDOJIMĄ, KAUPIMO BEI INVESTAVIMO TVARKA</text:span></text:p>
      <text:p text:style-name="P238"/>
      <text:p text:style-name="P239"><text:span text:style-name="T240">25</text:span><text:span text:style-name="T241">. Atsižvelgiant į APC veiklos taisykles, apibrėžtas Reglamento 11 punkte, APC išteklių ir teikiamų paslaugų naudojimosi kainodara nustatoma, remiantis tiesioginių APC eksploatacijos sąnaudų, įskaitant ir galimas APC infrastruktūros draudimo išlaidas, kompensavimo principu.</text:span></text:p>
      <text:p text:style-name="P242"><text:span text:style-name="T243">26</text:span><text:span text:style-name="T244">. Lėšos, gautos už APC įrangos naudojimą, gali būti naudojamos APC veiklai užtikrinti (APC infrastruktūros atnaujinimui, plėtrai, medžiagų bei priemonių, būtinų APC eksploatacijai, įsigijimui, personalo, vykdančio APC infrastruktūros ir kitų išteklių priežiūrą, eksploataciją ir plėtrą, kvalifikacijos kėlimui, atlyginimams bei kitoms išlaidoms, tiesiogiai susijusioms su APC veiklos užtikrinimu). APC veiklos administravimui gali būti naudojama ne daugiau kaip 10 procentų gaunamų lėšų.</text:span></text:p>
      <text:p text:style-name="P245"><text:span text:style-name="T246">27</text:span><text:span text:style-name="T247">. Planuodamas lėšas APC ištekliams, APC infrastruktūros draudimui, eksploatacijai, atnaujinimui bei plėtrai, APC valdytojas turi atsižvelgti į tai, jog valstybės biudžeto lėšų, skiriamų APC veiklai užtikrinti, dydis tiesiogiai siejamas su APC ištekliais ir paslaugomis, kurie per ataskaitinį laikotarpį (t.y. vienerius kalendorinius metus) yra suteikiami išorės vartotojams.</text:span></text:p>
      <text:p text:style-name="P248"/>
      <text:p text:style-name="P249"><text:span text:style-name="T250">VI</text:span><text:span text:style-name="T251">.<text:s/></text:span><text:span text:style-name="T252">APC VEIKLOS REZULTATŲ VEIKSMINGUMO RODIKLIAI</text:span></text:p>
      <text:p text:style-name="P253"/>
      <text:p text:style-name="P254"><text:span text:style-name="T255">28</text:span><text:span text:style-name="T256">. APC valdytojas kasmet vykdo APC veiklos apskaitą ir iki kiekvienų metų sausio 30 d. pateikia Švietimo ir mokslo ministerijai atitinkamos formos ataskaitą, kurioje turi būti nurodoma:</text:span></text:p>
      <text:p text:style-name="P257"><text:span text:style-name="T258">28.1</text:span><text:span text:style-name="T259">. vidaus ir išorės (išskiriant viešojo ir privataus sektoriaus) vartotojų, pasinaudojusių APC ištekliais ir paslaugomis, skaičius;</text:span></text:p>
      <text:p text:style-name="P260"><text:span text:style-name="T261">28.2</text:span><text:span text:style-name="T262">. kokie išorės ir vidaus vartotojai ir kokiems moksliniams tyrimams ir (ar) eksperimentams naudojosi APC ištekliais ir paslaugomis;</text:span></text:p>
      <text:p text:style-name="P263"><text:span text:style-name="T264">28.3</text:span><text:span text:style-name="T265">. subjektų, minimų Reglamento 23 ir 24 punktuose, pasinaudojusių APC išteklias ir (ar) paslaugomis skaičius;</text:span></text:p>
      <text:p text:style-name="P266"><text:span text:style-name="T267">28.4</text:span><text:span text:style-name="T268">. lėšos, gautos teikiant APC paslaugas (išskiriant paslaugas, susijusias su MTEP veiklos vykdymu, ir kitas APC teikiamas paslaugas);</text:span></text:p>
      <text:p text:style-name="P269"><text:span text:style-name="T270">28.5</text:span><text:span text:style-name="T271">. išlaidos, patirtos Reglamento 23 ir 24 punktuose minimiems vartotojams naudojantis APC ištekliais ar paslaugomis;</text:span></text:p>
      <text:p text:style-name="P272"><text:span text:style-name="T273">28.6</text:span><text:span text:style-name="T274">.</text:span><text:span text:style-name="T275"><text:s/></text:span><text:span text:style-name="T276">nepatenkintų</text:span><text:span text:style-name="T277"><text:s/></text:span><text:span text:style-name="T278">prašymų naudotis APC ištekliais sąrašas ir sprendimo priežastys (jei buvo tokių atvejų);</text:span></text:p>
      <text:p text:style-name="P279"><text:span text:style-name="T280">28.7</text:span><text:span text:style-name="T281">.</text:span><text:span text:style-name="T282"><text:s/></text:span><text:span text:style-name="T283">siūlymai, kaip efektyviau būtų galima naudoti APC išteklius.</text:span></text:p>
      <text:p text:style-name="P284"><text:span text:style-name="T285">29</text:span><text:span text:style-name="T286">. Remdamasis gauta APC ataskaita švietimo ir mokslo ministras gali inicijuoti atitinkamai mokslo ir studijų institucijai(-oms),<text:s/></text:span><text:span text:style-name="T287">kurioje(-iose) dislokuotas APC, skiriamo bazinio finansavimo lėšų peržiūrą.</text:span></text:p>
      <text:p text:style-name="P288"/>
      <text:p text:style-name="P289"><text:span text:style-name="T290">VII</text:span><text:span text:style-name="T291">.<text:s/></text:span><text:span text:style-name="T292">INTELEKTINĖS NUOSAVYBĖS APSAUGA</text:span></text:p>
      <text:p text:style-name="P293"/>
      <text:p text:style-name="P294"><text:span text:style-name="T295">30</text:span><text:span text:style-name="T296">. APC valdytojas privalo užtikrinti kiekvieno mokslinio tyrimo ir (ar) eksperimento, atlikto naudojantis APC ištekliais, rezultatų, konfidencialumą tiek, kiek tai numatyta APC veiklos taisyklėse, nurodytose Reglamento 11 punkte, bei tarp išorinio APC vartotojo ir APC valdytojo sudarytoje sutartyje.</text:span></text:p>
      <text:p text:style-name="P297"><text:span text:style-name="T298">31</text:span><text:span text:style-name="T299">. Už APC paslaugų teikimą negali būti reikalaujama teisių į intelektinės veiklos rezultatus priklausomybės.</text:span></text:p>
      <text:p text:style-name="P300"/>
      <text:p text:style-name="P301"><text:span text:style-name="T302">VIII</text:span><text:span text:style-name="T303">.<text:s/></text:span><text:span text:style-name="T304">GINČŲ NAGRINĖJIMAS</text:span></text:p>
      <text:p text:style-name="P305"/>
      <text:p text:style-name="P306"><text:span text:style-name="T307">32</text:span><text:span text:style-name="T308">. Kilus ginčui dėl APC išteklių naudojimo, intelektinės nuosavybės apsaugos pažeidimų ar dėl kitokių pagrindų, tiesiogiai susijusių su APC, suinteresuoti asmenys gali pateikti raštišką pretenziją APC išteklių valdymo grupei.</text:span></text:p>
      <text:p text:style-name="P309"><text:span text:style-name="T310">33</text:span><text:span text:style-name="T311">. Kai APC išteklių valdymo grupė neišsprendžia ginčo arba su jo sprendimu nesutinkama, ginčas sprendžiamas Lietuvos Respublikos teisės aktų nustatyta tvarka.</text:span></text:p>
      <text:p text:style-name="P312"><text:span text:style-name="T313">34</text:span><text:span text:style-name="T314">. Tuo atveju, kai ginčas kyla tarp atitinkamos JTP dalyvių ir APC išteklių valdymo grupė neišsprendžia ginčo, arba su jos sprendimu yra nesutinkama, ginčas perduodamas spręsti konkrečios JTP koordinavimo tarybai arba kitam organui pagal atitinkamos JTP valdymo modelį (toliau – JTP koordinatorius);</text:span></text:p>
      <text:p text:style-name="P315"><text:span text:style-name="T316">34.1</text:span><text:span text:style-name="T317">. Pretenzija JTP koordinatoriui pateikiama tokiu būdu, kad JTP koordinatorius su pretenzija susipažintų artimiausiame koordinavimui skirtame posėdyje.</text:span></text:p>
      <text:p text:style-name="P318"><text:span text:style-name="T319">34.2</text:span><text:span text:style-name="T320">. JTP koordinatorius ginčus nagrinėja, vadovaudamasi jo veiklą reglamentuojančiais teisės aktais.</text:span></text:p>
      <text:p text:style-name="P321"><text:span text:style-name="T322">34.3</text:span><text:span text:style-name="T323">. Konkrečios JTP koordinatoriaus sprendimas neatima teisės suinteresuotiems asmenims ginti savo teisių Lietuvos Respublikos teisės aktų nustatyta tvarka.</text:span></text:p>
      <text:p text:style-name="P324"/>
      <text:p text:style-name="P325"><text:span text:style-name="T32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08T12:45:00Z</meta:creation-date>
    <dc:date>2016-02-08T12:45:00Z</dc:date>
    <meta:template xlink:href="Normal" xlink:type="simple"/>
    <meta:editing-cycles>2</meta:editing-cycles>
    <meta:editing-duration>PT0S</meta:editing-duration>
    <meta:document-statistic meta:page-count="6" meta:paragraph-count="116" meta:word-count="2169" meta:character-count="17069" meta:row-count="441" meta:non-whitespace-character-count="15016"/>
  </office:meta>
</office:document-meta>
</file>