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1999 M. LAPKRIČIO 29 D. ĮSAKYMO Nr. 515 „DĖL SVEIKATOS PRIEŽIŪROS ĮSTAIGŲ VEIKLOS APSKAITOS IR ATSKAITOMYBĖS TVARKOS“ PAKEITIMO</text:p>
      <text:p text:style-name="P11"/>
      <text:p text:style-name="P12">2010 m. rugsėjo 7 d. Nr. V-766</text:p>
      <text:p text:style-name="P13">Vilnius</text:p>
      <text:p text:style-name="P14"/>
      <text:p text:style-name="P15"/>
      <text:p text:style-name="P16"><text:span text:style-name="T17">P a k e i č i u Privalomų sveikatos statistikos apskaitos ir kitų tipinių formų, pildomų sveikatos priežiūros įstaigose, sąrašus ir saugojimo terminus, patvirtintus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8">103-2972</text:span></text:a><text:span text:style-name="T19">), ir pripažįstu netekusiu galios 56 punktą.</text:span></text:p>
      <text:p text:style-name="P20"/>
      <text:p text:style-name="P21"/>
      <text:p text:style-name="P22"/>
      <text:p text:style-name="P23"><text:span text:style-name="T24">SVEIKATOS APSAUGOS MINISTRAS</text:span><text:span text:style-name="T2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6T14:04:00Z</meta:creation-date>
    <dc:date>2016-01-26T14:04:00Z</dc:date>
    <meta:template xlink:href="Normal" xlink:type="simple"/>
    <meta:editing-cycles>2</meta:editing-cycles>
    <meta:editing-duration>PT0S</meta:editing-duration>
    <meta:document-statistic meta:page-count="1" meta:paragraph-count="9" meta:word-count="121" meta:character-count="822" meta:row-count="29" meta:non-whitespace-character-count="710"/>
  </office:meta>
</office:document-meta>
</file>