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 LIETUVIŲ KALBOS KOMISIJA</text:span></text:p>
      <text:p text:style-name="P11"/>
      <text:p text:style-name="P12">N U T A R I M A S</text:p>
      <text:p text:style-name="P13">DĖL VALSTYBINĖS LIETUVIŲ KALBOS KOMISIJOS PRIE LIETUVOS RESPUBLIKOS SEIMO 1996 M. GEGUŽĖS 2 D. NUTARIMO NR. 54 „DĖL VALSTYBIŲ SOSTINIŲ PAVADINIMŲ“ PAKEITIMO</text:p>
      <text:p text:style-name="P14"/>
      <text:p text:style-name="P15">2002 m. birželio 27 d. Nr. 2(82)</text:p>
      <text:p text:style-name="P16">Vilnius</text:p>
      <text:p text:style-name="P17"/>
      <text:p text:style-name="P18"><text:span text:style-name="T19">Valstybinė lietuvių kalbos komisija<text:s/></text:span><text:span text:style-name="T20">nutari</text:span><text:span text:style-name="T21">a:</text:span></text:p>
      <text:p text:style-name="P22"><text:span text:style-name="T23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24">49-1194</text:span></text:a><text:span text:style-name="T25">; 2001, Nr.<text:s/></text:span><text:a xlink:href="https://www.e-tar.lt/portal/lt/legalAct/TAR.07B189C7D451" office:target-frame-name="_blank" xlink:show="new"><text:span text:style-name="T26">85-3005</text:span></text:a><text:span text:style-name="T27">):<text:s/></text:span></text:p>
      <text:p text:style-name="P28"><text:span text:style-name="T29">1</text:span><text:span text:style-name="T30">. Įrašyti skiltyje „Tradicinės, transkribuotosios ir adaptuotosios formos“ po pavadinimo<text:s/></text:span><text:span text:style-name="T31">D</text:span><text:span text:style-name="T32">è</text:span><text:span text:style-name="T33">lis</text:span><text:span text:style-name="T34"><text:s/>pavadinimą<text:s/></text:span><text:span text:style-name="T35">D</text:span><text:span text:style-name="T36">i̇̀</text:span><text:span text:style-name="T37">lis</text:span><text:span text:style-name="T38">.<text:s/></text:span></text:p>
      <text:p text:style-name="P39"><text:span text:style-name="T40">2</text:span><text:span text:style-name="T41">. Įrašyti skiltyje „Lotyniško pagrindo abėcėlę vartojančių kalbų originaliosios formos“ (eilutėje<text:s/></text:span><text:span text:style-name="T42">D</text:span><text:span text:style-name="T43">i̇̀</text:span><text:span text:style-name="T44">lis</text:span><text:span text:style-name="T45">) pavadinimą<text:s/></text:span><text:span text:style-name="T46">Dili</text:span><text:span text:style-name="T47">.<text:s/></text:span></text:p>
      <text:p text:style-name="P48"><text:span text:style-name="T49">3</text:span><text:span text:style-name="T50">. Įrašyti skiltyje „Oficialieji valstybių pavadinimai“ (eilutėje<text:s/></text:span><text:span text:style-name="T51">Dķlis</text:span><text:span text:style-name="T52">) pavadinimą<text:s/></text:span><text:span text:style-name="T53">Rytų Timoro Demokratinė Respublika</text:span><text:span text:style-name="T54">.<text:s/></text:span></text:p>
      <text:p text:style-name="P55"><text:span text:style-name="T56">4</text:span><text:span text:style-name="T57">. Išbraukti skiltyje „Oficialieji valstybių pavadinimai“ šiuos pavadinimus ir vietoj jų įrašyti: vietoj<text:s/></text:span><text:span text:style-name="T58">Afganistano Islamo Valstybė – Afganistanas</text:span><text:span text:style-name="T59">, vietoj<text:s/></text:span><text:span text:style-name="T60">Bahreino Valstybė – Bahreino Karalystė</text:span><text:span text:style-name="T61">, vietoj<text:s/></text:span><text:span text:style-name="T62">Bosnijos ir Hercegovinos Respublika – Bosnija ir Hercegovina</text:span><text:span text:style-name="T63">, vietoj<text:s/></text:span><text:span text:style-name="T64">Fidžio Respublika – Fidžio Salų Respublika</text:span><text:span text:style-name="T65">, vietoj<text:s/></text:span><text:span text:style-name="T66">Somalio Demokratinė Respublika – Somalio Respublika</text:span><text:span text:style-name="T67">, vietoj<text:s/></text:span><text:span text:style-name="T68">Venesuelos Respublika – Venesuelos Bolivaro Respublika</text:span><text:span text:style-name="T69">.<text:s/></text:span></text:p>
      <text:p text:style-name="P70"/>
      <text:p text:style-name="P71"/>
      <text:p text:style-name="P72"><text:span text:style-name="T73">KOMISIJOS PIRMININKĖ</text:span><text:span text:style-name="T74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8T11:46:00Z</meta:creation-date>
    <dc:date>2016-03-08T11:46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574" meta:row-count="45" meta:non-whitespace-character-count="1405"/>
  </office:meta>
</office:document-meta>
</file>