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keep-with-next="alway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text-position="super 62.5%"/>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VALSTYBINIŲ PAŠALPŲ ŠEIMOMS, AUGINANČIOMS VAIKUS, ĮSTATYMO 1, 2, 3, 4, 4</text:span><text:span text:style-name="T17">1</text:span><text:span text:style-name="T18"><text:s/>STRAIPSNIŲ PAKEITIMO IR PAPILDYMO</text:span></text:p>
      <text:p text:style-name="P19">Į S T A T Y M A S</text:p>
      <text:p text:style-name="P20"/>
      <text:p text:style-name="P21">2001 m. sausio 25 d. Nr. IX-168</text:p>
      <text:p text:style-name="P22">Vilnius</text:p>
      <text:p text:style-name="P23"/>
      <text:p text:style-name="P24"><text:span text:style-name="T25">(Žin., 1994, Nr.<text:s/></text:span><text:a xlink:href="https://www.e-tar.lt/portal/lt/legalAct/TAR.1DEDD43B92AE" office:target-frame-name="_blank" xlink:show="new"><text:span text:style-name="T26">89-1706</text:span></text:a><text:span text:style-name="T27">; 1997, Nr.<text:s/></text:span><text:a xlink:href="https://www.e-tar.lt/portal/lt/legalAct/TAR.59166173AB26" office:target-frame-name="_blank" xlink:show="new"><text:span text:style-name="T28">99-2506</text:span></text:a><text:span text:style-name="T29">; 1998, Nr.<text:s/></text:span><text:a xlink:href="https://www.e-tar.lt/portal/lt/legalAct/TAR.B97537087EDC" office:target-frame-name="_blank" xlink:show="new"><text:span text:style-name="T30">35-934</text:span></text:a><text:span text:style-name="T31">)</text:span></text:p>
      <text:p text:style-name="Normal"/>
      <text:p text:style-name="P32"><text:span text:style-name="T33">1</text:span><text:span text:style-name="T34"><text:s/>straipsnis.<text:s/></text:span><text:span text:style-name="T35">1 straipsnio pakeitimas ir papildy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Įstatymo paskirtis</text:span></text:p>
      <text:p text:style-name="P43"><text:span text:style-name="T44">Šis įstatymas reglamentuoja valstybinių pašalpų mokėjimą auginančioms vaikus šeimoms, kurioms labiausiai r</text:span><text:span text:style-name="T45">eikalinga valstybės socialinė parama, taip pat našlaičių ir likusių be tėvų globos vaikų rėmimą.</text:span></text:p>
      <text:p text:style-name="P46"><text:span text:style-name="T47">Įstatymo nustatytos pašalpos, jeigu kitaip nenustatyta kituose Lietuvos Respublikos įstatymuose ir<text:s/></text:span><text:span text:style-name="T48">Lietuvos</text:span><text:span text:style-name="T49"><text:s/>Respublikos tarptautinėse sutartyse, mokamos:</text:span></text:p>
      <text:p text:style-name="P50"><text:span text:style-name="T51">1</text:span><text:span text:style-name="T52">) Lietuvos Respublikos piliečiams, kurių nuolatinė gyvenamoji vieta yra Lietuvos Respublikoje;</text:span></text:p>
      <text:p text:style-name="P53"><text:span text:style-name="T54">2</text:span><text:span text:style-name="T55">) užsieniečiams (užsienio valstybės pilietybę turintiems asmenims arba asmenims be pilietybės), turintiems leidimą nuolat gyventi Lietuvos Respublikoje;<text:s/></text:span></text:p>
      <text:p text:style-name="P56"><text:span text:style-name="T57">3</text:span><text:span text:style-name="T58">) asmenims, įstatymų nustatyta tvarka Lietuvos Respublikoje turintiems pabėgėlio statusą.</text:span></text:p>
      <text:p text:style-name="P59"><text:span text:style-name="T60">Jei šio straipsnio antrojoje dalyje nurodytas sąlygas atitinka tik vienas iš tėvų, šio įstatymo 2, 4, 4</text:span><text:span text:style-name="T61">1</text:span><text:span text:style-name="T62">, 6 straipsniuose nustatytos pašalpos mokamos jam tuome</text:span><text:span text:style-name="T63">t, kai vaikas gyvena kartu su juo.“</text:span></text:p>
      <text:p text:style-name="Normal"/>
      <text:p text:style-name="P64"><text:span text:style-name="T65">2</text:span><text:span text:style-name="T66"><text:s/>straipsnis.<text:s/></text:span><text:span text:style-name="T67">2 straipsnio pakeitimas</text:span></text:p>
      <text:p text:style-name="P68"><text:span text:style-name="T69">Pakeisti 2 straipsnį ir jį išdėstyti taip:<text:s/></text:span></text:p>
      <text:p text:style-name="P70"><text:span text:style-name="T71">„</text:span><text:span text:style-name="T72">2</text:span><text:span text:style-name="T73"><text:s/>straipsnis.<text:s/></text:span><text:span text:style-name="T74">Vienkartinė pašalpa gimus kūdikiui</text:span></text:p>
      <text:p text:style-name="P75"><text:span text:style-name="T76">Gimus kūdikiui, šeimai mokama 6 minimalių gyvenimo lygių (toliau –<text:s/></text:span><text:span text:style-name="T77">MGL) dydžio vienkartinė pašalpa. Ji mokama už kiekvieną gimusį gyvą kūdikį vieno iš tėvų (ar turimo vienintelio iš tėvų) prašymu. Jei tėvai arba vienas iš tėvų yra miręs, atsisakė kūdikio, jo neaugina arba tėvai yra išsituokę, pašalpa išmokama vaiką augina</text:span><text:span text:style-name="T78">nčiai motinai (tėvui) ar globėjui.“</text:span></text:p>
      <text:p text:style-name="Normal"/>
      <text:p text:style-name="P79"><text:span text:style-name="T80">3</text:span><text:span text:style-name="T81"><text:s/>straipsnis.<text:s/></text:span><text:span text:style-name="T82">3 straipsnio 1 dalies pakeitimas</text:span></text:p>
      <text:p text:style-name="P83"><text:span text:style-name="T84">3 straipsnio 1 dalyje vietoj žodžio „Valstybinio“ įrašyti žodžius „Ligos ir motinystės“ ir šią dalį išdėstyti taip:</text:span></text:p>
      <text:p text:style-name="P85"><text:span text:style-name="T86">„Moterims, besimokančioms mokymo įstaigų d</text:span><text:span text:style-name="T87">ieniniuose skyriuose ir pagal Ligos ir motinystės socialinio draudimo įstatymą nėštumo ir gimdymo laikotarpiu neturinčioms teisės gauti motinystės pašalpos, mokama 0,75 MGL dydžio nėštumo pašalpa kas mėnesį.“</text:span></text:p>
      <text:p text:style-name="Normal"/>
      <text:p text:style-name="P88"><text:span text:style-name="T89">4</text:span><text:span text:style-name="T90"><text:s/>straipsnis.<text:s/></text:span><text:span text:style-name="T91">4 straipsnio pakeitima</text:span><text:span text:style-name="T92">s ir papildymas</text:span></text:p>
      <text:p text:style-name="P93"><text:span text:style-name="T94">Pakeisti 4 straipsnį ir jį išdėstyti taip:</text:span></text:p>
      <text:p text:style-name="P95"><text:span text:style-name="T96">„</text:span><text:span text:style-name="T97">4</text:span><text:span text:style-name="T98"><text:s/>straipsnis.<text:s/></text:span><text:span text:style-name="T99">Šeimos pašalpa</text:span></text:p>
      <text:p text:style-name="P100"><text:span text:style-name="T101">Šeimai, pagal Ligos ir motinystės socialinio draudimo įstatymą neturinčiai teisės gauti motinystės (tėvystės) pašalpos, gimus kūdikiui, mokama 0,75 MGL dydžio pa</text:span><text:span text:style-name="T102">šalpa kas mėnesį už kiekvieną vaiką nuo jo gimimo iki trejų metų.</text:span></text:p>
      <text:p text:style-name="P103"><text:span text:style-name="T104">Šeimai, pagal Ligos ir motinystės socialinio draudimo įstatymą turinčiai teisę gauti motinystės (tėvystės) pašalpą, gimus kūdikiui, mokama 0,75 MGL dydžio pašalpa kas mėnesį už kiekvieną n</text:span><text:span text:style-name="T105">uo vienerių iki trejų metų vaiką.</text:span></text:p>
      <text:p text:style-name="P106"><text:span text:style-name="T107">Pašalpa mokama vieno iš tėvų (ar turimo vienintelio iš tėvų) prašymu. Jei vienas iš tėvų yra miręs, atsisakė vaiko, jo neaugina arba tėvai yra išsituokę, pašalpa mokama vaiką auginančiai motinai (tėvui). Už vaiką, kuris<text:s/></text:span><text:span text:style-name="T108">nuolat arba darbo dienomis išlaikomas (nakvynė ir maistas) valstybės ar savivaldybės finansuojamoje įstaigoje, ir už vaiką, kuriam įstatymų nustatyta tvarka įsteigta globa, ši pašalpa nemokama.“</text:span></text:p>
      <text:p text:style-name="Normal"/>
      <text:p text:style-name="P109"><text:span text:style-name="T110">5</text:span><text:span text:style-name="T111"><text:s/>straipsnis.<text:s/></text:span><text:span text:style-name="T112">4</text:span><text:span text:style-name="T113">1</text:span><text:span text:style-name="T114"><text:s/>straipsnio pakeitimas ir papild</text:span><text:span text:style-name="T115">ymas</text:span></text:p>
      <text:p text:style-name="P116"><text:span text:style-name="T117">Pakeisti 4</text:span><text:span text:style-name="T118">1</text:span><text:span text:style-name="T119"><text:s/>straipsnį ir jį išdėstyti taip:</text:span></text:p>
      <text:p text:style-name="P120"><text:span text:style-name="T121">„</text:span><text:span text:style-name="T122">4</text:span><text:span text:style-name="T123">1</text:span><text:span text:style-name="T124"><text:s/></text:span><text:span text:style-name="T125">straipsnis.</text:span><text:span text:style-name="T126"><text:s/></text:span><text:span text:style-name="T127">Pašalpa šeimoms, auginančioms tris ir daugiau vaikų</text:span></text:p>
      <text:p text:style-name="P128"><text:span text:style-name="T129">Šeimai</text:span><text:span text:style-name="T130"><text:s/></text:span><text:span text:style-name="T131">už tris ir daugiau vaikų iki 16 metų ir vyresnius, iki jie baigs dienines bendrojo lavinimo mokyklas, aukštųjų, aukštesniųjų<text:s/></text:span><text:span text:style-name="T132">ir profesinių mokyklų dieninius skyrius, mokama vieno MGL dydžio pašalpa per mėnesį. Už ketvirtą ir kiekvieną paskesnį vaiką pašalpa didinama 0,3 MGL.</text:span></text:p>
      <text:p text:style-name="P133"><text:span text:style-name="T134">Šio straipsnio pirmojoje dalyje nurodyta pašalpa šeimai už tris vaikus iki 16 metų ir vyresnius, iki ji</text:span><text:span text:style-name="T135">e baigs dienines bendrojo lavinimo mokyklas, aukštųjų, aukštesniųjų ir profesinių mokyklų dieninius skyrius, mokama, jeigu šeimos pajamos, tenkančios vienam jos nariui, yra mažesnės už trigubo dydžio Vyriausybės tvirtinamas valstybės remiamas pajamas.</text:span></text:p>
      <text:p text:style-name="P136"><text:span text:style-name="T137">Pa</text:span><text:span text:style-name="T138">šalpa mokama vieno iš tėvų (ar turimo vienintelio iš tėvų) prašymu. Jei vienas iš tėvų yra miręs, atsisakė vaikų, jų neaugina arba tėvai yra išsituokę, pašalpa mokama vaikus auginančiai motinai (tėvui). Už vaiką, kuris nuolat arba darbo dienomis išlaikomas</text:span><text:span text:style-name="T139"><text:s/>(nakvynė ir maistas) valstybės ar savivaldybės finansuojamoje įstaigoje, ir už vaiką, kuriam įstatymų nustatyta tvarka įsteigta globa, ši pašalpa nemokama.“</text:span></text:p>
      <text:p text:style-name="Normal"/>
      <text:p text:style-name="P140"><text:span text:style-name="T141">6</text:span><text:span text:style-name="T142"><text:s/>straipsnis.<text:s/></text:span><text:span text:style-name="T143">Įstatymo įsigaliojimas</text:span></text:p>
      <text:p text:style-name="P144"><text:span text:style-name="T145">Šis įstatymas įsigalioja nuo 2001 m. liepos 1<text:s/></text:span><text:span text:style-name="T146">d., išskyrus šio įstatymo 3 straipsnį ir 4 straipsnyje išdėstyto 4 straipsnio 1 ir 2 dalis.</text:span></text:p>
      <text:p text:style-name="P147"/>
      <text:p text:style-name="P148"/>
      <text:p text:style-name="P149"><text:span text:style-name="T150">Skelbiu šį Lietuvos Respublikos Seimo priimtą įstatymą.<text:s/></text:span></text:p>
      <text:p text:style-name="Normal"/>
      <text:p text:style-name="P151">RESPUBLIKOS PREZIDENTAS<text:tab/>VALDAS ADAMKUS</text:p>
      <text:p text:style-name="P1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0:26:00Z</meta:creation-date>
    <dc:date>2015-10-01T00:26:00Z</dc:date>
    <meta:template xlink:href="Normal" xlink:type="simple"/>
    <meta:editing-cycles>2</meta:editing-cycles>
    <meta:editing-duration>PT0S</meta:editing-duration>
    <meta:document-statistic meta:page-count="2" meta:paragraph-count="48" meta:word-count="700" meta:character-count="4994" meta:row-count="173" meta:non-whitespace-character-count="4342"/>
  </office:meta>
</office:document-meta>
</file>