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text-indent="3.543in"/>
    </style:style>
    <style:style style:name="P54" style:parent-style-name="Normal" style:family="paragraph">
      <style:paragraph-properties fo:text-indent="3.543in"/>
      <style:text-properties style:font-name="TimesLT" style:font-size-complex="12pt" fo:language="en" fo:country="US"/>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ab-stops>
          <style:tab-stop style:type="left" style:position="2.559in"/>
          <style:tab-stop style:type="left" style:position="3.543in"/>
          <style:tab-stop style:type="left" style:position="5.5118in"/>
        </style:tab-stops>
      </style:paragraph-properties>
      <style:text-properties fo:color="#000000"/>
    </style:style>
    <style:style style:name="TableColumn79" style:family="table-column">
      <style:table-column-properties style:column-width="2.6083in" style:use-optimal-column-width="false"/>
    </style:style>
    <style:style style:name="TableColumn80" style:family="table-column">
      <style:table-column-properties style:column-width="1.1951in" style:use-optimal-column-width="false"/>
    </style:style>
    <style:style style:name="TableColumn81" style:family="table-column">
      <style:table-column-properties style:column-width="1.7736in" style:use-optimal-column-width="false"/>
    </style:style>
    <style:style style:name="TableColumn82" style:family="table-column">
      <style:table-column-properties style:column-width="1.1152in" style:use-optimal-column-width="false"/>
    </style:style>
    <style:style style:name="Table78" style:family="table">
      <style:table-properties style:width="6.6923in" fo:margin-left="0in" table:align="lef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weight="bold" style:font-weight-asian="bold"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4923in"/>
      <style:text-properties fo:font-weight="bold" style:font-weight-asian="bold"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4923in"/>
      <style:text-properties fo:font-weight="bold" style:font-weight-asian="bold"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font-size-complex="12pt"/>
    </style:style>
    <style:style style:name="TableRow93" style:family="table-row">
      <style:table-row-properties style:use-optimal-row-height="false"/>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paragraph-properties fo:text-align="justify"/>
      <style:text-properties fo:color="#000000" style:font-size-complex="12pt"/>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paragraph-properties fo:text-align="justify"/>
      <style:text-properties fo:color="#000000" style:font-size-complex="12pt"/>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paragraph-properties fo:text-align="justify"/>
      <style:text-properties fo:color="#000000" style:font-size-complex="12pt"/>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paragraph-properties fo:text-align="justify"/>
      <style:text-properties fo:color="#000000"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font-size-complex="12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font-size-complex="12p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font-size-complex="12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font-size-complex="12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text-indent="0.4923in">
        <style:tab-stops>
          <style:tab-stop style:type="left" style:position="0.8659in"/>
          <style:tab-stop style:type="left" style:position="2.1652in"/>
          <style:tab-stop style:type="left" style:position="2.8347in"/>
          <style:tab-stop style:type="left" style:position="4.2833in"/>
          <style:tab-stop style:type="left" style:position="5.5513in"/>
        </style:tab-stops>
      </style:paragraph-properties>
      <style:text-properties fo:color="#000000"/>
    </style:style>
    <style:style style:name="TableColumn281" style:family="table-column">
      <style:table-column-properties style:column-width="1.2444in"/>
    </style:style>
    <style:style style:name="TableColumn282" style:family="table-column">
      <style:table-column-properties style:column-width="1.2444in"/>
    </style:style>
    <style:style style:name="TableColumn283" style:family="table-column">
      <style:table-column-properties style:column-width="0.9201in"/>
    </style:style>
    <style:style style:name="TableColumn284" style:family="table-column">
      <style:table-column-properties style:column-width="1.1416in"/>
    </style:style>
    <style:style style:name="TableColumn285" style:family="table-column">
      <style:table-column-properties style:column-width="1.075in"/>
    </style:style>
    <style:style style:name="TableColumn286" style:family="table-column">
      <style:table-column-properties style:column-width="1.068in"/>
    </style:style>
    <style:style style:name="Table280" style:family="table">
      <style:table-properties style:width="6.6937in" fo:margin-left="0in" table:align="left"/>
    </style:style>
    <style:style style:name="TableRow287" style:family="table-row">
      <style:table-row-properties style:min-row-height="0.4756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color="#000000"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fo:color="#000000"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fo:color="#000000"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12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1.1812in"/>
          <style:tab-stop style:type="left" style:position="2.1256in"/>
          <style:tab-stop style:type="left" style:position="3.3069in"/>
          <style:tab-stop style:type="left" style:position="4.4486in"/>
          <style:tab-stop style:type="left" style:position="5.7083in"/>
        </style:tab-stops>
      </style:paragraph-properties>
      <style:text-properties fo:color="#000000"/>
    </style:style>
    <style:style style:name="TableColumn362" style:family="table-column">
      <style:table-column-properties style:column-width="1.0597in"/>
    </style:style>
    <style:style style:name="TableColumn363" style:family="table-column">
      <style:table-column-properties style:column-width="1.075in"/>
    </style:style>
    <style:style style:name="TableColumn364" style:family="table-column">
      <style:table-column-properties style:column-width="1.0201in"/>
    </style:style>
    <style:style style:name="TableColumn365" style:family="table-column">
      <style:table-column-properties style:column-width="1.143in"/>
    </style:style>
    <style:style style:name="TableColumn366" style:family="table-column">
      <style:table-column-properties style:column-width="1.143in"/>
    </style:style>
    <style:style style:name="TableColumn367" style:family="table-column">
      <style:table-column-properties style:column-width="1.2513in"/>
    </style:style>
    <style:style style:name="Table361" style:family="table">
      <style:table-properties style:width="6.6923in" fo:margin-left="0in" table:align="left"/>
    </style:style>
    <style:style style:name="TableRow368" style:family="table-row">
      <style:table-row-properties style:min-row-height="0.631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color="#000000"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style:style>
    <style:style style:name="T42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UPIŲ, EŽERŲ IR TVENKINIŲ KODAVIMO VALSTYBĖS KADASTRE IR KLASIFIKATORIAUS SUDARYMO TVARKOS PATVIRTINIMO</text:p>
      <text:p text:style-name="P15"/>
      <text:p text:style-name="P16">2001 m. sausio 22 d. Nr. 46</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6 straipsnio 5 dalies 5 punktu ir Lietuvos Respublikos upių, ežerų ir tvenkinių valstybės kadastro nuostatų (Žin., 2000, Nr.<text:s/></text:span><text:a xlink:href="https://www.e-tar.lt/portal/lt/legalAct/TAR.E963B69F6C3F" office:target-frame-name="_blank" xlink:show="new"><text:span text:style-name="T25">80-2422</text:span></text:a><text:span text:style-name="T26">) 5, 7 ir 8 punktais:</text:span></text:p>
      <text:p text:style-name="P27"><text:span text:style-name="T28">1</text:span><text:span text:style-name="T29">.<text:s/></text:span><text:span text:style-name="T30">Tvirtinu</text:span><text:span text:style-name="T31"><text:s/>Lietuvos Respublikos upių, ežerų ir tvenkinių kodavimo valstybės kadastre ir klasifikatoriaus sudarymo tvarką (pridedama).</text:span></text:p>
      <text:p text:style-name="P32"><text:span text:style-name="T33">2</text:span><text:span text:style-name="T34">. Pavedu Vandens išteklių departamentui:</text:span></text:p>
      <text:p text:style-name="P35"><text:span text:style-name="T36">2.1</text:span><text:span text:style-name="T37">. vykdyti Lietuvos Respublikos upių, ežerų ir tvenkinių valstybės kadastro tvarkymo įstaigos funkcijas;</text:span></text:p>
      <text:p text:style-name="P38"><text:span text:style-name="T39">2.2</text:span><text:span text:style-name="T40">. suteikti vandentakiams, ežerams ir tvenkiniams identifikavimo kodus ir iki š. m. gruodžio 31 d. parengti klasifikatorių pagal šio įsakymo 1 punkto patvirtintą tvarką.</text:span></text:p>
      <text:p text:style-name="P41"><text:span text:style-name="T42">3</text:span><text:span text:style-name="T43">. Šio įsakymo vykdymo kontrolę pavedu aplinkos viceministrui I. Lazdiniui.</text:span></text:p>
      <text:p text:style-name="P44"><text:span text:style-name="T45">4</text:span><text:span text:style-name="T46">. Aplinkos ministerijos informacijos kompiuterinėje sistemoje vadovautis reikšminiais žodžiais: „reglamentas“, „vanduo“.</text:span></text:p>
      <text:p text:style-name="P47"/>
      <text:p text:style-name="P48"/>
      <text:p text:style-name="P49"><text:span text:style-name="T50">APLINKOS MINISTRAS</text:span><text:span text:style-name="T51"><text:tab/>HENRIKAS ŽUKAUSKAS</text:span></text:p>
      <text:p text:style-name="P52"/>
      <text:p text:style-name="P53"/>
      <text:soft-page-break/>
      <text:p text:style-name="P54">PATVIRTINTA</text:p>
      <text:p text:style-name="P55">Lietuvos Respublikos aplinkos ministro</text:p>
      <text:p text:style-name="P56">2001 01 22 įsakymu Nr. 46</text:p>
      <text:p text:style-name="P57"/>
      <text:p text:style-name="P58"><text:span text:style-name="T59">UPIŲ, EŽERŲ IR TVENKINIŲ KODAVIMO KADASTRE IR KLASIFIKATORIAUS SUDARYMO TVARKA</text:span></text:p>
      <text:p text:style-name="P60"/>
      <text:p text:style-name="P61"><text:span text:style-name="T62">1</text:span><text:span text:style-name="T63">. Ši tvarka reglamentuoja identifikavimo kodų suteikimą upėms, ežerams ir tvenkiniams bei šių vandens telkinių klasifikatoriaus sudarymą. Kodai suteikiami Lietuvos Respublikos teritorijos upėms, upeliams, kanalams, 0,5 ha ir didesniems ežerams bei tvenkiniams. Kai vandens telkiniu eina valstybės siena, kadastro objektas yra visas ežeras arba tvenkinys, o vandentakio – tik ruožas, kuriuo eina valstybės siena.</text:span></text:p>
      <text:p text:style-name="P64"><text:span text:style-name="T65">2</text:span><text:span text:style-name="T66">. Suteikiant vandens telkiniams kodus ir sudarant upių, ežerų ir tvenkinių klasifikatorių, vadovaujamasi Lietuvos Respublikos Vyriausybės 2000 m. rugsėjo 19 d. nutarimu Nr. 1114 (Žin., 2000, Nr.<text:s/></text:span><text:a xlink:href="https://www.e-tar.lt/portal/lt/legalAct/TAR.E963B69F6C3F" office:target-frame-name="_blank" xlink:show="new"><text:span text:style-name="T67">80-2422</text:span></text:a><text:span text:style-name="T68">) patvirtintais Lietuvos Respublikos upių, ežerų ir tvenkinių valstybės kadastro nuostatais.</text:span></text:p>
      <text:p text:style-name="P69"><text:span text:style-name="T70">3</text:span><text:span text:style-name="T71">. Pagrindinių upių baseinams ir pobaseiniams suteikiami 3 ženklų kodai: pirmieji ženklai nurodo pagrindinį baseiną pagal kadastro nuostatuose nurodytus eilės numerius<text:s/></text:span><text:span text:style-name="T72">(1 – Nemunas, 2 – Lietuvos pajūrio upės, 3 – Venta, 4 – Mūša (Lielupė), 5 – Dauguvos intakai, 6 – Priegliaus intakai)</text:span><text:span text:style-name="T73">, antrieji – pagrindinį pobaseinį (pagrindinio baseino didžiausių pirmosios eilės intakų baseinai), o tretieji – pagrindinių pobaseinių didžiausių intakų baseinus (žr. lentelę).</text:span></text:p>
      <text:p text:style-name="P74"/>
      <text:p text:style-name="P75"><text:span text:style-name="T76">UPIŲ BASEINŲ KOD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Baseinas</text:p>
          </table:table-cell>
          <table:table-cell table:style-name="TableCell86">
            <text:p text:style-name="P87">Kodas</text:p>
          </table:table-cell>
          <table:table-cell table:style-name="TableCell88">
            <text:p text:style-name="P89">Baseinas</text:p>
          </table:table-cell>
          <table:table-cell table:style-name="TableCell90">
            <text:p text:style-name="P91"><text:span text:style-name="T92">Kodas</text:span></text:p>
          </table:table-cell>
        </table:table-row>
        <table:table-row table:style-name="TableRow93">
          <table:table-cell table:style-name="TableCell94">
            <text:p text:style-name="P95">Nemuno mažųjų intakų (su Nemunu)</text:p>
          </table:table-cell>
          <table:table-cell table:style-name="TableCell96">
            <text:p text:style-name="P97">100</text:p>
          </table:table-cell>
          <table:table-cell table:style-name="TableCell98">
            <text:p text:style-name="P99">Minijos</text:p>
          </table:table-cell>
          <table:table-cell table:style-name="TableCell100">
            <text:p text:style-name="P101">170</text:p>
          </table:table-cell>
        </table:table-row>
        <table:table-row table:style-name="TableRow102">
          <table:table-cell table:style-name="TableCell103">
            <text:p text:style-name="P104">Merkio</text:p>
          </table:table-cell>
          <table:table-cell table:style-name="TableCell105">
            <text:p text:style-name="P106">110</text:p>
          </table:table-cell>
          <table:table-cell table:style-name="TableCell107">
            <text:p text:style-name="P108">Lietuvos pajūrio upių</text:p>
          </table:table-cell>
          <table:table-cell table:style-name="TableCell109">
            <text:p text:style-name="P110">200</text:p>
          </table:table-cell>
        </table:table-row>
        <table:table-row table:style-name="TableRow111">
          <table:table-cell table:style-name="TableCell112">
            <text:p text:style-name="P113">Neries mažųjų intakų (su Nerimi)</text:p>
          </table:table-cell>
          <table:table-cell table:style-name="TableCell114">
            <text:p text:style-name="P115">120</text:p>
          </table:table-cell>
          <table:table-cell table:style-name="TableCell116">
            <text:p text:style-name="P117">Ventos</text:p>
          </table:table-cell>
          <table:table-cell table:style-name="TableCell118">
            <text:p text:style-name="P119">300</text:p>
          </table:table-cell>
        </table:table-row>
        <table:table-row table:style-name="TableRow120">
          <table:table-cell table:style-name="TableCell121">
            <text:p text:style-name="P122">Žeimenos</text:p>
          </table:table-cell>
          <table:table-cell table:style-name="TableCell123">
            <text:p text:style-name="P124">121</text:p>
          </table:table-cell>
          <table:table-cell table:style-name="TableCell125">
            <text:p text:style-name="P126">Lielupės mažųjų intakų</text:p>
          </table:table-cell>
          <table:table-cell table:style-name="TableCell127">
            <text:p text:style-name="P128">400</text:p>
          </table:table-cell>
        </table:table-row>
        <table:table-row table:style-name="TableRow129">
          <table:table-cell table:style-name="TableCell130">
            <text:p text:style-name="P131">Šventosios</text:p>
          </table:table-cell>
          <table:table-cell table:style-name="TableCell132">
            <text:p text:style-name="P133">122</text:p>
          </table:table-cell>
          <table:table-cell table:style-name="TableCell134">
            <text:p text:style-name="P135">Mūšos</text:p>
          </table:table-cell>
          <table:table-cell table:style-name="TableCell136">
            <text:p text:style-name="P137">410</text:p>
          </table:table-cell>
        </table:table-row>
        <table:table-row table:style-name="TableRow138">
          <table:table-cell table:style-name="TableCell139">
            <text:p text:style-name="P140">Nevėžio</text:p>
          </table:table-cell>
          <table:table-cell table:style-name="TableCell141">
            <text:p text:style-name="P142">130</text:p>
          </table:table-cell>
          <table:table-cell table:style-name="TableCell143">
            <text:p text:style-name="P144">Nemunėlio</text:p>
          </table:table-cell>
          <table:table-cell table:style-name="TableCell145">
            <text:p text:style-name="P146">420</text:p>
          </table:table-cell>
        </table:table-row>
        <table:table-row table:style-name="TableRow147">
          <table:table-cell table:style-name="TableCell148">
            <text:p text:style-name="P149">Dubysos</text:p>
          </table:table-cell>
          <table:table-cell table:style-name="TableCell150">
            <text:p text:style-name="P151">140</text:p>
          </table:table-cell>
          <table:table-cell table:style-name="TableCell152">
            <text:p text:style-name="P153">Dauguvos intakų</text:p>
          </table:table-cell>
          <table:table-cell table:style-name="TableCell154">
            <text:p text:style-name="P155">500</text:p>
          </table:table-cell>
        </table:table-row>
        <table:table-row table:style-name="TableRow156">
          <table:table-cell table:style-name="TableCell157">
            <text:p text:style-name="P158">Šešupės</text:p>
          </table:table-cell>
          <table:table-cell table:style-name="TableCell159">
            <text:p text:style-name="P160">150</text:p>
          </table:table-cell>
          <table:table-cell table:style-name="TableCell161">
            <text:p text:style-name="P162">Priegliaus intakų</text:p>
          </table:table-cell>
          <table:table-cell table:style-name="TableCell163">
            <text:p text:style-name="P164">600</text:p>
          </table:table-cell>
        </table:table-row>
        <table:table-row table:style-name="TableRow165">
          <table:table-cell table:style-name="TableCell166">
            <text:p text:style-name="P167">Jūros</text:p>
          </table:table-cell>
          <table:table-cell table:style-name="TableCell168">
            <text:p text:style-name="P169">160</text:p>
          </table:table-cell>
          <table:table-cell table:style-name="TableCell170">
            <text:p text:style-name="P171"/>
          </table:table-cell>
          <table:table-cell table:style-name="TableCell172">
            <text:p text:style-name="P173"/>
          </table:table-cell>
        </table:table-row>
      </table:table>
      <text:p text:style-name="P174"><text:span text:style-name="T175">4</text:span><text:span text:style-name="T176">. Upių baseinų (pobaseinių) kodai kartu yra vandens telkinių, esančių tuose baseinuose (pobaseiniuose), identifikavimo kodų pirmieji 3 ženklai.</text:span></text:p>
      <text:p text:style-name="P177"><text:span text:style-name="T178">5</text:span><text:span text:style-name="T179">. Vandens telkinio pobūdžiui nurodyti skiriamas identifikavimo kodo ketvirtasis ženklas:<text:s/></text:span><text:span text:style-name="T180">1 – upė, upelis, 2 – kanalas, 3 – natūralus ežeras, 4 – užtvenktas ežeras, 5 – tvenkinys, 6 – rekultivuotas į vandens telkinį karjeras, 7 – Nemuno atšaka deltoje.</text:span></text:p>
      <text:p text:style-name="P181"><text:span text:style-name="T182">6</text:span><text:span text:style-name="T183">. Penktasis, šeštasis, septintasis ir aštuntasis identifikavimo kodų ženklai skiriami baseino (pobaseinio) vandens telkiniams numeruoti.</text:span></text:p>
      <text:p text:style-name="P184"><text:span text:style-name="T185">7</text:span><text:span text:style-name="T186">. Visi vandens telkiniai koduojami nuo aukštupio link žemupio. Lietuvos pajūrio upės koduojamos iš pietinės pusės šiaurės kryptimi.</text:span></text:p>
      <text:p text:style-name="P187"><text:span text:style-name="T188">8</text:span><text:span text:style-name="T189">. Pagrindinių upių baseinuose (pobaseiniuose) vandens telkiniai numeruojami nuo aukštupio nuosekliai žemupio link. Nemuno deltos atšakos nenumeruojamos.</text:span></text:p>
      <text:p text:style-name="P190"><text:span text:style-name="T191">9</text:span><text:span text:style-name="T192">. Kiekvieno pagrindinių upių baseino (pobaseinio) vandens telkiniai numeruojami atskiromis grupėmis: vandentakiai (upės, upeliai, kanalai), ežerai, tvenkiniai.</text:span></text:p>
      <text:p text:style-name="P193"><text:span text:style-name="T194">10</text:span><text:span text:style-name="T195">. Vandentakiai, pratekami ežerai ir tvenkiniai pradedami numeruoti nuo baseino (pobaseinio) pagrindinės upės (jeigu pagrindinė baseino upė prateka per keletą vandens telkinių, tai tų telkinių numeracija pradedama pirmiausia tos upės nuo aukštupio iki žemupio, toliau – pirmojo pagrindinės to baseino upės intako ir t. t.).</text:span></text:p>
      <text:p text:style-name="P196"><text:span text:style-name="T197">11</text:span><text:span text:style-name="T198">. Nepratekamų vandens telkinių numeriai nustatomi kiekvieno baseino (pobaseinio) pirmosios eilės upės baseine po to, kai suteikiami numeriai to baseino pratekamiems telkiniams.</text:span></text:p>
      <text:p text:style-name="P199"><text:span text:style-name="T200">12</text:span><text:span text:style-name="T201">. Nepratekamų vandens telkinių baseine numeriai nustatomi tęsiant pratekamų telkinių numeraciją laikrodžio rodyklės kryptimi (ašis – pirmosios eilės upės žiotys).</text:span></text:p>
      <text:p text:style-name="P202"><text:span text:style-name="T203">Pavyzdys</text:span></text:p>
      <text:p text:style-name="P204">Žeimenos baseino vandentakis, ežeras, tvenkinys</text:p>
      <text:p text:style-name="P205"><text:span text:style-name="T206">A.<text:s/></text:span><text:span text:style-name="T207">Žeimenos upė – 12110001 (1XXXXXXX – upė yra Nemuno pagrindiniame baseine, 12XXXXXX – upė yra pagrindinio baseino pirmosios eilės intako (Neries) baseine, 121XXXXX – upė yra viena iš didžiausių Neries intakų, 1211XXXX – vandens telkinio pobūdžio ženklas – upė), 1211XXX1 – Žeimenos baseino pagrindinė upė (Žeimena).</text:span></text:p>
      <text:p text:style-name="P208"><text:span text:style-name="T209">B.<text:s/></text:span><text:span text:style-name="T210">Žeimenos intako Peršokšnos baseino melioracijos kanalas K-3 – 1212XX95 (Žeimenos baseino 95 nuo aukštupio vandentakis).</text:span></text:p>
      <text:p text:style-name="P211"><text:span text:style-name="T212">C.<text:s/></text:span><text:span text:style-name="T213">Minkelių ežeras – 12130124 (Žeimenos baseine esantis natūralus ežeras, kuriam pagal nustatytą tvarką suteiktas 124 numeris).</text:span></text:p>
      <text:p text:style-name="P214"><text:span text:style-name="T215">D.<text:s/></text:span><text:span text:style-name="T216">Karkažiškės tvenkinys – 12150053 (Žeimenos baseine esantis tvenkinys, kuriam pagal nustatytą tvarką suteiktas 53 numeris).</text:span></text:p>
      <text:p text:style-name="P217"><text:span text:style-name="T218">13</text:span><text:span text:style-name="T219">. Vandens telkiniams suteikus kodus, parengiamas Upių, ežerų ir tvenkinių klasifikatorius (toliau – klasifikatorius). Jis susideda iš 2 dalių: 1 dalis – „Vandentakiai“ (upės, upeliai, kanalai), 2 dalis – „Ežerai ir tvenkiniai“;</text:span></text:p>
      <text:p text:style-name="P220"><text:span text:style-name="T221">14</text:span><text:span text:style-name="T222">. Klasifikatoriaus duomenys grupuojami pagal aukščiau pateiktoje lentelėje nurodytus upių baseinus.</text:span></text:p>
      <text:p text:style-name="P223"><text:span text:style-name="T224">15</text:span><text:span text:style-name="T225">. Vandens telkiniai klasifikatoriuje rašomi pagal jų vardus abėcėlės tvarka.</text:span></text:p>
      <text:p text:style-name="P226"><text:span text:style-name="T227">16</text:span><text:span text:style-name="T228">. Klasifikatoriuje pateikiami šie vandens telkinių rodikliai:</text:span></text:p>
      <text:p text:style-name="P229"><text:span text:style-name="T230">16.1</text:span><text:span text:style-name="T231">. vandentakių:</text:span></text:p>
      <text:p text:style-name="P232"><text:span text:style-name="T233">16.1.1</text:span><text:span text:style-name="T234">. kodas;</text:span></text:p>
      <text:p text:style-name="P235"><text:span text:style-name="T236">16.1.2</text:span><text:span text:style-name="T237">. vardas;</text:span></text:p>
      <text:p text:style-name="P238"><text:span text:style-name="T239">16.1.3</text:span><text:span text:style-name="T240">. intako eiliškumas (pagrindinės upės atžvilgiu);</text:span></text:p>
      <text:p text:style-name="P241"><text:span text:style-name="T242">16.1.4</text:span><text:span text:style-name="T243">. vandentakio, į kurį įteka užkoduotas vandentakis, vardas (vyresnysis vandentakis);</text:span></text:p>
      <text:p text:style-name="P244"><text:span text:style-name="T245">16.1.5</text:span><text:span text:style-name="T246">. įtekėjimo krantas (dešinysis – d, kairysis – k);</text:span></text:p>
      <text:p text:style-name="P247"><text:span text:style-name="T248">16.1.6</text:span><text:span text:style-name="T249">. atstumas nuo žiočių vandentakio, į kurį įteka užkoduotas vandentakis;</text:span></text:p>
      <text:p text:style-name="P250"><text:span text:style-name="T251">16.2</text:span><text:span text:style-name="T252">. ežerų ir tvenkinių:</text:span></text:p>
      <text:p text:style-name="P253"><text:span text:style-name="T254">16.2.1</text:span><text:span text:style-name="T255">. kodas;</text:span></text:p>
      <text:p text:style-name="P256"><text:span text:style-name="T257">16.2.2</text:span><text:span text:style-name="T258">. anksčiau naudota ežero numeracija (kvadrato ir ežero numeriai);</text:span></text:p>
      <text:p text:style-name="P259"><text:span text:style-name="T260">16.2.3</text:span><text:span text:style-name="T261">. vardas;</text:span></text:p>
      <text:p text:style-name="P262"><text:span text:style-name="T263">16.2.4</text:span><text:span text:style-name="T264">. tiesioginio vandentakio, kurio baseine yra vandens telkinys, vardas;</text:span></text:p>
      <text:p text:style-name="P265"><text:span text:style-name="T266">16.2.5</text:span><text:span text:style-name="T267">. vandentakio, į kurį įteka tiesioginis vandentakis, vardas;</text:span></text:p>
      <text:p text:style-name="P268"><text:span text:style-name="T269">16.2.6</text:span><text:span text:style-name="T270">. savivaldybės, kurios teritorijoje yra ežeras ar tvenkinys, pavadinimas.</text:span></text:p>
      <text:p text:style-name="P271"><text:span text:style-name="T272">Pavyzdys</text:span></text:p>
      <text:p text:style-name="P273"/>
      <text:p text:style-name="P274"><text:span text:style-name="T275">VANDENTAKIAI (UPĖS, UPELIAI, KANALAI)</text:span></text:p>
      <text:p text:style-name="P276"/>
      <text:p text:style-name="P277"><text:span text:style-name="T278">ŠVENTOSIOS BASEINA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Vandentakio kodas</text:p>
          </table:table-cell>
          <table:table-cell table:style-name="TableCell290">
            <text:p text:style-name="P291">Vandentakio vardas</text:p>
          </table:table-cell>
          <table:table-cell table:style-name="TableCell292">
            <text:p text:style-name="P293">Intako eilė</text:p>
          </table:table-cell>
          <table:table-cell table:style-name="TableCell294">
            <text:p text:style-name="P295">Vyresniojo vandentakio vardas</text:p>
          </table:table-cell>
          <table:table-cell table:style-name="TableCell296">
            <text:p text:style-name="P297">Įtekėjimo krantas (d, k)</text:p>
          </table:table-cell>
          <table:table-cell table:style-name="TableCell298">
            <text:p text:style-name="P299">Atstumas nuo žiočių, km</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2210113</text:p>
          </table:table-cell>
          <table:table-cell table:style-name="TableCell316">
            <text:p text:style-name="P317">Svėdasa</text:p>
          </table:table-cell>
          <table:table-cell table:style-name="TableCell318">
            <text:p text:style-name="P319">4</text:p>
          </table:table-cell>
          <table:table-cell table:style-name="TableCell320">
            <text:p text:style-name="P321">Šetekšna – Jara</text:p>
          </table:table-cell>
          <table:table-cell table:style-name="TableCell322">
            <text:p text:style-name="P323">k</text:p>
          </table:table-cell>
          <table:table-cell table:style-name="TableCell324">
            <text:p text:style-name="P325">12,6</text:p>
          </table:table-cell>
        </table:table-row>
        <table:table-row table:style-name="TableRow326">
          <table:table-cell table:style-name="TableCell327">
            <text:p text:style-name="P328">12210001</text:p>
          </table:table-cell>
          <table:table-cell table:style-name="TableCell329">
            <text:p text:style-name="P330">Šventoji</text:p>
          </table:table-cell>
          <table:table-cell table:style-name="TableCell331">
            <text:p text:style-name="P332">2</text:p>
          </table:table-cell>
          <table:table-cell table:style-name="TableCell333">
            <text:p text:style-name="P334">Neris</text:p>
          </table:table-cell>
          <table:table-cell table:style-name="TableCell335">
            <text:p text:style-name="P336">d</text:p>
          </table:table-cell>
          <table:table-cell table:style-name="TableCell337">
            <text:p text:style-name="P338">44,5</text:p>
          </table:table-cell>
        </table:table-row>
        <table:table-row table:style-name="TableRow339">
          <table:table-cell table:style-name="TableCell340">
            <text:p text:style-name="P341">12210215</text:p>
          </table:table-cell>
          <table:table-cell table:style-name="TableCell342">
            <text:p text:style-name="P343">Talė</text:p>
          </table:table-cell>
          <table:table-cell table:style-name="TableCell344">
            <text:p text:style-name="P345">5</text:p>
          </table:table-cell>
          <table:table-cell table:style-name="TableCell346">
            <text:p text:style-name="P347">Utenaitė</text:p>
          </table:table-cell>
          <table:table-cell table:style-name="TableCell348">
            <text:p text:style-name="P349">k</text:p>
          </table:table-cell>
          <table:table-cell table:style-name="TableCell350">
            <text:p text:style-name="P351">1,7</text:p>
          </table:table-cell>
        </table:table-row>
      </table:table>
      <text:p text:style-name="P352"/>
      <text:p text:style-name="P353"><text:span text:style-name="T354">EŽERAI IR TVENKINIAI</text:span></text:p>
      <text:p text:style-name="P355"/>
      <text:p text:style-name="P356"><text:span text:style-name="T357">DAUGUVOS</text:span><text:span text:style-name="T358"><text:s/></text:span><text:span text:style-name="T359">INTAKŲ BASEINA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žero, tvenkinio kodas</text:p>
          </table:table-cell>
          <table:table-cell table:style-name="TableCell371">
            <text:p text:style-name="P372">Kvadrato ir ežero Nr.</text:p>
          </table:table-cell>
          <table:table-cell table:style-name="TableCell373">
            <text:p text:style-name="P374">Ežero, tvenkinio vardas</text:p>
          </table:table-cell>
          <table:table-cell table:style-name="TableCell375">
            <text:p text:style-name="P376">Tiesioginio vandentakio vardas</text:p>
          </table:table-cell>
          <table:table-cell table:style-name="TableCell377">
            <text:p text:style-name="P378">Vyresniojo vandentakio vardas</text:p>
          </table:table-cell>
          <table:table-cell table:style-name="TableCell379">
            <text:p text:style-name="P380">Savivaldybės pavadinimas</text:p>
          </table:table-cell>
        </table:table-row>
        <table:table-row table:style-name="TableRow381">
          <table:table-cell table:style-name="TableCell382">
            <text:p text:style-name="P383">50030072</text:p>
          </table:table-cell>
          <table:table-cell table:style-name="TableCell384">
            <text:p text:style-name="P385">32-164</text:p>
          </table:table-cell>
          <table:table-cell table:style-name="TableCell386">
            <text:p text:style-name="P387">Baltis</text:p>
          </table:table-cell>
          <table:table-cell table:style-name="TableCell388">
            <text:p text:style-name="P389">Gulbinė</text:p>
          </table:table-cell>
          <table:table-cell table:style-name="TableCell390">
            <text:p text:style-name="P391">Drūkša</text:p>
          </table:table-cell>
          <table:table-cell table:style-name="TableCell392">
            <text:p text:style-name="P393">Švenčionys</text:p>
          </table:table-cell>
        </table:table-row>
        <table:table-row table:style-name="TableRow394">
          <table:table-cell table:style-name="TableCell395">
            <text:p text:style-name="P396">50040019</text:p>
          </table:table-cell>
          <table:table-cell table:style-name="TableCell397">
            <text:p text:style-name="P398">33-7</text:p>
          </table:table-cell>
          <table:table-cell table:style-name="TableCell399">
            <text:p text:style-name="P400">Drūkšiai</text:p>
          </table:table-cell>
          <table:table-cell table:style-name="TableCell401">
            <text:p text:style-name="P402">Drūkša</text:p>
          </table:table-cell>
          <table:table-cell table:style-name="TableCell403">
            <text:p text:style-name="P404">Dysna</text:p>
          </table:table-cell>
          <table:table-cell table:style-name="TableCell405">
            <text:p text:style-name="P406">Ignalina</text:p>
          </table:table-cell>
        </table:table-row>
        <table:table-row table:style-name="TableRow407">
          <table:table-cell table:style-name="TableCell408">
            <text:p text:style-name="P409">50050005</text:p>
          </table:table-cell>
          <table:table-cell table:style-name="TableCell410">
            <text:p text:style-name="P411"/>
          </table:table-cell>
          <table:table-cell table:style-name="TableCell412">
            <text:p text:style-name="P413">Padysnio HE</text:p>
          </table:table-cell>
          <table:table-cell table:style-name="TableCell414">
            <text:p text:style-name="P415">Dysna</text:p>
          </table:table-cell>
          <table:table-cell table:style-name="TableCell416">
            <text:p text:style-name="P417">Dauguva</text:p>
          </table:table-cell>
          <table:table-cell table:style-name="TableCell418">
            <text:p text:style-name="P419"><text:span text:style-name="T420">Ignalina</text:span></text:p>
          </table:table-cell>
        </table:table-row>
      </table:table>
      <text:p text:style-name="P421"><text:span text:style-name="T42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9:37:00Z</meta:creation-date>
    <dc:date>2017-02-27T09:37:00Z</dc:date>
    <meta:template xlink:href="Normal.dotm" xlink:type="simple"/>
    <meta:editing-cycles>2</meta:editing-cycles>
    <meta:editing-duration>PT0S</meta:editing-duration>
    <meta:document-statistic meta:page-count="4" meta:paragraph-count="97" meta:word-count="888" meta:character-count="7545" meta:row-count="307" meta:non-whitespace-character-count="6754"/>
  </office:meta>
</office:document-meta>
</file>