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3 M. GRUODŽIO 31 d. ĮSAKYMO Nr. 726 „DĖL BENDRŲJŲ REIKALAVIMŲ VANDENS TELKINIŲ MONITORINGUI PATVIRTINIMO“ PAKEITIMO</text:p>
      <text:p text:style-name="P7"/>
      <text:p text:style-name="P8">2009 m. gruodžio 28 d. Nr. D1-811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Bendruosius reikalavimus vandens telkinių monitoringui, patvirtintus Lietuvos Respublikos aplinkos ministro 2003 m. gruodžio 31 d. įsakymu Nr. 726 „Dėl Bendrųjų reikalavimų vandens telkinių monitoringui patvirtinimo“ (Žin., 2004,</text:span><text:span text:style-name="T16"><text:s/>Nr.<text:s/></text:span><text:a xlink:href="https://www.e-tar.lt/portal/lt/legalAct/TAR.F06DF1B4589D" office:target-frame-name="_blank" xlink:show="new"><text:span text:style-name="T17">10-290</text:span></text:a><text:span text:style-name="T18">), – išbraukiu 6 punkte žodžius „Aplinkos ministerijos Jūrinių tyrimų centras“.</text:span></text:p>
      <text:p text:style-name="P19"><text:span text:style-name="T20">2</text:span><text:span text:style-name="T21">.<text:s/></text:span><text:span text:style-name="T22">Nustata</text:span><text:span text:style-name="T23">u, kad šis įsakymas įsigalioja 2010 m. sausio 1 d.</text:span></text:p>
      <text:p text:style-name="P24"/>
      <text:p text:style-name="P25"/>
      <text:p text:style-name="P26"><text:span text:style-name="T27">Aplinkos ministra</text:span><text:span text:style-name="T28">s<text:s/></text:span><text:span text:style-name="T29"><text:tab/>Gediminas Kazl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4T10:57:00Z</meta:creation-date>
    <dc:date>2015-09-24T10:57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53" meta:row-count="31" meta:non-whitespace-character-count="663"/>
  </office:meta>
</office:document-meta>
</file>