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2 M. SAUSIO 3 D. ĮSAKYMO Nr. 3-3 „DĖL VIEŠOSIOS GELEŽINKELIŲ INFRASTRUKTŪROS VALDYTOJO IR GELEŽINKELIO ĮMONIŲ (VEŽĖJŲ) ATSKIRŲ VEIKLŲ VYKDYMO PELNO (NUOSTOLIŲ) ATASKAITŲ IR BALANSŲ SKELBIMO“ PAKEITIMO</text:p>
      <text:p text:style-name="P6"/>
      <text:p text:style-name="P7">2013 m. balandžio 15 d. Nr. 3-225</text:p>
      <text:p text:style-name="P8">Vilnius</text:p>
      <text:p text:style-name="P9"/>
      <text:p text:style-name="P10"><text:span text:style-name="T11">P a k e i č i u Lietuvos Respublikos susisiekimo ministro 2012 m. sausio 3 d. įsakymą Nr. 3-3 „Dėl viešosios geležinkelių infrastruktūros valdytojo ir geležinkelio įmonių (vežėjų) atskirų veiklų vykdymo pelno (nuostolių) ataskaitų ir balansų skelbimo“ (Žin., 2012, Nr. </text:span><text:a xlink:href="https://www.e-tar.lt/portal/lt/legalAct/TAR.163EC37BD539" office:target-frame-name="_blank" xlink:show="new"><text:span text:style-name="T12">4-131</text:span></text:a><text:span text:style-name="T13">, Nr. </text:span><text:a xlink:href="https://www.e-tar.lt/portal/lt/legalAct/TAR.53A4CA4D239E" office:target-frame-name="_blank" xlink:show="new"><text:span text:style-name="T14">129-6498</text:span></text:a><text:span text:style-name="T15">) ir išdėstau jį nauja redakcija:</text:span></text:p>
      <text:p text:style-name="P16"><text:span text:style-name="T17">„</text:span><text:span text:style-name="T18">LIETUVOS RESPUBLIKOS SUSISIEKIMO MINISTRAS</text:span></text:p>
      <text:p text:style-name="P19"/>
      <text:p text:style-name="P20">ĮSAKYMAS</text:p>
      <text:p text:style-name="P21">DĖL geležinkelių transporto veiklų APSKAITOS IR Ataskaitų RinkiniO rengimo reikalavimų patvirtinimo ir šiO RINKINIO SKELBIMO</text:p>
      <text:p text:style-name="P22"/>
      <text:p text:style-name="P23"><text:span text:style-name="T24">Vadovaudamasis Lietuvos Respublikos geležinkelių transporto kodekso (Žin., 2004, Nr. </text:span><text:a xlink:href="https://www.e-tar.lt/portal/lt/legalAct/TAR.6EA8AC8A483B" office:target-frame-name="_blank" xlink:show="new"><text:span text:style-name="T25">72-2489</text:span></text:a><text:span text:style-name="T26">; 2011, Nr. </text:span><text:a xlink:href="https://www.e-tar.lt/portal/lt/legalAct/TAR.9FAD3846EBCE" office:target-frame-name="_blank" xlink:show="new"><text:span text:style-name="T27">121-5703</text:span></text:a><text:span text:style-name="T28">) 4</text:span><text:span text:style-name="T29">1</text:span><text:span text:style-name="T30"> straipsnio 2 dalimi ir 23 straipsnio 2 dalimi ir įgyvendindamas 1991 m. liepos 29 d. Tarybos direktyvą 91/440/EEB dėl Bendrijos geležinkelių plėtros (OL<text:s/></text:span><text:span text:style-name="T31">2004 m. specialusis leidimas,</text:span><text:span text:style-name="T32"><text:s/>7 skyrius, 1 tomas, p. 341) su paskutiniais pakeitimais, padarytais 2007 m. spalio 23 d. Europos Parlamento ir Tarybos direktyva 2007/58/EB (OL 2007 L 315, p. 44):</text:span></text:p>
      <text:p text:style-name="P33"><text:span text:style-name="T34">1</text:span><text:span text:style-name="T35">. T v i r t i n u Geležinkelių transporto veiklų apskaitos ir ataskaitų rinkinio rengimo reikalavimus (pridedama).</text:span></text:p>
      <text:p text:style-name="P36"><text:span text:style-name="T37">2</text:span><text:span text:style-name="T38">. N u s t a t a u, kad viešosios geležinkelių infrastruktūros valdytojo ir geležinkelio įmonių (vežėjų) interneto svetainėse ne vėliau kaip iki kiekvienų metų balandžio 30 dienos turi būti viešai skelbiamas metinis geležinkelių transporto veiklų ataskaitų rinkinys.</text:span></text:p>
      <text:p text:style-name="P39"/>
      <text:p text:style-name="P40"/>
      <text:p text:style-name="P41"><text:span text:style-name="T42">Susisiekimo ministras</text:span><text:span text:style-name="T43"><text:tab/>Rimantas Sinkevičius</text:span></text:p>
      <text:p text:style-name="P44"/>
      <text:p text:style-name="P45"/>
      <text:soft-page-break/>
      <text:p text:style-name="P46">PATVIRTINTA</text:p>
      <text:p text:style-name="P47">Lietuvos Respublikos susisiekimo ministro 2013 m. balandžio 15 d. įsakymu Nr. 3-225</text:p>
      <text:p text:style-name="P48"/>
      <text:p text:style-name="P49"><text:span text:style-name="T50">geležinkelių transporto veiklų APSKAITOS IR ataskaitŲ rinkiniO RENGIMO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Geležinkelių transporto veiklų apskaitos ir ataskaitų rinkinio rengimo reikalavimai (toliau – Reikalavimai) nustato bendruosius geležinkelių transporto veiklų apskaitos, vidinių sandorių, geležinkelių transporto veiklų balansų ir pelno (nuostolių) ataskaitų rengimo ir aiškinamojo rašto reikalavimus.</text:span></text:p>
      <text:p text:style-name="P60"><text:span text:style-name="T61">2</text:span><text:span text:style-name="T62">. Geležinkelių transporto veiklų ataskaitų rinkinį sudaro balansai, pelno (nuostolių) ataskaitos ir aiškinamasis raštas.</text:span></text:p>
      <text:p text:style-name="P63"><text:span text:style-name="T64">3</text:span><text:span text:style-name="T65">. Reikalavimai taikomi įmonėms, kurios vykdo bent dvi iš šių veiklų: krovinių vežimo geležinkelių transportu, keleivių vežimo geležinkelių transportu ar viešosios geležinkelių infrastruktūros valdymo (toliau – įmonė).</text:span></text:p>
      <text:p text:style-name="P66"><text:span text:style-name="T67">4</text:span><text:span text:style-name="T68">. Reikalavimuose vartojamos sąvokos suprantamos taip, kaip jos apibrėžtos Lietuvos Respublikos geležinkelių transporto kodekse (Žin., 2004, Nr. </text:span><text:a xlink:href="https://www.e-tar.lt/portal/lt/legalAct/TAR.6EA8AC8A483B" office:target-frame-name="_blank" xlink:show="new"><text:span text:style-name="T69">72-2489</text:span></text:a><text:span text:style-name="T70">) ir Rinkliavų už viešosios geležinkelių infrastruktūros valdytojo teikiamas paslaugas dydžių nustatymo taisyklėse, patvirtintose Lietuvos Respublikos Vyriausybės 2004 m. gegužės 19 d. nutarimu Nr. 610 (Žin., 2004, Nr. </text:span><text:a xlink:href="https://www.e-tar.lt/portal/lt/legalAct/TAR.52E23F86843B" office:target-frame-name="_blank" xlink:show="new"><text:span text:style-name="T71">83-3018</text:span></text:a><text:span text:style-name="T72">; 2012, Nr. </text:span><text:a xlink:href="https://www.e-tar.lt/portal/lt/legalAct/TAR.D74C0292D2E7" office:target-frame-name="_blank" xlink:show="new"><text:span text:style-name="T73">143-7388</text:span></text:a><text:span text:style-name="T74">).</text:span></text:p>
      <text:p text:style-name="P75"/>
      <text:p text:style-name="P76"><text:span text:style-name="T77">II</text:span><text:span text:style-name="T78">.<text:s/></text:span><text:span text:style-name="T79">BendriEJI geležinkelių transporto veiklų apskaitos Reikalavimai</text:span></text:p>
      <text:p text:style-name="P80"/>
      <text:p text:style-name="P81"><text:span text:style-name="T82">5</text:span><text:span text:style-name="T83">. Kiekvieno įmonės padalinio, vykdančio geležinkelių infrastruktūros valdytojo, krovinių vežimo geležinkelių transportu ir keleivių, bagažo vežimo geležinkelių transportu funkcijas, veiklos apskaita tvarkoma atskirai ir sudaromi šių padalinių atskiri balansai ir pelno (nuostolių) ataskaitos. Atskirai nuo įmonės padalinių, vykdančių geležinkelių infrastruktūros valdytojo, krovinių vežimo geležinkelių transportu ir keleivių, bagažo vežimo geležinkelių transportu funkcijas, tvarkomos kitų įmonės padalinių apskaitos, kurių veiklos finansiniai rodikliai įmonės veiklų ataskaitų pakete gali būti sujungti (konsoliduoti) į vieną – „Kitų padalinių“ – balansą ir pelno (nuostolių) ataskaitą. Kartu su šiame Reikalavimų punkte nurodytais dokumentais rengiamas veiklų ataskaitų aiškinamasis raštas.</text:span></text:p>
      <text:p text:style-name="P84"><text:span text:style-name="T85">6</text:span><text:span text:style-name="T86">. Įmonės padalinių finansinė apskaita tvarkoma pagal Verslo apskaitos standartus ir turi atitikti visus apskaitos principus, naudojamus rengiant įmonės finansines ataskaitas.</text:span></text:p>
      <text:p text:style-name="P87"><text:span text:style-name="T88">7</text:span><text:span text:style-name="T89">. Kiekvienas įmonės padalinys valdo ir savo balanse apskaito turtą, naudojamą jo veiklai, įmonės padalinio veiklai prisiimtus įsipareigojimus, pajamas už įmonės padalinio paslaugas ir šioms paslaugoms teikti patiriamas sąnaudas ir gautas subsidijas (dotacijas), įskaitant ir viešąsias lėšas.</text:span></text:p>
      <text:p text:style-name="P90"><text:span text:style-name="T91">8</text:span><text:span text:style-name="T92">. Įmonės padaliniai privalo sudaryti vidinius sandorius dėl savo paslaugų pardavimo kitiems įmonės padaliniams (vidinės paslaugos). Vidinių paslaugų pardavimo pajamos (ar jų pirkimo sąnaudos) turi būti registruojamos apskaitoje, kaip ir išorinių paslaugų pardavimo pajamos (ar jų pirkimo sąnaudos), naudojant specialias sąskaitas.</text:span></text:p>
      <text:p text:style-name="P93"/>
      <text:p text:style-name="P94"><text:span text:style-name="T95">III</text:span><text:span text:style-name="T96">.<text:s/></text:span><text:span text:style-name="T97">VidiniŲ sandoriŲ REIKALAVIMAI</text:span></text:p>
      <text:p text:style-name="P98"/>
      <text:p text:style-name="P99"><text:span text:style-name="T100">9</text:span><text:span text:style-name="T101">. Įmonė nustato padalinių vidinių sandorių sudarymo procedūras, vidinių paslaugų nomenklatūrą ir vidinių paslaugų įkainių nustatymo tvarką, laikydamasi šių reikalavimų:</text:span></text:p>
      <text:p text:style-name="P102"><text:span text:style-name="T103">9.1</text:span><text:span text:style-name="T104">. vidinės paslaugos įkainis lygus rinkos kainai, jeigu:</text:span></text:p>
      <text:p text:style-name="P105"><text:span text:style-name="T106">9.1.1</text:span><text:span text:style-name="T107">. tokią pačią paslaugą teikia kiti šalies ūkio subjektai, o šios paslaugos technologiniai ypatumai atitinka įmonės padalinių teikiamų paslaugų ypatumus. Nustatant vidinių paslaugų įkainius vadovaujamasi šalyje galiojančiais asocijuotą kainodarą reglamentuojančiais teisės aktais;</text:span></text:p>
      <text:p text:style-name="P108"><text:span text:style-name="T109">9.1.2</text:span><text:span text:style-name="T110">. tokia pati paslauga teikiama ir išorės klientams, ir įmonės viduje, o šios paslaugos kainą reglamentuoja Lietuvos Respublikos teisės aktai arba jos dydį nustato įmonė ir paskelbia viešai;</text:span></text:p>
      <text:p text:style-name="P111"><text:span text:style-name="T112">9.2</text:span><text:span text:style-name="T113">. vidinės paslaugos įkainis nustatomas faktinių sąnaudų lygyje, jeigu:</text:span></text:p>
      <text:p text:style-name="P114"><text:span text:style-name="T115">9.2.1</text:span><text:span text:style-name="T116">. paslauga yra unikali, t. y. kiti ūkio subjektai tokios paslaugos Lietuvos rinkoje neteikia ir ši paslauga per metus nuolat teikiama vienų įmonės padalinių kitiems. Vidinės paslaugos įkainis nustatomas du kartus per metus pagal praėjusio laikotarpio (pusės metų) paslaugos faktinę savikainą. Paslaugų savikaina skaičiuojama vadovaujantis veiklomis pagrįstos išlaidų apskaitos metodu pagal patvirtintus algoritmus paskirstant visas per ataskaitinį periodą patirtas sąnaudas. Visuose padaliniuose turi būti nustatyti vienodi sąnaudų paskirstymo (priskyrimo) principai ir taikomi ekonomiškai pagrįsti sąnaudų priskyrimo (paskirstymo) rodikliai, todėl įmonė privalo tiksliai įvertinti atskirų produktų ar paslaugų sąnaudas ir užtikrinti sąnaudų paskirstymo (priskyrimo) atskiroms paslaugoms skaidrumą ir atitiktį įmonės technologiniams procesams;</text:span></text:p>
      <text:p text:style-name="P117"><text:span text:style-name="T118">9.2.2</text:span><text:span text:style-name="T119">. paslauga yra unikali, t. y. kiti ūkio subjektai tokios paslaugos Lietuvos rinkoje neteikia, ir ši paslauga įmonės padaliniams teikiama ne nuolat, o prireikus (gali būti vienkartinė paslauga). Šiuo atveju vidinės paslaugos įkainis nustatomas pagal suteiktos paslaugos faktinių sąnaudų kalkuliaciją.</text:span></text:p>
      <text:p text:style-name="P120"/>
      <text:p text:style-name="P121"><text:span text:style-name="T122">IV</text:span><text:span text:style-name="T123">.<text:s/></text:span><text:span text:style-name="T124">geležinkelių transporto veiklų BALANSŲ IR pelno (nuostolių) ataskaitŲ rengimo REIKALAVIMAI</text:span></text:p>
      <text:p text:style-name="P125"/>
      <text:p text:style-name="P126"><text:span text:style-name="T127">10</text:span><text:span text:style-name="T128">. Įmonės vykdomų geležinkelių transporto veiklų balansų ir pelno (nuostolių) ataskaitų straipsniuose turi būti pateikiama informacija, nurodyta šiame Reikalavimų skyriuje.</text:span></text:p>
      <text:p text:style-name="P129"><text:span text:style-name="T130">11</text:span><text:span text:style-name="T131">. Informacija, kuri pateikiama įmonės vykdomų geležinkelių transporto veiklų balanso straipsniuose:</text:span></text:p>
      <text:p text:style-name="P132"><text:span text:style-name="T133">11.1</text:span><text:span text:style-name="T134">. nematerialiojo turto straipsnyje – įmonės nematerialusis turtas apskaitomas tuose įmonės padaliniuose, kuriems šis turtas yra priskirtas ir kurie naudoja šį turtą savo veiklai vykdyti;</text:span></text:p>
      <text:p text:style-name="P135"><text:span text:style-name="T136">11.2</text:span><text:span text:style-name="T137">. ilgalaikio materialiojo turto straipsnyje – turtas išskaidytas į grupes, kurias sudaro panašaus pobūdžio ir naudojimo veikloje turtas. Turtas pagal grupes apskaitomas įmonės padaliniuose, kuriems šis turtas yra priskirtas ir kurie naudoja šį turtą savo veiklai vykdyti. Atskirai parodoma, kaip perduodant turtą tarp padalinių laikomasi draudimo vienai iš geležinkelių transporto veiklų skirtas viešąsias lėšas skirti kitai geležinkelių transporto veiklai finansuoti;</text:span></text:p>
      <text:p text:style-name="P138"><text:span text:style-name="T139">11.3</text:span><text:span text:style-name="T140">. finansinio turto straipsnyje – įmonės investicijos į dukterines ir asocijuotas įmones yra priskiriamos ir apskaitomos įmonės administracijoje pagal įmonės organizacinę struktūrą ir valdymo schemą; įmonės po vienerių metų gautinos sumos ir kitas finansinis turtas yra apskaitomas tuose įmonės padaliniuose, kuriems šis turtas priskirtas ir kuriems priskirta ekonominė nauda iš turimų po vienerių metų gautinų sumų ar kito finansinio turto;</text:span></text:p>
      <text:p text:style-name="P141"><text:span text:style-name="T142">11.4</text:span><text:span text:style-name="T143">. kito ilgalaikio turto straipsnyje – įmonės atidėtojo pelno mokesčio turtas yra apskaitomas įmonės administracijoje; įmonės kitas ilgalaikis turtas yra apskaitomas tuose įmonės padaliniuose, kuriems šis turtas priskirtas ir kuriems priskirta ekonominė nauda iš šio turto;</text:span></text:p>
      <text:p text:style-name="P144"><text:span text:style-name="T145">11.5</text:span><text:span text:style-name="T146">. atsargų, išankstinių apmokėjimų ir nebaigtų vykdyti sutarčių straipsnyje – įmonės atsargos ir ilgalaikis turtas, skirtas parduoti, yra apskaitomi tuose įmonės padaliniuose, kuriems jie priskirti ir kuriems tenka ekonominė nauda iš šio turto (realizacinės vertės sumažėjimas šiam turtui yra apskaičiuojamas ir apskaitomas kiekvienam padaliniui atskirai ir<text:s/></text:span><text:soft-page-break/><text:span text:style-name="T147">priskiriamas tam įmonės padaliniui, kuriam buvo priskirtas ir turtas, kuriam buvo apskaitytas realizacinės vertės sumažėjimas); įmonės išankstiniai apmokėjimai yra apskaitomi tuose įmonės padaliniuose, kuriems jie priskirti ir kuriems tenka ekonominė nauda iš šio turto, išskyrus išankstinius apmokėjimus už centralizuotai perkamas prekes ir paslaugas (įmonės išankstiniai apmokėjimai už centralizuotai perkamas prekes ir paslaugas yra apskaitomi įmonės administracijoje pagal įmonės organizacinę struktūrą ir valdymo schemą tol, kol prekės ir (ar) paslaugos nėra perduotos įmonės padaliniams; tais atvejais, kai centralizuotai perkamos prekės ir (ar) paslaugos yra perduodamos kitiems įmonės padaliniams, šis perdavimas apskaitomas per vidinių transakcijų gautinas (mokėtinas) sumas;</text:span></text:p>
      <text:p text:style-name="P148"><text:span text:style-name="T149">11.6</text:span><text:span text:style-name="T150">. per vienerius metus gautinų sumų straipsnyje – įmonės iš pirkėjų gautinos sumos</text:span><text:span text:style-name="T151"><text:s/></text:span><text:span text:style-name="T152">yra</text:span><text:span text:style-name="T153"><text:s/></text:span><text:span text:style-name="T154">apskaitomos tuose padaliniuose, kuriems jos priskirtos ir kuriems tenka ekonominė nauda iš šio finansinio turto (vertės sumažėjimas pagal iš pirkėjų gautinas sumas yra apskaičiuojamas ir apskaitomas kiekvienam įmonės padaliniui atskirai ir priskiriamas tam įmonės padaliniui, kuriam priklausė suma, apskaityta pagal vertės sumažėjimą); įmonės gautinos sumos iš dukterinių ir asocijuotų įmonių yra apskaitomos tuose įmonės padaliniuose, kuriems jos priskirtos ir kuriems tenka ekonominė nauda iš šio turto (vertės sumažėjimas pagal iš įmonės dukterinių ir asocijuotų įmonių gautinas sumas yra apskaičiuojamas ir apskaitomas kiekvienam įmonės padaliniui atskirai ir priskiriamas tam įmonės padaliniui, kuriam priklausė suma, apskaityta pagal vertės sumažėjimą); įmonės kitos gautinos sumos yra</text:span><text:span text:style-name="T155"><text:s/></text:span><text:span text:style-name="T156">apskaitomos tuose įmonės padaliniuose, kuriems jos priskirtos ir kuriems tenka ekonominė nauda iš šio turto (gautinas pridėtinės vertės mokestis, nekilnojamojo turto mokesčio permoka, gyventojų pajamų mokesčio avansas ir kiti mokesčiai yra apskaitomi tuose įmonės padaliniuose, kuriems priklauso to mokesčio bazė; centralizuotai mokami mokesčiai yra apskaitomi įmonės administracijoje pagal įmonės organizacinę struktūrą ir valdymo schemą tol, kol jie nėra perduoti įmonės padaliniams; tuo atveju, kai centralizuotai mokami mokesčiai yra išskaidomi įmonės padaliniams, šis išskaidymas apskaitomas kaip vidinių transakcijų gautinos ir mokėtinos sumos);</text:span></text:p>
      <text:p text:style-name="P157"><text:span text:style-name="T158">11.7</text:span><text:span text:style-name="T159">. kito trumpalaikio turto straipsnyje – įmonės kitas trumpalaikis turtas balanse</text:span><text:span text:style-name="T160"><text:s/></text:span><text:span text:style-name="T161">apskaitomas tuose įmonės padaliniuose, kuriems jis priskirtas ir kuriems tenka ekonominė nauda iš šio turto, išskyrus pelno mokestį, kuris apskaitomas įmonės administracijoje;</text:span></text:p>
      <text:p text:style-name="P162"><text:span text:style-name="T163">11.8</text:span><text:span text:style-name="T164">. pinigų ir pinigų ekvivalentų straipsnyje – įmonės pinigai ir jų ekvivalentai yra apskaitomi tuose padaliniuose, kurių sąskaitose jie yra (įmonės pinigai centralizuotai valdomi įmonės administracijoje pagal įmonės organizacinę struktūrą ir valdymo schemą; atsiskaitymai už centralizuotai surenkamas lėšas ir centralizuotai daromus apmokėjimus parodomi per vidines gautinas (mokėtinas) sumas); įmonės viešosios piniginės lėšos yra apskaitomos tuose įmonės padaliniuose, kuriems jos skirtos, kiekvienu finansavimo viešosiomis lėšomis atveju atidaroma atskira banko sąskaita, užtikrinant, kad į ją neįplauktų kitos lėšos. Įmonėje vykdomi projektai, kurie finansuojami viešosiomis lėšomis, įmonės apskaitoje išskiriami pagal šiuos tik tam projektui priskirtus požymius: buhalterinė sąskaita, investicinių projektų kodas ir pavadinimas, pasirašyta sutartis su tiekėjais, darbų ir mokėjimo finansavimo šaltinis, mokėjimų rūšis, projektų įgyvendinimo finansinės ataskaitos. Viešųjų lėšų likutis metų pabaigoje parodo gautas, bet iki metų pabaigos nepanaudotas, viešąsias lėšas ir sukauptas palūkanas šiose sąskaitose;</text:span></text:p>
      <text:p text:style-name="P165"><text:span text:style-name="T166">11.9</text:span><text:span text:style-name="T167">. vidinių transakcijų gautinų (mokėtinų) sumų straipsniuose – įmonės</text:span><text:span text:style-name="T168"><text:s/></text:span><text:span text:style-name="T169">sukauptų debitorinių ir kreditorinių įsiskolinimų tarp įmonės padalinių likučiai, kurie susiformavo tarp įmonės padalinių vykdant šias ūkines finansines operacijas: vidinių paslaugų, kurias įmonės padaliniai suteikia vienas kitam, registravimas; turto perleidimas iš vieno įmonės padalinio kitam (atsargos perleidžiamos jų pajamuota verte, turtas perleidžiamas ilgalaikio turto balansine verte ir trumpalaikio turto pajamavimo verte, t. y. dėl šių tarpusavio sandorių įmonės padaliniai neuždirba pelno ir nepatiria nuostolių), lėšų pervedimas padaliniams mokėjimams už paslaugas, centralizuotai pasiskolintų lėšų perdavimas, lėšų pervedimas įmonės administracijai centralizuotiems mokėjimams ir kt.); sąnaudų, patiriamų centralizuotai<text:s/></text:span><text:soft-page-break/><text:span text:style-name="T170">perkant paslaugas, paskirstymas įmonės padaliniams, kai paslaugas ar mokesčius apmoka vienas įmonės padalinys, o sąnaudos registruojamos įmonės padaliniuose, kuriuose jos patirtos; pajamų, gautų iš centralizuotų pardavimų, paskirstymas įmonės padaliniams; įplaukų, pervestų už įmonės padalinio paslaugas į kito įmonės padalinio sąskaitą, perdavimas;</text:span></text:p>
      <text:p text:style-name="P171"><text:span text:style-name="T172">11.10</text:span><text:span text:style-name="T173">. kapitalo ir rezervų straipsnyje – parodomas visos įmonės turimas kapitalas ir rezervai ir jie priskiriami įmonės administracijai (visi kapitalo ir rezervų judėjimai ir pelno paskirstymas, taip pat ir dividendai, taip pat parodomi įmonės administracijos balanse);</text:span></text:p>
      <text:p text:style-name="P174"><text:span text:style-name="T175">11.11</text:span><text:span text:style-name="T176">. nepaskirstytojo pelno (nuostolių) straipsnyje – parodomas įmonės pelno (nuostolių) paskirstymas, kurį, vadovaudamasis Lietuvos Respublikos teisės aktais, tvirtina įmonės visuotinis akcininkų susirinkimas, ir yra įmonės administracijos balanse;</text:span></text:p>
      <text:p text:style-name="P177"><text:span text:style-name="T178">11.12</text:span><text:span text:style-name="T179">. dotacijų ir subsidijų straipsnyje – įmonės dotacijos ir subsidijos apskaitomos pagal įmonės padalinius, kurioms skirtos dotacijos ir subsidijos;</text:span></text:p>
      <text:p text:style-name="P180"><text:span text:style-name="T181">11.13</text:span><text:span text:style-name="T182">. po vienerių metų mokėtinų sumų ir ilgalaikių įsipareigojimų straipsnyje – įmonės atidėtojo pelno mokesčio įsipareigojimas yra parodomas įmonės administracijoje (įmonė pelno mokestį apskaičiuoja ir moka kaip vienas juridinis asmuo); įmonės po vienerių metų mokėtinos sumos ir ilgalaikiai įsipareigojimai (finansinės skolos, atidėjimai, skolos tiekėjams, kitos mokėtinos sumos ir ilgalaikiai įsipareigojimai) parodomi tuose padaliniuose, kuriems jie priskirti ir kuriems tenka prievolė, atsirandanti dėl atliktų ūkinių operacijų ar įvykių;</text:span></text:p>
      <text:p text:style-name="P183"><text:span text:style-name="T184">11.14</text:span><text:span text:style-name="T185">. per vienerius metus mokėtinų sumų ir trumpalaikių įsipareigojimų straipsnyje – įmonės ilgalaikių skolų einamųjų metų dalis ir kitos finansinės skolos parodomos tuose įmonės padaliniuose, kuriems jos priskirtos ir kuriems tenka prievolė, atsirandanti dėl atliktų ūkinių operacijų ar įvykių; įmonės skolos tiekėjams yra apskaitomos tuose įmonės padaliniuose, kuriems jos priskirtos ir kuriems tenka prievolė, atsirandanti dėl atliktų ūkinių operacijų ar įvykių (mokėtinos sumos, susijusios su centralizuotais pirkimais, yra apskaitomos įmonės administracijoje pagal įmonės organizacinę struktūrą ir valdymo schemą tol, kol jos nėra perduotos kitiems įmonės padaliniams; tuo atveju, kai centralizuotai perkamos prekės ir (ar) paslaugos yra perduodamos kitiems įmonės padaliniams, šis perdavimas apskaitomas per vidinių transakcijų gautinas (mokėtinas) sumas); įmonės dukterinėms ir asocijuotoms įmonėms mokėtinos sumos yra apskaitomos tuose įmonės padaliniuose, kuriems jos priskirtos ir kuriems tenka prievolė, atsirandanti dėl atliktų ūkinių operacijų ar įvykių (mokėtinos sumos, susijusios su centralizuotais pirkimais, yra apskaitomos įmonės administracijoje pagal įmonės organizacinę struktūrą ir valdymo schemą tol, kol jos nėra perduotos kitiems įmonės padaliniams; tais atvejais, kai centralizuotai perkamos prekės ir (ar) paslaugos yra perduodamos kitiems įmonės padaliniams, šis perdavimas apskaitomas per vidinių transakcijų gautinas (mokėtinas) sumas); įmonės gauti išankstiniai apmokėjimai apskaitomi tuose įmonės padaliniuose, kuriems jie priskirti ir kuriems tenka prievolė, atsirandanti dėl atliktų ūkinių operacijų ar įvykių; įmonės pelno mokestis yra apskaitomas įmonės administracijoje, kadangi įmonė registruota kaip vienas juridinis mokesčius mokantis vienetas, turintis bendrą mokesčio bazę; įmonės kiti mokėtini mokesčiai yra apskaitomi tuose įmonės padaliniuose, kuriems priskirta to mokesčio bazė (centralizuotai mokami mokesčiai yra apskaitomi įmonės administracijoje pagal įmonės organizacinę struktūrą ir valdymo schemą tol, kol jie nėra perduoti kitiems įmonės padaliniams; tais atvejais, kai centralizuotai mokami mokesčiai yra išskaidomi kitiems įmonės padaliniams, šis išskaidymas apskaitomas kaip vidinių transakcijų gautinos ir mokėtinos sumos); įmonės su darbo santykiais susiję įsipareigojimai apskaitomi tuose įmonės padaliniuose, kuriems jie priskirti ir kuriems tenka prievolė, atsirandanti dėl atliktų ūkinių operacijų ar įvykių (paskirstymas atliekamas atsižvelgiant į kiekvieno įmonės padalinio mokesčio bazę: darbuotojų darbo užmokestį ir sukauptus atostoginius); įmonės atidėjiniai apskaitomi tuose įmonės padaliniuose, kuriems jie priskirti ir kuriems tenka prievolė, atsirandanti dėl atliktų ūkinių operacijų ar įvykių; įmonės kitos mokėtinos sumos ir trumpalaikiai įsipareigojimai</text:span><text:span text:style-name="T186"><text:s/></text:span><text:span text:style-name="T187">apskaitomi tuose įmonės padaliniuose, kuriems jie priskirti ir kuriems tenka prievolė, atsirandanti dėl atliktų ūkinių operacijų ar įvykių;</text:span></text:p>
      <text:p text:style-name="P188"><text:span text:style-name="T189">11.15</text:span><text:span text:style-name="T190">. vidinių transakcijų mokėtinų sumų straipsnyje – įmonės vidinių transakcijų<text:s/></text:span><text:soft-page-break/><text:span text:style-name="T191">mokėtinos sumos parodomos pagal Reikalavimų 11.9 ir 13 punktų reikalavimus.</text:span></text:p>
      <text:p text:style-name="P192"><text:span text:style-name="T193">12</text:span><text:span text:style-name="T194">. Informacija, kuri pateikiama įmonės vykdomų geležinkelių transporto veiklų pelno (nuostolių) ataskaitos straipsniuose:</text:span></text:p>
      <text:p text:style-name="P195"><text:span text:style-name="T196">12.1</text:span><text:span text:style-name="T197">. pardavimų pajamų straipsnyje – įmonės visos pardavimo pajamos parodomos tuose įmonės padaliniuose, kuriems priskiriama ekonominės naudos padidėjimas dėl prekių pardavimo ar paslaugų suteikimo per ataskaitinį laikotarpį, pasireiškiantis turto padidėjimu arba įsipareigojimų sumažėjimu (šis straipsnis turi būti detalizuotas atskirai parodant įmonės iš valstybės biudžeto pagal Lietuvos Respublikos transporto lengvatų įstatymą (Žin., 2000, Nr. </text:span><text:a xlink:href="https://www.e-tar.lt/portal/lt/legalAct/TAR.033D686E8F1B" office:target-frame-name="_blank" xlink:show="new"><text:span text:style-name="T198">32-890</text:span></text:a><text:span text:style-name="T199">) gautas ir panaudotas viešąsias lėšas negautas pajamoms, susijusioms su transporto lengvatų teikimu, kompensuoti, taip pat atskirai parodant įmonės padalinių gautas vidines pajamas (pagal kiekvieną įmonės padalinį) už suteiktas konkrečias paslaugas kitiems įmonės padaliniams (nereikšmingos vertės sandoriai, už kuriuos gautos nedidelės sumos pajamų, gali būti sujungti į vieną eilutę);</text:span></text:p>
      <text:p text:style-name="P200"><text:span text:style-name="T201">12.2</text:span><text:span text:style-name="T202">. pardavimo savikainos straipsnyje – įmonės visos sąnaudos parodomos tuose įmonės padaliniuose, kuriuose patiriamos sąnaudos, tenkančios per ataskaitinį laikotarpį suteiktoms paslaugoms ar parduotoms prekėms (šis straipsnis turi būti detalizuotas atskirai parodant įmonės iš valstybės biudžeto ir Europos Sąjungos fondų gautas ir panaudotas viešąsias lėšas veiklos sąnaudoms kompensuoti, patirtoms teikiant viešąsias keleivių vežimo geležinkelių transportu paslaugas pagal Lietuvos Respublikos geležinkelių transporto kodekso reikalavimus ir įgyvendinant Europos Sąjungos programų remiamus projektus, taip pat atskirai parodant įmonės padalinių patirtas sąnaudas (pagal kiekvieną įmonės padalinį), perkant konkrečias paslaugas iš kitų įmonės padalinių (nereikšmingos vertės sandoriai, dėl kurių patirtos nedidelės sąnaudų sumos, gali būti sujungti į vieną eilutę);</text:span></text:p>
      <text:p text:style-name="P203"><text:span text:style-name="T204">12.3</text:span><text:span text:style-name="T205">. veiklos sąnaudų straipsnyje – įmonės veiklos sąnaudos parodomos tuose įmonės padaliniuose, kuriems tenka ekonominės naudos sumažėjimas dėl turto sunaudojimo, pardavimo, netekimo, jo vertės sumažėjimo ar prisiimtų įsipareigojimų;</text:span></text:p>
      <text:p text:style-name="P206"><text:span text:style-name="T207">12.4</text:span><text:span text:style-name="T208">. kitos veiklos straipsnyje – įmonės kitos veiklos pajamos ir sąnaudos pelno (nuostolių) ataskaitoje apskaitomos tuose įmonės padaliniuose, kuriems tenka ekonominė nauda arba ekonominės naudos sumažėjimas, susijęs su įmonės padalinio vykdoma netipine veikla;</text:span></text:p>
      <text:p text:style-name="P209"><text:span text:style-name="T210">12.5</text:span><text:span text:style-name="T211">. finansinės ir investicinės veiklos straipsnyje – įmonės finansinės ir investicinės veiklos pajamos ir sąnaudos parodomos tuose įmonės padaliniuose, kuriems tenka ekonominė nauda ar naudos sumažėjimas, susijęs su įmonės padalinio vykdoma veikla; atskiru straipsniu, parodomos įmonės gautos ir panaudotos viešosios lėšos, skiriamos priemonėms, kuriomis siekiama sumažinti viešosios geležinkelių infrastruktūros išlaidas ir rinkliavų už viešosios geležinkelių infrastruktūros valdytojo teikiamas paslaugas dydžius ir subalansuoti viešosios geležinkelių infrastruktūros valdymo veiklos įplaukas ir išlaidas, įgyvendinti;</text:span></text:p>
      <text:p text:style-name="P212"><text:span text:style-name="T213">12.6</text:span><text:span text:style-name="T214">. pelno mokesčio straipsnyje – įmonės pelno mokestis ir atidėtojo pelno mokesčio pokytis parodomas tiktai įmonės administracijoje.</text:span></text:p>
      <text:p text:style-name="P215"/>
      <text:p text:style-name="P216"><text:span text:style-name="T217">V</text:span><text:span text:style-name="T218">.<text:s/></text:span><text:span text:style-name="T219">AIŠKINAMOJO RAŠTO REIKALAVIMAI</text:span></text:p>
      <text:p text:style-name="P220"/>
      <text:p text:style-name="P221"><text:span text:style-name="T222">13</text:span><text:span text:style-name="T223">. Aiškinamajame rašte pateikiama informacija, pagrindžianti:</text:span></text:p>
      <text:p text:style-name="P224"><text:span text:style-name="T225">13.1</text:span><text:span text:style-name="T226">. dotacijų ir subsidijų judėjimą per ataskaitinį laikotarpį pagal įmonės padalinius (subsidijos (dotacijos), gautos kaip papildomas įnašas investicijų finansavimui, laikomos panaudotomis tuomet, kai, vadovaujantis Lietuvos Respublikos Vyriausybės nutarimais (tuose nutarimuose, kuriuose nustatoma, kad valstybei nuosavybės teise priklausantis finansinis turtas (pinigai) kaip papildomas įnašas perduodamas įmonei ir didinamas jos įstatinis kapitalas, o visos kitos subsidijos (dotacijos) laikomos panaudotomis) padidinamas įmonės įstatinis kapitalas, gaunamas patirtų sąnaudų ir negautų pajamų kompensavimas arba amortizuojamas turtas, kuriuo nedidinamas įstatinis kapitalas);</text:span></text:p>
      <text:p text:style-name="P227"><text:span text:style-name="T228">13.2</text:span><text:span text:style-name="T229">. valstybės lėšų įmonei skyrimo pagrindą, nurodant teisės akto ir sutarties su<text:s/></text:span><text:soft-page-break/><text:span text:style-name="T230">kompetentinga institucija pavadinimą, datą, numerį ir esmę;</text:span></text:p>
      <text:p text:style-name="P231"><text:span text:style-name="T232">13.3</text:span><text:span text:style-name="T233">. negautų pajamų ir sąnaudų kompensavimą ir investicijų finansavimą viešosiomis lėšomis pagal kiekvieną įmonės padalinį, duomenis pateikiant pagal atskirą lėšų šaltinį (pvz., biudžeto lėšos, Europos Sąjungos struktūrinių fondų lėšos, TEN-T fondo lėšos ir kt.);</text:span></text:p>
      <text:p text:style-name="P234"><text:span text:style-name="T235">13.4</text:span><text:span text:style-name="T236">. vidinių transakcijų gautinų ir mokėtinų sumų judėjimą per ataskaitinį laikotarpį pagal įmonės padalinius;</text:span></text:p>
      <text:p text:style-name="P237"><text:span text:style-name="T238">13.5</text:span><text:span text:style-name="T239">. pardavimų kitiems įmonės padaliniams pajamas ir pirkimų iš kitų įmonės padalinių sąnaudas pagal paslaugų grupes.</text:span></text:p>
      <text:p text:style-name="P240"/>
      <text:p text:style-name="P241"><text:span text:style-name="T242">Vi</text:span><text:span text:style-name="T243">.<text:s/></text:span><text:span text:style-name="T244">baigiamosios nuostatos</text:span></text:p>
      <text:p text:style-name="P245"/>
      <text:p text:style-name="P246"><text:span text:style-name="T247">14</text:span><text:span text:style-name="T248">. Geležinkelių transporto veiklų ataskaitų rinkinio formas, taip pat geležinkelių transporto veiklų ataskaitų rengimo pagal Reikalavimus metodiką nustato įmonė.</text:span></text:p>
      <text:p text:style-name="P249"/>
      <text:p text:style-name="P250"><text:span text:style-name="T2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2-18T08:03:00Z</meta:creation-date>
    <dc:date>2015-02-18T08:03:00Z</dc:date>
    <meta:template xlink:href="Normal" xlink:type="simple"/>
    <meta:editing-cycles>2</meta:editing-cycles>
    <meta:editing-duration>PT0S</meta:editing-duration>
    <meta:document-statistic meta:page-count="7" meta:paragraph-count="81" meta:word-count="2893" meta:character-count="23531" meta:row-count="450" meta:non-whitespace-character-count="20719"/>
  </office:meta>
</office:document-meta>
</file>