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style="italic" style:font-style-asian="italic" style:font-style-complex="italic"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ENERGETIKOS MINISTRO</text:span></text:p>
      <text:p text:style-name="P4"><text:span text:style-name="T5">į s a k y m a s</text:span></text:p>
      <text:p text:style-name="P6"/>
      <text:p text:style-name="P7">DĖL lietuvos respublikos ūkio ministro 2003 m. birželio 30 d. įsakymo nr. 4-258 „dėl šilumos tiekimo ir vartojimo taisyklių patvirtinimo“ pakeitimo</text:p>
      <text:p text:style-name="P8"/>
      <text:p text:style-name="P9">2009 m. gruodžio 22 d. Nr. 1-255</text:p>
      <text:p text:style-name="P10">Vilnius</text:p>
      <text:p text:style-name="P11"/>
      <text:p text:style-name="P12"/>
      <text:p text:style-name="P13"><text:span text:style-name="T14">Vadovaudamasis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09, Nr.<text:s/></text:span><text:a xlink:href="https://www.e-tar.lt/portal/lt/legalAct/TAR.9C5DEC45B23B" office:target-frame-name="_blank" xlink:show="new"><text:span text:style-name="T19">10-355</text:span></text:a><text:span text:style-name="T20">) 13 straipsnio 2 dalimi, 15 straipsnio 4 dalimi, 26 straipsnio 2 dalimi, 29 straipsnio 3 dalimi,</text:span></text:p>
      <text:p text:style-name="P21"><text:span text:style-name="T22">p a k e i č i u Šilumos t</text:span><text:span text:style-name="T23">iekimo ir vartojimo taisykles, patvirtintas Lietuvos Respublikos ūkio ministro 2003 m. birželio 30 d. įsakymu Nr. 4-258 „Dėl Šilumos tiekimo ir vartojimo taisyklių patvirtinimo“ (Žin., 2003, Nr.<text:s/></text:span><text:a xlink:href="https://www.e-tar.lt/portal/lt/legalAct/TAR.3258B835B12D" office:target-frame-name="_blank" xlink:show="new"><text:span text:style-name="T24">70-3193</text:span></text:a><text:span text:style-name="T25">; 2009, Nr.<text:s/></text:span><text:a xlink:href="https://www.e-tar.lt/portal/lt/legalAct/TAR.D0F2AE371A20" office:target-frame-name="_blank" xlink:show="new"><text:span text:style-name="T26">1-14</text:span></text:a><text:span text:style-name="T27">;</text:span><text:span text:style-name="T28"><text:s/></text:span><text:span text:style-name="T29">Nr.<text:s/></text:span><text:a xlink:href="https://www.e-tar.lt/portal/lt/legalAct/TAR.829880127411" office:target-frame-name="_blank" xlink:show="new"><text:span text:style-name="T30">73-2993</text:span></text:a><text:span text:style-name="T31">):</text:span></text:p>
      <text:p text:style-name="P32"><text:span text:style-name="T33">1</text:span><text:span text:style-name="T34">. Išdėstau 59.12 punktą taip:</text:span></text:p>
      <text:p text:style-name="P35"><text:span text:style-name="T36">„</text:span><text:span text:style-name="T37">59.12</text:span><text:span text:style-name="T38">. palaikyti šilumos pirkimo–pardavimo vietoje ir (ar) tiekimo–vartojimo riboje, vadovaujantis teisės aktuose (Taisyklių 1 priedo 13, 24, 26, 27, 28, 29, 30, 36, 37, 45, 59, 60, 61, 63, 64 punktai)</text:span><text:span text:style-name="T39"><text:s/></text:span><text:span text:style-name="T40">nurodytomis pastato šilumos įrenginių darbo režimų<text:s/></text:span><text:span text:style-name="T41">nuostatomis, apskaičiuotus tokius šilumnešio parametrus (leistini vidutiniai paros nukrypimai ne didesni kaip +/- 5%), kurie leistų pastato savininkui – šilumos vartotojui arba pastato šildymo ir karšto vandens sistemos prižiūrėtojui išlaikyti tiekimo–vart</text:span><text:span text:style-name="T42">ojimo riboje šilumos įrenginių projekte nurodytą ar šių teisės aktų nustatytą šilumos įrenginių darbo režimą bei šilumos galią;“.</text:span></text:p>
      <text:p text:style-name="P43"><text:span text:style-name="T44">2</text:span><text:span text:style-name="T45">. Išdėstau 240.4 punktą taip:</text:span></text:p>
      <text:p text:style-name="P46"><text:span text:style-name="T47">„</text:span><text:span text:style-name="T48">240.4</text:span><text:span text:style-name="T49">. pateikti šilumos tiekėjui šilumos vartojimo pirkimo–pardavimo sutartyje nusta</text:span><text:span text:style-name="T50">tyta forma ir terminais šilumos atsiskaitomųjų apskaitos prietaisų ir (ar) šilumos ir (ar) karšto vandens daliklių rodmenų ataskaitą, jeigu nėra rodmenų nuotolinio nuskaitymo sistemos arba jeigu šilumos vartojimo pirkimo–pardavimo sutartyje nenustatyta kit</text:span><text:span text:style-name="T51">aip. Buitiniam karšto vandens vartotojui nepranešus šilumos ir (ar) karšto vandens tiekėjui butuose įrengtų karšto vandens apskaitos prietaisų rodmenų iki sutartyje nurodyto termino, sunaudoto su karštu vandeniu geriamojo vandens kiekiai už ataskaitinį lai</text:span><text:span text:style-name="T52">kotarpį nustatomi pagal teisės akto (Taisyklių 1 priedo 29 punktas) nuostatas</text:span><text:span text:style-name="T53">.</text:span><text:span text:style-name="T54"><text:s/>Daugiabučio namo buto ar kitų patalpų savininkui arba nuomininkui nepateikiant šilumos ir (ar) karšto vandens tiekėjui karšto vandens apskaitos prietaisų rodmenų sutartyje nusta</text:span><text:span text:style-name="T55">tyta tvarka, šilumos ir (ar) karšto vandens tiekėjas arba pastato šildymo ir karšto vandens sistemų prižiūrėtojai turi teisę atlikti rodmenų nuskaitymą savininkams priklausančiose patalpose. Buto ar kitų patalpų savininkas (nuomininkas) atlygina šilumos ir</text:span><text:span text:style-name="T56"><text:s/>(ar) karšto vandens tiekėjo arba pastato šildymo ir karšto vandens sistemų prižiūrėtojo patirtas sąnaudas, susijusias su atliktu darbu;“.</text:span></text:p>
      <text:p text:style-name="P57"><text:span text:style-name="T58">3</text:span><text:span text:style-name="T59">. Pripažįstu netekusiu galios 326.7 punktą.</text:span></text:p>
      <text:p text:style-name="P60"><text:span text:style-name="T61">4</text:span><text:span text:style-name="T62">. Papildau šiuo 327.4 punktu:</text:span></text:p>
      <text:p text:style-name="P63"><text:span text:style-name="T64">„</text:span><text:span text:style-name="T65">327.4</text:span><text:span text:style-name="T66">. Buitiniam karšto va</text:span><text:span text:style-name="T67">ndens vartotojui nepranešus šilumos ir (ar) karšto vandens tiekėjui butuose įrengtų karšto vandens apskaitos prietaisų rodmenų iki sutartyje nurodyto termino, suvartoto su karštu vandeniu geriamojo vandens kiekiai už ataskaitinį laikotarpį nustatomi pagal<text:s/></text:span><text:span text:style-name="T68">teisės akto (Taisyklių 1 priedo 29 punktas) nuostatas.</text:span><text:span text:style-name="T69"><text:s/></text:span><text:span text:style-name="T70">Ši nuostata netaikoma tiems vartotojams, kurie prieš išvykdami ilgesniam kaip 3 mėnesių laikotarpiui apie tai raštu informavo tiekėją. Buitiniam karšto vandens vartotojui vėliau, po sutartyje nurodyto<text:s/></text:span><text:span text:style-name="T71">termino, pranešus apskaitos prietaisų rodmenis suvartoto su karštu vandeniu geriamojo vandens kiekis įvertinamas, bet ne daugiau kaip už 3 mėnesius iš eilės, atliekant skaičiavimus kitą, po ataskaitinio, mėnesį.“</text:span></text:p>
      <text:p text:style-name="P72"><text:span text:style-name="T73">5</text:span><text:span text:style-name="T74">. Išdėstau 338 punktą taip:</text:span></text:p>
      <text:p text:style-name="P75"><text:span text:style-name="T76">„</text:span><text:span text:style-name="T77">338</text:span><text:span text:style-name="T78">. Tuo atveju, jeigu karšto vandens tiekėjas nėra įvykdęs visų savo prievolių sutvarkyti karšto vandens apskaitą daugiabučiame name, nustatant mokėjimą už karštą vandenį, su nepaskirstytu karštu vandeniu suvartotas šilumos kiekis negali būti priskirtas ir i</text:span><text:span text:style-name="T79">šdalijamas sumokėti buitiniams karšto vandens vartotojams, o jeigu jis jau buvo priskirtas ir išdalytas, atliekamas perskaičiavimas.“</text:span></text:p>
      <text:p text:style-name="P80"><text:span text:style-name="T81">6</text:span><text:span text:style-name="T82">. Išdėstau 365 punktą taip:</text:span></text:p>
      <text:p text:style-name="P83"><text:span text:style-name="T84">„</text:span><text:span text:style-name="T85">365</text:span><text:span text:style-name="T86">. Šilumos tiekėjai, kuriems iki 2009 m. liepos 1 d. Valstybinė kainų ir energet</text:span><text:span text:style-name="T87">ikos kontrolės komisija ar savivaldybių tarybos nenustatė karšto vandens kainos, iki 2010 m. sausio 1 d. apskaičiuoja ir viešai praneša apie atitinkamų institucijų nustatytas karšto vandens kainas bei atsiskaitomųjų kašto vandens apskaitos prietaisų mokest</text:span><text:span text:style-name="T88">į. Palyginimui pateikia apsirūpinimo karštu vandeniu būdo, kai šilumos tiekėjas tiekia šilumą, o geriamąjį vandenį – geriamojo vandens tiekėjas, kainas bei nustatytus papildomus mokesčius. Šilumos tiekėjas informuoja apie kitas esmines aplinkybes, kuriomis</text:span><text:span text:style-name="T89"><text:s/>remdamasis vartotojas galėtų priimti sprendimą.</text:span></text:p>
      <text:p text:style-name="P90">Šilumos ir (ar) karšto vandens tiekėjai, kurie pagal šių Taisyklių nuostatas yra pasiūlę, pakartotinai pasiūlo, o tie šilumos ir (ar) karšto vandens tiekėjai, kurie nebuvo pasiūlę, ne vėliau kaip iki 2010 m.<text:s/>vasario 1 d. pasiūlo buitiniams karšto vandens vartotojams apsispręsti dėl karšto vandens vartojimo pirkimo–pardavimo sutarties pasirašymo. Buitiniai vandens vartotojai ne vėliau kaip iki 2010 m. balandžio 1 d. teisės aktų (Taisyklių 1 priedo 1, 3 punktai) nustatyta tvarka priima sprendimą dėl pasiūlymo priimtinumo ir ne vėliau kaip iki 2010 m. gegužės 1 d. apie priimtą sprendimą raštu informuoja šilumos ir (ar) karšto vandens tiekėją.</text:p>
      <text:p text:style-name="P91"><text:span text:style-name="T92">Nuo 2010 m. gegužės 1d., iki kol buitiniai karšto vandens vartotojai ne</text:span><text:span text:style-name="T93">sudarys karšto vandens vartojimo pirkimo–pardavimo sutarties pagal šalių individualiai aptartas sąlygas, karšto vandens tiekėjui ir buitiniams karšto vandens vartotojams taikomos Karšto vandens vartojimo pirkimo–pardavimo sutarčių bendrųjų sąlygų (Taisykli</text:span><text:span text:style-name="T94">ų 10 priedas) nuostatos.“</text:span></text:p>
      <text:p text:style-name="P95"><text:span text:style-name="T96">7</text:span><text:span text:style-name="T97">. Įrašau 96, 106, 107, 146, 147, 153, 154, 266, 276, 277, 319, 320, 322, 331, 332 punktuose vietoj nuorodų į Taisyklių 13 priedą nuorodas į Taisyklių 1 priedo 59, 60, 61, 63, 64 punktus.</text:span></text:p>
      <text:p text:style-name="P98"><text:span text:style-name="T99">8</text:span><text:span text:style-name="T100">. Išdėstau nurodytųjų<text:s/></text:span><text:span text:style-name="T101">taisyklių 1 priedo 21 punktą taip:</text:span></text:p>
      <text:p text:style-name="P102"><text:span text:style-name="T103">„</text:span><text:span text:style-name="T104">21</text:span><text:span text:style-name="T105">.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106">143-6311</text:span></text:a><text:span text:style-name="T107">)“.</text:span></text:p>
      <text:p text:style-name="P108"><text:span text:style-name="T109">9</text:span><text:span text:style-name="T110">. Nurodytųjų taisyklių 6 priede:</text:span></text:p>
      <text:p text:style-name="P111"><text:span text:style-name="T112">9.1</text:span><text:span text:style-name="T113">. papildau šiuo 10 punktu:</text:span></text:p>
      <text:p text:style-name="P114"><text:span text:style-name="T115">„</text:span><text:span text:style-name="T116">10</text:span><text:span text:style-name="T117">. Pildant sąskaitas pateikiama šilumos kaina Lt/kWh susideda iš keturių skaičių po kablelio.“;</text:span></text:p>
      <text:p text:style-name="P118"><text:span text:style-name="T119">9.2</text:span><text:span text:style-name="T120">.<text:s/></text:span><text:span text:style-name="T121">papildau šiuo 11 punktu:</text:span></text:p>
      <text:p text:style-name="P122"><text:span text:style-name="T123">„</text:span><text:span text:style-name="T124">11</text:span><text:span text:style-name="T125">. Sąskaita apskaičiuojama nurodyta seka – kiekis dauginamas iš kainos, o gauta suma dauginama iš galiojančios PVM dalies (procentais).“;</text:span></text:p>
      <text:p text:style-name="P126"><text:span text:style-name="T127">9.3</text:span><text:span text:style-name="T128">. papildau šiuo 12 punktu:</text:span></text:p>
      <text:p text:style-name="P129"><text:span text:style-name="T130">„</text:span><text:span text:style-name="T131">12</text:span><text:span text:style-name="T132">. Visi reikšmių apvalinimai atliekami vadovauj</text:span><text:span text:style-name="T133">antis aritmetinėmis apvalinimo taisyklėmis.“</text:span></text:p>
      <text:p text:style-name="P134"><text:span text:style-name="T135">10</text:span><text:span text:style-name="T136">. Įrašau nurodytųjų taisyklių 12 priedo 5, 6, 7, 14–23 punktuose vietoj nuorodų į Taisyklių 13 priedą nuorodas į Taisyklių 1 priedo 59, 60, 61, 63, 64 punktus.</text:span></text:p>
      <text:p text:style-name="P137"><text:span text:style-name="T138">11</text:span><text:span text:style-name="T139">. Pripažįstu netekusiu galios nur</text:span><text:span text:style-name="T140">odytųjų taisyklių 13 priedą.</text:span></text:p>
      <text:p text:style-name="P141"><text:span text:style-name="T142">12</text:span><text:span text:style-name="T143">. Įrašau nurodytųjų taisyklių 14 priedo 8 ir 9 punktuose vietoj nuorodų į Taisyklių 13 priedą nuorodas į Taisyklių 1 priedo 59, 60, 61, 63, 64 punktus.</text:span></text:p>
      <text:p text:style-name="P144"/>
      <text:p text:style-name="P145"/>
      <text:p text:style-name="P146"/>
      <text:p text:style-name="P147"><text:span text:style-name="T148">Energetikos ministras</text:span><text:span text:style-name="T149"><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8-27T19:00:00Z</meta:creation-date>
    <dc:date>2015-08-27T19:00:00Z</dc:date>
    <meta:template xlink:href="Normal" xlink:type="simple"/>
    <meta:editing-cycles>2</meta:editing-cycles>
    <meta:editing-duration>PT0S</meta:editing-duration>
    <meta:document-statistic meta:page-count="2" meta:paragraph-count="43" meta:word-count="1053" meta:character-count="7562" meta:row-count="192" meta:non-whitespace-character-count="6552"/>
  </office:meta>
</office:document-meta>
</file>