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tab-stops>
          <style:tab-stop style:type="right" style:position="6.6937in"/>
        </style:tab-stops>
      </style:paragraph-properties>
    </style:style>
    <style:style style:name="P73" style:parent-style-name="Normal" style:master-page-name="MPF1" style:family="paragraph">
      <style:paragraph-properties fo:break-before="page" fo:text-indent="3.543in" style:page-number="1">
        <style:tab-stops>
          <style:tab-stop style:type="right" style:position="6.6937in"/>
        </style:tab-stops>
      </style:paragraph-properties>
      <style:text-properties fo:text-transform="uppercase"/>
    </style:style>
    <style:style style:name="P81" style:parent-style-name="Normal" style:family="paragraph">
      <style:paragraph-properties fo:text-indent="3.543in">
        <style:tab-stops>
          <style:tab-stop style:type="left" style:position="0.1875in"/>
        </style:tab-stops>
      </style:paragraph-properties>
      <style:text-properties fo:color="#000000"/>
    </style:style>
    <style:style style:name="P82" style:parent-style-name="Normal" style:family="paragraph">
      <style:paragraph-properties fo:text-indent="3.543in">
        <style:tab-stops>
          <style:tab-stop style:type="left" style:position="0.1875in"/>
        </style:tab-stops>
      </style:paragraph-properties>
      <style:text-properties fo:color="#000000"/>
    </style:style>
    <style:style style:name="P83" style:parent-style-name="Normal" style:family="paragraph">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font-weight="bold" style:font-weight-asian="bold" fo:color="#000000" style:font-size-complex="12pt"/>
    </style:style>
    <style:style style:name="P214" style:parent-style-name="Normal" style:family="paragraph">
      <style:paragraph-properties fo:text-align="justify"/>
      <style:text-properties fo:font-weight="bold" style:font-weight-asian="bold"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center"/>
    </style:style>
    <style:style style:name="T237" style:parent-style-name="DefaultParagraphFont" style:family="text">
      <style:text-properties fo:color="#000000"/>
    </style:style>
    <style:style style:name="P238"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VARNIŲ REGIONINIO PARKO, JO ZONŲ IR PARKO APSAUGOS ZONOS RIBŲ PATVIRTINIMO</text:p>
      <text:p text:style-name="P14"/>
      <text:p text:style-name="P15">2001 m. lapkričio 7 d. Nr. 1314</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1</text:span><text:span text:style-name="T25">. Patvirtinti Varnių regioninio parko, jo zonų ir parko apsaugos zonos ribas pagal Aplinkos ministerijos pateiktą planą.</text:span></text:p>
      <text:p text:style-name="P26"><text:span text:style-name="T27">2</text:span><text:span text:style-name="T28">. Pritarti Varnių regioninio parko zonavimo pagrindinėms nuostatoms (pridedama).</text:span></text:p>
      <text:p text:style-name="P29"><text:span text:style-name="T30">3</text:span><text:span text:style-name="T31">. Pavesti Miškų ir saugomų teritorijų departamentui prie Aplinkos ministerijos per mėnesį nuo šio nutarimo įsigaliojimo pateikti Varnių regioninio parko, jo zonų ir parko apsaugos zonos ribų planą suinteresuotoms ministerijoms, kitoms valstybės institucijoms, taip pat Kelmės, Šilalės ir Telšių rajonų savivaldybėms.</text:span></text:p>
      <text:p text:style-name="P32"><text:span text:style-name="T33">4</text:span><text:span text:style-name="T34">. Iš dalies pakeisti Lietuvos Respublikos Vyriausybės 1996 m. balandžio 11 d. nutarimą Nr. 443 „Dėl Asvejos, Aukštadvario, Dubysos, Kauno marių, Labanoro, Neries, Pagramančio, Sartų, Tytuvėnų, Varnių, Vištyčio regioninių parkų zonavimo schemų“ (Žin., 1996, Nr.<text:s/></text:span><text:a xlink:href="https://www.e-tar.lt/portal/lt/legalAct/TAR.33D9080DF5F5" office:target-frame-name="_blank" xlink:show="new"><text:span text:style-name="T35">34-842</text:span></text:a><text:span text:style-name="T36">; 1998, Nr.<text:s/></text:span><text:a xlink:href="https://www.e-tar.lt/portal/lt/legalAct/TAR.43B765EF7514" office:target-frame-name="_blank" xlink:show="new"><text:span text:style-name="T37">110-3035</text:span></text:a><text:span text:style-name="T38">):</text:span></text:p>
      <text:p text:style-name="P39"><text:span text:style-name="T40">4.1</text:span><text:span text:style-name="T41">. išbraukti nutarimo antraštėje ir 1 punkte žodį „Varnių“;</text:span></text:p>
      <text:p text:style-name="P42"><text:span text:style-name="T43">4.2</text:span><text:span text:style-name="T44">. pripažinti netekusiomis galios Varnių regioninio parko zonavimo schemos pagrindines nuostatas, kurioms pritarta nurodytuoju nutarimu.</text:span></text:p>
      <text:p text:style-name="P45"><text:span text:style-name="T46">5</text:span><text:span text:style-name="T47">. Iš dalies pakeisti Lietuvos Respublikos Vyriausybės 1996 m. birželio 17 d. nutarimą Nr. 711 „Dėl Aukštadvario, Dubysos, Kauno marių, Kurtuvėnų, Pagramančio, Sartų, Tytuvėnų, Varnių, Vištyčio regioninių parkų ir jų zonų ribų patvirtinimo“ (Žin., 1996, Nr.<text:s/></text:span><text:a xlink:href="https://www.e-tar.lt/portal/lt/legalAct/TAR.D6A5DAAEF691" office:target-frame-name="_blank" xlink:show="new"><text:span text:style-name="T48">58-1385</text:span></text:a><text:span text:style-name="T49">) – išbraukti nutarimo antraštėje ir 1 punkte žodį „Varnių“.</text:span></text:p>
      <text:p text:style-name="P50"><text:span text:style-name="T51">6</text:span><text:span text:style-name="T52">. Iš dalies pakeisti Lietuvos Respublikos Vyriausybės 1997 m. gruodžio 29 d. nutarimą Nr. 1486 „Dėl naujų draustinių įsteigimo ir draustinių sąrašų patvirtinimo“ (Žin., 1998, Nr.<text:s/></text:span><text:a xlink:href="https://www.e-tar.lt/portal/lt/legalAct/TAR.8EA67D5699E0" office:target-frame-name="_blank" xlink:show="new"><text:span text:style-name="T53">1-9</text:span></text:a><text:span text:style-name="T54">):</text:span></text:p>
      <text:p text:style-name="P55"><text:span text:style-name="T56">6.1</text:span><text:span text:style-name="T57">. išbraukti iš nurodytuoju nutarimu patvirtinto valstybinių hidrografinių draustinių sąrašo Sydeklio ir Ventos ištakų hidrografinius draustinius;</text:span></text:p>
      <text:p text:style-name="P58"><text:span text:style-name="T59">6.2</text:span><text:span text:style-name="T60">. išbraukti iš nurodytuoju nutarimu patvirtinto valstybinių pedologinių (dirvožemio) draustinių sąrašo Pagirgždutės pedologinį (dirvožemio) draustinį;</text:span></text:p>
      <text:p text:style-name="P61"><text:span text:style-name="T62">6.3</text:span><text:span text:style-name="T63">. išbraukti iš nurodytuoju nutarimu patvirtinto valstybinių kraštovaizdžio draustinių sąrašo Girgždutės, Šatrijos, Žąsūgalos kraštovaizdžio draustinius.</text:span></text:p>
      <text:p text:style-name="P64"/>
      <text:p text:style-name="P65"/>
      <text:p text:style-name="P66"/>
      <text:p text:style-name="P67">Ministras Pirmininkas<text:s/><text:tab/>Algirdas Brazauskas</text:p>
      <text:p text:style-name="P68"/>
      <text:p text:style-name="P69"/>
      <text:p text:style-name="P70"/>
      <text:p text:style-name="P71">Aplinkos ministras<text:s/><text:tab/>Arūnas Kundrotas</text:p>
      <text:p text:style-name="P72"/>
      <text:soft-page-break/>
      <text:p text:style-name="P73">Pritarta</text:p>
      <text:p text:style-name="P81">Lietuvos Respublikos Vyriausybės</text:p>
      <text:p text:style-name="P82">2001 m. lapkričio 7 d. nutarimu Nr. 1314</text:p>
      <text:p text:style-name="P83"/>
      <text:p text:style-name="P84"><text:span text:style-name="T85">VARNIŲ REGIONINIO PARKO ZONAVIMO PAGRINDINĖS NUOSTATOS</text:span></text:p>
      <text:p text:style-name="P86"/>
      <text:p text:style-name="P87"><text:span text:style-name="T88">I</text:span><text:span text:style-name="T89">.<text:s/></text:span><text:span text:style-name="T90">TERITORIJOS ZONAVIMAS</text:span></text:p>
      <text:p text:style-name="P91"/>
      <text:p text:style-name="P92"><text:span text:style-name="T93">1</text:span><text:span text:style-name="T94">. Varnių regioninio parko teritorija pagal gamtos ir kultūros vertybes, jų pobūdį, apsaugos formas ir naudojimo galimybes skirstoma į išsaugančiąją, apsaugos, rekreacinę, ūkinę ir gyvenamąją zonas.</text:span></text:p>
      <text:p text:style-name="P95"/>
      <text:p text:style-name="P96"><text:span text:style-name="T97">II</text:span><text:span text:style-name="T98">.<text:s/></text:span><text:span text:style-name="T99">IŠSAUGANČIOJI ZONA</text:span></text:p>
      <text:p text:style-name="P100"/>
      <text:p text:style-name="P101"><text:span text:style-name="T102">2</text:span><text:span text:style-name="T103">. Varnių regioninio parko išsaugančiąją zoną sudaro Stervo gamtinis rezervatas, Bilionių, Biržuvėnų, Girgždūtės, Medvėgalio, Pavandenės, Sietuvos, Šatrijos, Vembūtų ir Žąsūgalos kraštovaizdžio draustiniai, Apvaršuvos, Aukštagirės, Bėkšvės, Drujos, Jaušaičių, Kietkalnio, Medvalakio, Spingės ir Žiograkalnio geomorfologiniai draustiniai, Pagirgždūčio pedologinis draustinis, Lūksto, Minijos ištakų, Ventos ištakų ir Virvyčios hidrografiniai draustiniai, Dubulio botaninis draustinis, Biržulio botaninis–zoologinis draustinis, Ankantų, Baltežerio, Debesnos, Kauklių ir Sydeklio telmologiniai draustiniai, Pabiržulio archeologinis draustinis, Luokės ir Varnių urbanistiniai draustiniai.</text:span></text:p>
      <text:p text:style-name="P104"><text:span text:style-name="T105">3</text:span><text:span text:style-name="T106">. Varnių regioninio parko rezervato ir draustinių tikslai yra šie:</text:span></text:p>
      <text:p text:style-name="P107"><text:span text:style-name="T108">3.1</text:span><text:span text:style-name="T109">. Stervo gamtinio rezervato – išsaugoti Stervo ežerą su pelkėtu apyežeriu ir pelkėtą Tetervinės mišką su retų ir nykstančių rūšių augalija bei gyvūnija;</text:span></text:p>
      <text:p text:style-name="P110"><text:span text:style-name="T111">3.2</text:span><text:span text:style-name="T112">. Bilionių kraštovaizdžio draustinio – išsaugoti raiškaus reljefo kraštovaizdį su Bilionių (Švedkalnio) piliakalniu, kitomis gamtos ir kultūros vertybėmis;</text:span></text:p>
      <text:p text:style-name="P113"><text:span text:style-name="T114">3.3</text:span><text:span text:style-name="T115">. Biržuvėnų kraštovaizdžio draustinio – išsaugoti Virvyčios slėnio kraštovaizdį su retų ir nykstančių rūšių augalija bei gyvūnija, Biržuvėnų dvaro sodyba, kitomis gamtos ir kultūros vertybėmis;</text:span></text:p>
      <text:p text:style-name="P116"><text:span text:style-name="T117">3.4</text:span><text:span text:style-name="T118">. Girgždūtės kraštovaizdžio draustinio – išsaugoti vieną raiškiausių Lietuvoje didelę gamtinę ir kultūrinę vertę turintį plokščiakalvių kraštovaizdį su būdingomis miško bendrijomis ir etaloniniais dirvožemiais;</text:span></text:p>
      <text:p text:style-name="P119"><text:span text:style-name="T120">3.5</text:span><text:span text:style-name="T121">. Medvėgalio kraštovaizdžio draustinio – išsaugoti aukščiausiai iškilusį Žemaičių vandenskyrinio kalvyno kraštovaizdį su Žemaitijai būdingomis miškų biocenozėmis, retų ir nykstančių rūšių augalija bei gyvūnija, kultūros vertybėmis;</text:span></text:p>
      <text:p text:style-name="P122"><text:span text:style-name="T123">3.6</text:span><text:span text:style-name="T124">. Pavandenės kraštovaizdžio draustinio – išsaugoti būdingą stambių pavienių kalvų kraštovaizdį su raiškiomis Moteraičio, Sprūdės ir Knabės kalvomis, piliakalniais, senąja Pavandenės dvarviete, kitomis gamtos ir kultūros vertybėmis;</text:span></text:p>
      <text:p text:style-name="P125"><text:span text:style-name="T126">3.7</text:span><text:span text:style-name="T127">. Sietuvos kraštovaizdžio draustinio – išsaugoti senovinio protakinio ežeruoto duburio kraštovaizdį su natūraliu Sietuvos upeliu, apyežerių žemapelkėmis, retų ir nykstančių rūšių augalija bei gyvūnija, kultūros vertybėmis;</text:span></text:p>
      <text:p text:style-name="P128"><text:span text:style-name="T129">3.8</text:span><text:span text:style-name="T130">. Šatrijos kraštovaizdžio draustinio – išsaugoti vieno unikaliausių ir raiškiausių Lietuvoje moreninių masyvų kraštovaizdį su būdingomis biocenozėmis, retų ir nykstančių rūšių augalija bei gyvūnija, kitomis gamtos ir kultūros vertybėmis;</text:span></text:p>
      <text:p text:style-name="P131"><text:span text:style-name="T132">3.9</text:span><text:span text:style-name="T133">. Vembūtų kraštovaizdžio draustinio – išsaugoti raiškų moreninio masyvo ir ežero pakrančių kraštovaizdį su retų ir nykstančių rūšių augalija bei gyvūnija, kultūros vertybėmis;</text:span></text:p>
      <text:p text:style-name="P134"><text:span text:style-name="T135">3.10</text:span><text:span text:style-name="T136">. Žąsūgalos kraštovaizdžio draustinio – išsaugoti raiškaus moreninio masyvo ir erozinio slėnio kraštovaizdį su piliakalniais ir kitomis kultūros vertybėmis, įspūdingu Žąsūgalos kalno šlaitu, erozinėmis formomis, būdingomis miško ir pievų bendrijomis, retų rūšių augalija bei gyvūnija;</text:span></text:p>
      <text:p text:style-name="P137"><text:span text:style-name="T138">3.11</text:span><text:span text:style-name="T139">. Apvaršuvos geomorfologinio draustinio – išsaugoti būdingą moreninį smulkiakalvių masyvą;</text:span></text:p>
      <text:p text:style-name="P140"><text:span text:style-name="T141">3.12</text:span><text:span text:style-name="T142">. Aukštagirės geomorfologinio draustinio – išsaugoti pavienių kalvų ir pelkėtų įlomių reljefą su raiškiu Aukštagirės kalnu;</text:span></text:p>
      <text:p text:style-name="P143"><text:span text:style-name="T144">3.13</text:span><text:span text:style-name="T145">. Bėkšvės geomorfologinio draustinio – išsaugoti raiškų, keiminių kalvų grandimis pasižymintį reljefą su būdinga tarpukalvių augalija;</text:span></text:p>
      <text:p text:style-name="P146"><text:span text:style-name="T147">3.14</text:span><text:span text:style-name="T148">. Drujos geomorfologinio draustinio – išsaugoti stambiausią parke Drujos plokščiakalvę, Gūšros duburį su būdingomis biocenozėmis;</text:span></text:p>
      <text:p text:style-name="P149"><text:span text:style-name="T150">3.15</text:span><text:span text:style-name="T151">. Jaušaičių geomorfologinio draustinio – išsaugoti Lūksto duburį uždarančią ir jo panoramą formuojančią moreninių darinių ruožo keterą;</text:span></text:p>
      <text:p text:style-name="P152"><text:span text:style-name="T153">3.16</text:span><text:span text:style-name="T154">. Kietkalnio geomorfologinio draustinio – išsaugoti raiškų Žemaičių vandenskyrinės keteros reljefą su Kietkalnio ir Stromo viršukalvėmis;</text:span></text:p>
      <text:p text:style-name="P155"><text:span text:style-name="T156">3.17</text:span><text:span text:style-name="T157">. Medvalakio geomorfologinio draustinio – išsaugoti Žemaičių vandenskyrai būdingą ozo požymius turintį gūbrį;</text:span></text:p>
      <text:p text:style-name="P158"><text:span text:style-name="T159">3.18</text:span><text:span text:style-name="T160">. Spingės geomorfologinio draustinio – išsaugoti moreninių plokščiakalvių grupę su raiškia Spingės viršukalve;</text:span></text:p>
      <text:p text:style-name="P161"><text:span text:style-name="T162">3.19</text:span><text:span text:style-name="T163">. Žiograkalnio geomorfologinio draustinio – išsaugoti geomorfologiškai unikalią sališkąją Žiograkalnio plokščiakalvę;</text:span></text:p>
      <text:p text:style-name="P164"><text:span text:style-name="T165">3.20</text:span><text:span text:style-name="T166">. Pagirgždūčio pedologinio draustinio – išsaugoti Žemaičių aukštumos vandenskyrinio kalvyno pedologinio rajono velėninių jaurinių priemolio dirvožemių natūralų etaloną ir jam būdingą aplinką;</text:span></text:p>
      <text:p text:style-name="P167"><text:span text:style-name="T168">3.21</text:span><text:span text:style-name="T169">. Lūksto hidrografinio draustinio – išsaugoti vieną iš didžiausiųjų Žemaitijos ežerų su plačiais lėkštašlaičiais atabradais ir būdingomis vandenų biocenozėmis;</text:span></text:p>
      <text:p text:style-name="P170"><text:span text:style-name="T171">3.22</text:span><text:span text:style-name="T172">. Minijos ištakų hidrografinio draustinio – išsaugoti Minijos ištakas su Didovo, Kliokio, Pluotinalio ir Saloto ežerais bei protakomis, būdingomis pelkių, vandenų ir miško biocenozėmis;</text:span></text:p>
      <text:p text:style-name="P173"><text:span text:style-name="T174">3.23</text:span><text:span text:style-name="T175">. Ventos ištakų hidrografinio draustinio – išsaugoti Ventos ištakas su Venių ir Medainio ežerais;</text:span></text:p>
      <text:p text:style-name="P176"><text:span text:style-name="T177">3.24</text:span><text:span text:style-name="T178">. Virvyčios hidrografinio draustinio – išsaugoti raiškią hidrografinę Virvyčios aukštupio vagos struktūrą ir būdingas paupines biocenozes;</text:span></text:p>
      <text:p text:style-name="P179"><text:span text:style-name="T180">3.25</text:span><text:span text:style-name="T181">. Dubulio botaninio draustinio – išsaugoti būdingas šlapių pievų ir miško bendrijas su retais ir nykstančiais augalais;</text:span></text:p>
      <text:p text:style-name="P182"><text:span text:style-name="T183">3.26</text:span><text:span text:style-name="T184">. Biržulio botaninio–zoologinio draustinio – išsaugoti ekologiniu požiūriu unikalų, ypač svarbų vandens ir pelkių paukščiams perėti ir apsistoti migracijų metu gamtinį kompleksą su retų ir nykstančių augalų bei gyvūnų buveinėmis;</text:span></text:p>
      <text:p text:style-name="P185"><text:span text:style-name="T186">3.27</text:span><text:span text:style-name="T187">. Ankantų telmologinio draustinio – išsaugoti savitas pelkėtų miškų ir ežerų biocenozes su retų ir nykstančių rūšių augalija bei gyvūnija;</text:span></text:p>
      <text:p text:style-name="P188"><text:span text:style-name="T189">3.28</text:span><text:span text:style-name="T190">. Baltežerio telmologinio draustinio – išsaugoti pelkėtą duburinį kompleksą ir jo biocenozes;</text:span></text:p>
      <text:p text:style-name="P191"><text:span text:style-name="T192">3.29</text:span><text:span text:style-name="T193">. Debesnos telmologinio draustinio – išsaugoti paežerinę pelkę su retų ir nykstančių augalų bei gyvūnų buveinėmis ir kultūros vertybėmis;</text:span></text:p>
      <text:p text:style-name="P194"><text:span text:style-name="T195">3.30</text:span><text:span text:style-name="T196">. Kauklių telmologinio draustinio – išsaugoti būdingą Žemaitijai miškingą pelkę su retų ir nykstančių augalų bei gyvūnų buveinėmis;</text:span></text:p>
      <text:p text:style-name="P197"><text:span text:style-name="T198">3.31</text:span><text:span text:style-name="T199">. Sydeklio telmologinio draustinio – išsaugoti būdingą pelkinį duburį su užpelkėjančiu ežeru, retų ir nykstančių rūšių augalija bei gyvūnija;</text:span></text:p>
      <text:p text:style-name="P200"><text:span text:style-name="T201">3.32</text:span><text:span text:style-name="T202">. Pabiržulio archeologinio draustinio – išsaugoti akmens amžiaus stovyklavietes ir kitas kultūros vertybes;</text:span></text:p>
      <text:p text:style-name="P203"><text:span text:style-name="T204">3.33</text:span><text:span text:style-name="T205">. Luokės urbanistinio draustinio – išsaugoti Luokės miestelio planinę ir erdvinę struktūrą su kultūros vertybėmis;</text:span></text:p>
      <text:p text:style-name="P206"><text:span text:style-name="T207">3.34</text:span><text:span text:style-name="T208">. Varnių urbanistinio draustinio – išsaugoti Lietuvos istorijoje suvaidinusio svarbų kultūrinį vaidmenį Varnių (buv. Medininkų) miesto planinę erdvinę struktūrą, unikalias kultūros vertybes.</text:span></text:p>
      <text:p text:style-name="P209"/>
      <text:p text:style-name="P210"><text:span text:style-name="T211">III</text:span><text:span text:style-name="T212">.<text:s/></text:span><text:span text:style-name="T213">APSAUGOS, REKREACINĖ, ŪKINĖ IR GYVENAMOJI ZONOS</text:span></text:p>
      <text:p text:style-name="P214"/>
      <text:p text:style-name="P215"><text:span text:style-name="T216">4</text:span><text:span text:style-name="T217">. Apsaugos zona – Aukštagirės, Baltininkų, Dargių, Didžiojo Palūksčio, Drobūkščių, Endrikavo, Guivėnų, Kūjainių, Kuršų, Lenkviečių, Mažųjų Vankių, Naujųjų Kalniškių, Pabiržulio, Pagirių, Rapalių, Razmų, Stūpelių, Survilų, Ungurių, Vaitkaičių ir Žaduvėnų kaimų apylinkės, Rešketos paslėnis, Virvyčios slėnio dalis, Jomantų ir Kluboko miškai, Pareškečio ir Venių miškų dalys.</text:span></text:p>
      <text:p text:style-name="P218"><text:span text:style-name="T219">5</text:span><text:span text:style-name="T220">. Rekreacinė zona – Didovo ežero šiaurinė pakrantė, Lūksto ežero pakrantės, Paršežerio pakrantė prie Požerės kaimo, Pūčkežerio ežeras su apyežeriu, Pavandenės dvaras, rekreacinė teritorija prie Bilionių kaimo.</text:span></text:p>
      <text:p text:style-name="P221"><text:span text:style-name="T222">6</text:span><text:span text:style-name="T223">. Ūkinė zona:</text:span></text:p>
      <text:p text:style-name="P224"><text:span text:style-name="T225">6.1</text:span><text:span text:style-name="T226">. miškų ūkio zona – Biržuvėnų ir Skardamiškės miškai, Ankantų, Guivėnų, Pagirgždūčio, Pareškečių, Tarvydų ir Venių miškų dalys;</text:span></text:p>
      <text:p text:style-name="P227"><text:span text:style-name="T228">6.2</text:span><text:span text:style-name="T229">. žemės ūkio zona – Janapolės ir Pavandenės miestelių, Baltlaukio, Didžiojo Palūksčio, Didžiųjų Vankių, Drobūkščių, Gatautiškės, Gegužkalnio, Gintalų, Grikienų, Gudelių, Kūjainių, Ožtakių, Razmų ir Skliausčių kaimų apylinkės;</text:span></text:p>
      <text:p text:style-name="P230"><text:span text:style-name="T231">6.3</text:span><text:span text:style-name="T232">. komunalinio ūkio zona – šiaurinės Varnių miesto prieigos.</text:span></text:p>
      <text:p text:style-name="P233"><text:span text:style-name="T234">7</text:span><text:span text:style-name="T235">. Gyvenamoji zona – Janapolės ir Pavandenės miesteliai, Baltininkų, Gintalų, Ožtakių ir Požerės kaimai.</text:span></text:p>
      <text:p text:style-name="P236"><text:span text:style-name="T237">______________</text:span></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3</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2-02T12:02:00Z</meta:creation-date>
    <dc:date>2020-12-02T12:02:00Z</dc:date>
    <meta:template xlink:href="Normal.dotm" xlink:type="simple"/>
    <meta:editing-cycles>2</meta:editing-cycles>
    <meta:editing-duration>PT0S</meta:editing-duration>
    <meta:document-statistic meta:page-count="4" meta:paragraph-count="45" meta:word-count="1362" meta:character-count="10681" meta:row-count="199" meta:non-whitespace-character-count="9364"/>
  </office:meta>
</office:document-meta>
</file>