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fo:letter-spacing="0.0416in"/>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ext-properties fo:text-transform="uppercase" fo:color="#000000"/>
    </style:style>
    <style:style style:name="P60" style:parent-style-name="Normal" style:family="paragraph">
      <style:paragraph-properties fo:text-indent="0.4916in"/>
      <style:text-properties fo:text-transform="uppercase" fo:color="#000000"/>
    </style:style>
    <style:style style:name="P61" style:parent-style-name="Normal" style:family="paragraph">
      <style:paragraph-properties fo:text-indent="0.4916in"/>
      <style:text-properties fo:text-transform="uppercase"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style:font-weight-complex="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font-weight="bold" style:font-weight-asian="bold" style:font-weight-complex="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text-indent="3.5437in" style:page-number="1"/>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master-page-name="MPF3" style:family="paragraph">
      <style:paragraph-properties fo:break-before="page" fo:text-indent="3.5437in" style:page-number="1"/>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3.5437in"/>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paragraph-properties fo:text-indent="3.54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text-position="super 62.5%"/>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master-page-name="MPF4" style:family="paragraph">
      <style:paragraph-properties fo:break-before="page" fo:text-indent="3.5437in" style:page-number="1"/>
    </style:style>
    <style:style style:name="P833" style:parent-style-name="Normal" style:family="paragraph">
      <style:paragraph-properties fo:text-indent="3.5437in"/>
    </style:style>
    <style:style style:name="P834" style:parent-style-name="Normal" style:family="paragraph">
      <style:paragraph-properties fo:text-indent="3.5437in"/>
    </style:style>
    <style:style style:name="P835" style:parent-style-name="Normal" style:family="paragraph">
      <style:paragraph-properties fo:text-indent="3.5437in"/>
    </style:style>
    <style:style style:name="P836" style:parent-style-name="Normal" style:family="paragraph">
      <style:paragraph-properties fo:text-indent="3.5437in"/>
    </style:style>
    <style:style style:name="P837" style:parent-style-name="Normal" style:family="paragraph">
      <style:paragraph-properties fo:text-indent="3.5437in"/>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2 M. GRUODŽIO 3 D. NUTARIMO NR. 1872 „DĖL BENDRŲJŲ DUOMENŲ APIE PLANUS, SUSIJUSIUS SU RADIOAKTYVIŲJŲ ATLIEKŲ ŠALINIMU, TEIKIMO EUROPOS BENDRIJŲ KOMISIJAI TVARKOS PATVIRTINIMO“ PAKEITIMO</text:p>
      <text:p text:style-name="P16"/>
      <text:p text:style-name="P17">2007 m. gegužės 9 d. Nr. 461</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2 m. gruodžio 3 d. nutarimą Nr. 1872 „Dėl Bendrųjų duomenų apie planus, susijusius su radioaktyviųjų atliekų šalinimu, teikimo Europos Bendrijų Komisijai tvarkos patvirtinimo“ (Žin., 2002, Nr.<text:s/></text:span><text:a xlink:href="https://www.e-tar.lt/portal/lt/legalAct/TAR.0E6BFCAE871C" office:target-frame-name="_blank" xlink:show="new"><text:span text:style-name="T27">116-5198</text:span></text:a><text:span text:style-name="T28">; 2004, Nr.<text:s/></text:span><text:a xlink:href="https://www.e-tar.lt/portal/lt/legalAct/TAR.BB2F9263C348" office:target-frame-name="_blank" xlink:show="new"><text:span text:style-name="T29">130-4670</text:span></text:a><text:span text:style-name="T30">; 2005, Nr.<text:s/></text:span><text:a xlink:href="https://www.e-tar.lt/portal/lt/legalAct/TAR.A0E0533FB29E" office:target-frame-name="_blank" xlink:show="new"><text:span text:style-name="T31">131-4726</text:span></text:a><text:span text:style-name="T32">) ir išdėstyti jį nauja redakcija:</text:span></text:p>
      <text:p text:style-name="P33"/>
      <text:p text:style-name="P34"><text:span text:style-name="T35">„</text:span><text:span text:style-name="T36">LIETUVOS RESPUBLIKOS VYRIAUSYBĖ</text:span></text:p>
      <text:p text:style-name="P37"/>
      <text:p text:style-name="P38">NUTARIMAS</text:p>
      <text:p text:style-name="P39">DĖL DUOMENŲ APIE VEIKLĄ, SUSIJUSIĄ SU RADIOAKTYVIŲJŲ ATLIEKŲ ŠALINIMU, TEIKIMO EUROPOS BENDRIJŲ KOMISIJAI TVARKOS APRAŠO PATVIRTINIMO</text:p>
      <text:p text:style-name="P40"/>
      <text:p text:style-name="P41"><text:span text:style-name="T42">Įgyvendindama Europos atominės energijos bendrijos (Euratomo) steigimo sutarties 37 straipsnio nuostatas ir atsižvelgdama į 1999 m. gruodžio 6 d. Komisijos rekomendaciją 1999/829/Euratomas dėl Euratomo sutarties 37 straipsnio taikymo, Lietuvos Respublikos Vyriausybė</text:span><text:span text:style-name="T43"><text:s/></text:span><text:span text:style-name="T44">nutari</text:span><text:span text:style-name="T45">a:</text:span></text:p>
      <text:p text:style-name="P46"><text:span text:style-name="T47">1</text:span><text:span text:style-name="T48">. Patvirtinti Duomenų apie veiklą, susijusią su radioaktyviųjų atliekų šalinimu, teikimo Europos Bendrijų Komisijai tvarkos aprašą (pridedama).</text:span></text:p>
      <text:p text:style-name="P49"><text:span text:style-name="T50">2</text:span><text:span text:style-name="T51">. Nustatyti, kad išduoti licenciją vykdyti veiklą, susijusią su radioaktyviųjų atliekų šalinimu, galima tik pateikus Europos Bendrijų Komisijai duomenis apie šią veiklą ir gavus teigiamą jos išvadą arba praėjus daugiau kaip 6 mėnesiams nuo šių duomenų pateikimo Europos Bendrijų Komisijai ir šiai nepateikus išvados.</text:span></text:p>
      <text:p text:style-name="P52"><text:span text:style-name="T53">3</text:span><text:span text:style-name="T54">. Pavesti Aplinkos apsaugos agentūrai kasmet iki rugsėjo 30 d. išanalizuoti ir pateikti Europos Bendrijų Komisijai praėjusių metų duomenis apie radionuklidų išmetimą į vandenį ir aplinkos orą, informuoti šią komisiją apie išduotus leidimus išmesti į aplinką radionuklidus ir licencijas vykdyti veiklą, susijusią su radioaktyviųjų atliekų šalinimu.“</text:span></text:p>
      <text:p text:style-name="P55"/>
      <text:p text:style-name="P56"/>
      <text:p text:style-name="P57"/>
      <text:p text:style-name="P58">Ministras Pirmininkas<text:tab/>Gediminas Kirkilas</text:p>
      <text:p text:style-name="P59"/>
      <text:p text:style-name="P60"/>
      <text:p text:style-name="P61"/>
      <text:p text:style-name="P62">Aplinkos ministras<text:tab/>Arūnas Kundrotas</text:p>
      <text:p text:style-name="P63"/>
      <text:soft-page-break/>
      <text:p text:style-name="P64">PATVIRTINTA</text:p>
      <text:p text:style-name="P73">Lietuvos Respublikos Vyriausybės</text:p>
      <text:p text:style-name="P74">2002 m. gruodžio 3 d. nutarimu Nr. 1872</text:p>
      <text:p text:style-name="P75">(Lietuvos Respublikos Vyriausybės</text:p>
      <text:p text:style-name="P76">2007 m. gegužės 9 d. nutarimo Nr. 461</text:p>
      <text:p text:style-name="P77">redakcija)</text:p>
      <text:p text:style-name="P78"/>
      <text:p text:style-name="P79"><text:span text:style-name="T80">DUOMENŲ APIE VEIKLĄ, SUSIJUSIĄ SU RADIOAKTYVIŲJŲ ATLIEKŲ ŠALINIMU, TEIKIMO EUROPOS BENDRIJŲ KOMISIJAI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uomenų apie veiklą, susijusią su radioaktyviųjų atliekų šalinimu, teikimo Europos Bendrijų Komisijai tvarkos aprašas (toliau vadinama – šis Aprašas) reglamentuoja duomenų apie susijusią su radioaktyviųjų atliekų šalinimu veiklą, kurią vykdant Europos Sąjungos (toliau vadinama – ES) valstybių vanduo, dirvožemis ar aplinkos oras</text:span><text:span text:style-name="T90"><text:s/></text:span><text:span text:style-name="T91">gali būti užteršti radionuklidais, rengimą ir teikimą Europos Bendrijų Komisijai (toliau vadinama – Komisija) įvertinti.<text:s/></text:span></text:p>
      <text:p text:style-name="P92"><text:span text:style-name="T93">2</text:span><text:span text:style-name="T94">. Veiklos, susijusios su radioaktyviųjų atliekų šalinimu (toliau vadinama – veikla), rūšys nurodytos šio Aprašo 1 priede.</text:span></text:p>
      <text:p text:style-name="P95"><text:span text:style-name="T96">3</text:span><text:span text:style-name="T97">. Šiame Apraše vartojama sąvoka „</text:span><text:span text:style-name="T98">radioaktyviųjų</text:span><text:span text:style-name="T99"><text:s/></text:span><text:span text:style-name="T100">atliekų šalinimas“ –</text:span><text:span text:style-name="T101"><text:s/></text:span><text:span text:style-name="T102">radioaktyviųjų</text:span><text:span text:style-name="T103"><text:s/></text:span><text:span text:style-name="T104">atliekų kaupimas kapinyne, neketinant jų išimti, arba tiesioginis planuotas ar atsitiktinis radioaktyviųjų medžiagų (dujų ar skysto pavidalo) išmetimas į aplinką. Kitos šiame Apraše vartojamos sąvokos paaiškintos Lietuvos Respublikos radioaktyviųjų atliekų tvarkymo įstatyme (Žin., 1999, Nr.<text:s/></text:span><text:a xlink:href="https://www.e-tar.lt/portal/lt/legalAct/TAR.951DF53F837F" office:target-frame-name="_blank" xlink:show="new"><text:span text:style-name="T105">50-1600</text:span></text:a><text:span text:style-name="T106">), Lietuvos Respublikos branduolinės energijos įstatyme (Žin., 1996, Nr.<text:s/></text:span><text:a xlink:href="https://www.e-tar.lt/portal/lt/legalAct/TAR.6286F15970B3" office:target-frame-name="_blank" xlink:show="new"><text:span text:style-name="T107">119-2771</text:span></text:a><text:span text:style-name="T108">) ir Lietuvos Respublikos radiacinės saugos įstatyme (Žin., 1999, Nr.<text:s/></text:span><text:a xlink:href="https://www.e-tar.lt/portal/lt/legalAct/TAR.7083DB116A2E" office:target-frame-name="_blank" xlink:show="new"><text:span text:style-name="T109">11-239</text:span></text:a><text:span text:style-name="T110">).</text:span></text:p>
      <text:p text:style-name="P111"/>
      <text:p text:style-name="P112"><text:span text:style-name="T113">II</text:span><text:span text:style-name="T114">.<text:s/></text:span><text:span text:style-name="T115">DUOMENŲ SĄVADO RENGIMAS</text:span></text:p>
      <text:p text:style-name="P116"/>
      <text:p text:style-name="P117"><text:span text:style-name="T118">4</text:span><text:span text:style-name="T119">. Šio Aprašo 1 priede nurodytą veiklą (išskyrus nurodytąją 11, 12 ir 14 punktuose) planuojantis vykdyti fizinis ar juridinis asmuo (toliau vadinama – asmuo) privalo parengti duomenų, nurodytų šio Aprašo 2 priede, sąvadą. Planuojant vykdyti 1 priedo 13 punkte nurodytą veiklą, duomenų sąvadą sudaro tik konkrečiu atveju svarbūs duomenys, o jo turinį ir apimtį nustato Aplinkos ministerija, Priešgaisrinės apsaugos ir gelbėjimo departamentas prie Vidaus reikalų ministerijos, Radiacinės saugos centras ir Valstybinė atominės energetikos saugos inspekcija, vadovaudamiesi nereguliuojamosios veiklos kriterijais, pateiktais Lietuvos higienos normos HN 73:2001 „Pagrindinės radiacinės saugos normos“, patvirtintos sveikatos apsaugos ministro 2001 m. gruodžio 21 d. įsakymu Nr. 663 (Žin., 2002, Nr.<text:s/></text:span><text:a xlink:href="https://www.e-tar.lt/portal/lt/legalAct/TAR.751B6F8BF451" office:target-frame-name="_blank" xlink:show="new"><text:span text:style-name="T120">11-388</text:span></text:a><text:span text:style-name="T121">), A priedo A.2 punkte, išnagrinėję asmens pateiktus dokumentus licencijai gauti. Duomenų apie veiklą, nurodytą 1 priedo 11, 12 ir 14 punktuose, sąvadas rengiamas tik gavus Komisijos prašymą pateikti duomenis.</text:span></text:p>
      <text:p text:style-name="P122"><text:span text:style-name="T123">5</text:span><text:span text:style-name="T124">. Parengtą duomenų sąvadą asmuo privalo suderinti su Aplinkos ministerija, Priešgaisrinės apsaugos ir gelbėjimo departamentu prie Vidaus reikalų ministerijos, Radiacinės saugos centru ir Valstybine atominės energetikos saugos inspekcija. Šios institucijos turi per 25 darbo dienas nuo duomenų sąvado gavimo jį išnagrinėti ir pagal kompetenciją suderinti arba pateikti pastabas.<text:s/></text:span></text:p>
      <text:p text:style-name="P125"><text:span text:style-name="T126">6</text:span><text:span text:style-name="T127">. Institucijoms pateikus pastabų, asmuo ne vėliau kaip per 25 darbo dienas (jeigu Valstybinė atominės energetikos saugos inspekcija nenustato kito termino) turi įvertinti gautas pastabas ir atnaujintą duomenų sąvadą pateikti institucijoms pakartotinai derinti. Institucijos per 25 darbo dienas nuo atnaujinto sąvado gavimo turi jį išnagrinėti ir pagal kompetenciją suderinti arba pateikti pastabas.</text:span></text:p>
      <text:p text:style-name="P128"><text:span text:style-name="T129">7</text:span><text:span text:style-name="T130">. Suderintą duomenų sąvadą ir institucijų derinimo raštus asmuo turi pateikti Valstybinei atominės energetikos saugos inspekcijai.</text:span></text:p>
      <text:p text:style-name="P131"><text:span text:style-name="T132">8</text:span><text:span text:style-name="T133">. Valstybinė atominės energetikos saugos inspekcija suderintą duomenų sąvadą pateikia Komisijai. Šis sąvadas pateikiamas Komisijai ne vėliau kaip prieš 6 mėnesius iki licencijos vykdyti<text:s/></text:span><text:soft-page-break/><text:span text:style-name="T134">veiklą išdavimo, įrenginio eksploatavimo pradžios (kai licencijos nereikia) arba įrenginio išmontavimo pradžios.<text:s/></text:span></text:p>
      <text:p text:style-name="P135"><text:span text:style-name="T136">9</text:span><text:span text:style-name="T137">. Jeigu asmuo planuoja vykdyti veiklą, nurodytą šio Aprašo 1 priedo 11, 12 ir 14 punktuose, duomenų sąvadas rengiamas, derinamas ir pateikiamas Komisijai pagal šio Aprašo 5–8 punktų reikalavimus per 6 mėnesius nuo Komisijos prašymo pateikti duomenis.</text:span></text:p>
      <text:p text:style-name="P138"><text:span text:style-name="T139">10</text:span><text:span text:style-name="T140">. Jeigu asmuo keičia veiklą, apie kurią duomenys pateikti Komisijai, ir Komisija yra pateikusi išvadą, o keičiant veiklą didinami ribiniai išmetamų radionuklidų aktyvumai ir (arba) didėja išnagrinėtų projektinių avarijų galimas pavojus, – Valstybinė atominės energetikos saugos inspekcija pateikia Komisijai šio Aprašo 3 priede nurodytus duomenis, parengtus ir suderintus pagal šio Aprašo 5 ir 6 punktų reikalavimus.</text:span></text:p>
      <text:p text:style-name="P141"><text:span text:style-name="T142">11</text:span><text:span text:style-name="T143">. Jeigu asmuo keičia veiklą, apie kurią duomenys pateikti Komisijai, ir Komisija yra pateikusi išvadą, o keičiant veiklą naujos licencijos nereikia arba nedidinami ribiniai<text:s/></text:span><text:span text:style-name="T144">išmetamų radionuklidų aktyvumai ir nedidėja išnagrinėtų projektinių avarijų galimas pavojus, –</text:span><text:span text:style-name="T145"><text:s/>Valstybinės atominės energetikos saugos inspekcijos sprendimu, suderintu su kitomis šio Aprašo 5 punkte nurodytomis institucijomis, duomenų Komisijai teikti nereikia.<text:s/></text:span></text:p>
      <text:p text:style-name="P146"><text:span text:style-name="T147">12</text:span><text:span text:style-name="T148">. Jeigu asmuo keičia veiklą, apie kurią duomenys pateikti Komisijai, tačiau Komisija nėra pateikusi išvados, Komisijai teikiamas atnaujintas ir pagal šio Aprašo 5 ir 6 punktų reikalavimus suderintas duomenų sąvadas, tačiau jeigu keičiant veiklą ribiniai išmetamų radionuklidų aktyvumai nedidinami ir nedidėja išnagrinėtų projektinių avarijų galimas pavojus, Valstybinė atominės energetikos saugos inspekcija informuoja Komisiją tik apie veiklos pakeitimus.</text:span></text:p>
      <text:p text:style-name="P149"><text:span text:style-name="T150">13</text:span><text:span text:style-name="T151">. Jeigu asmuo keičia veiklą, pradėtą vykdyti iki 2004 m. gegužės 1 d., Valstybinė atominės energetikos saugos inspekcija Komisijai pateikia šio Aprašo 3 priede nurodytus duomenis, parengtus ir suderintus pagal šio Aprašo 5 ir 6 punktų reikalavimus.<text:s/></text:span></text:p>
      <text:p text:style-name="P152"><text:span text:style-name="T153">14</text:span><text:span text:style-name="T154">. Gavus Komisijos prašymą pateikti papildomus duomenis apie planuojamą vykdyti veiklą ar veiklos pakeitimą, šie duomenys rengiami ir derinami pagal šio Aprašo 5 ir 6 punktų reikalavimus. Duomenis Komisijai pateikia Valstybinė atominės energetikos saugos inspekcija.</text:span></text:p>
      <text:p text:style-name="P155"/>
      <text:p text:style-name="P156"><text:span text:style-name="T157">III</text:span><text:span text:style-name="T158">.<text:s/></text:span><text:span text:style-name="T159">BAIGIAMOSIOS NUOSTATOS</text:span></text:p>
      <text:p text:style-name="P160"/>
      <text:p text:style-name="P161"><text:span text:style-name="T162">15</text:span><text:span text:style-name="T163">. Komisijai išnagrinėjus Valstybinės atominės energetikos saugos inspekcijos pateiktą duomenų sąvadą ir pateikus išvadą, Valstybinė atominės energetikos saugos inspekcija šią išvadą raštu pateikia veiklą planuojančiam asmeniui ir šio Aprašo 5 punkte nurodytoms institucijoms.</text:span></text:p>
      <text:p text:style-name="P164"><text:span text:style-name="T165">16</text:span><text:span text:style-name="T166">. Valstybinė atominės energetikos saugos inspekcija informuoja Komisiją apie priemones, kurių imtasi atsižvelgiant į Komisijos išvadą.</text:span></text:p>
      <text:p text:style-name="P167"><text:span text:style-name="T168">______________</text:span></text:p>
      <text:p text:style-name="P169"/>
      <text:soft-page-break/>
      <text:p text:style-name="P170">Duomenų apie veiklą, susijusią su<text:s/></text:p>
      <text:p text:style-name="P179">radioaktyviųjų atliekų šalinimu, teikimo<text:s/></text:p>
      <text:p text:style-name="P180">Europos Bendrijų Komisijai tvarkos aprašo</text:p>
      <text:p text:style-name="P181">1<text:s/>priedas</text:p>
      <text:p text:style-name="P182">(Lietuvos Respublikos Vyriausybės<text:s/></text:p>
      <text:p text:style-name="P183">2007 m. gegužės 9 d. nutarimo Nr. 461<text:s/></text:p>
      <text:p text:style-name="P184">redakcija)</text:p>
      <text:p text:style-name="P185"/>
      <text:p text:style-name="P186"><text:span text:style-name="T187">VEIKLA, SUSIJUSI SU RADIOAKTYVIŲJŲ ATLIEKŲ ŠALINIMU</text:span></text:p>
      <text:p text:style-name="P188"/>
      <text:p text:style-name="P189"><text:span text:style-name="T190">1</text:span><text:span text:style-name="T191">. Branduolinių reaktorių eksploatavimas.</text:span></text:p>
      <text:p text:style-name="P192"><text:span text:style-name="T193">2</text:span><text:span text:style-name="T194">. Panaudoto branduolinio kuro perdirbimas.</text:span></text:p>
      <text:p text:style-name="P195"><text:span text:style-name="T196">3</text:span><text:span text:style-name="T197">. Urano ir torio gavyba.</text:span></text:p>
      <text:p text:style-name="P198"><text:span text:style-name="T199">4</text:span><text:span text:style-name="T200">. Urano praturtinimas uranu-235.</text:span></text:p>
      <text:p text:style-name="P201"><text:span text:style-name="T202">5</text:span><text:span text:style-name="T203">. Branduolinio kuro gamyba.</text:span></text:p>
      <text:p text:style-name="P204"><text:span text:style-name="T205">6</text:span><text:span text:style-name="T206">. Panaudoto branduolinio kuro saugojimas tam skirtuose įrenginiuose.</text:span></text:p>
      <text:p text:style-name="P207"><text:span text:style-name="T208">7</text:span><text:span text:style-name="T209">. Radioaktyviųjų medžiagų pramoninis apdorojimas.</text:span></text:p>
      <text:p text:style-name="P210"><text:span text:style-name="T211">8</text:span><text:span text:style-name="T212">. Radioaktyviųjų atliekų, susidarančių vykdant veiklą, nurodytą 1–7 ir 9 punktuose, apdorojimas ir saugojimas.</text:span></text:p>
      <text:p text:style-name="P213"><text:span text:style-name="T214">9</text:span><text:span text:style-name="T215">. Branduolinių reaktorių ir panaudoto kuro perdirbimo įmonių išmontavimas.</text:span></text:p>
      <text:p text:style-name="P216"><text:span text:style-name="T217">10</text:span><text:span text:style-name="T218">. Radioaktyviųjų atliekų laidojimas žemės paviršiuje ar po žeme.</text:span></text:p>
      <text:p text:style-name="P219"><text:span text:style-name="T220">11</text:span><text:span text:style-name="T221">. Radioaktyviųjų atliekų skandinimas jūroje.</text:span></text:p>
      <text:p text:style-name="P222"><text:span text:style-name="T223">12</text:span><text:span text:style-name="T224">. Radioaktyviųjų atliekų laidojimas po jūros dugnu.</text:span></text:p>
      <text:p text:style-name="P225"><text:span text:style-name="T226">13</text:span><text:span text:style-name="T227">. Veikla su gamtiniais jonizuojančiosios spinduliuotės šaltiniais, jeigu būtina šios veiklos licencija.</text:span></text:p>
      <text:p text:style-name="P228"><text:span text:style-name="T229">14</text:span><text:span text:style-name="T230">. Kita veikla, susijusi su radioaktyviųjų atliekų šalinimu.</text:span></text:p>
      <text:p text:style-name="P231"><text:span text:style-name="T232">______________</text:span></text:p>
      <text:p text:style-name="P233"/>
      <text:soft-page-break/>
      <text:p text:style-name="P234">Duomenų apie veiklą, susijusią su<text:s/></text:p>
      <text:p text:style-name="P243">radioaktyviųjų atliekų šalinimu, teikimo<text:s/></text:p>
      <text:p text:style-name="P244">Europos Bendrijų Komisijai tvarkos aprašo</text:p>
      <text:p text:style-name="P245">2<text:s/>priedas</text:p>
      <text:p text:style-name="P246">(Lietuvos Respublikos Vyriausybės<text:s/></text:p>
      <text:p text:style-name="P247">2007 m. gegužės 9 d. nutarimo Nr. 461<text:s/></text:p>
      <text:p text:style-name="P248">redakcija)</text:p>
      <text:p text:style-name="P249"/>
      <text:p text:style-name="P250"><text:span text:style-name="T251">DUOMENYS<text:s/></text:span></text:p>
      <text:p text:style-name="P252"/>
      <text:p text:style-name="P253"><text:span text:style-name="T254">1</text:span><text:span text:style-name="T255">. Įvadas:</text:span></text:p>
      <text:p text:style-name="P256"><text:span text:style-name="T257">1.1</text:span><text:span text:style-name="T258">. bendras planuojamo objekto apibūdinimas;</text:span></text:p>
      <text:p text:style-name="P259"><text:span text:style-name="T260">1.2</text:span><text:span text:style-name="T261">. esama licencijavimo stadija, objekto rengimo eksploatuoti planas<text:s/></text:span><text:span text:style-name="T262">a, c</text:span><text:span text:style-name="T263">;</text:span></text:p>
      <text:p text:style-name="P264"><text:span text:style-name="T265">1.3</text:span><text:span text:style-name="T266">. numatytos išmontavimo stadijos<text:s/></text:span><text:span text:style-name="T267">b</text:span><text:span text:style-name="T268">;</text:span></text:p>
      <text:p text:style-name="P269"><text:span text:style-name="T270">1.4</text:span><text:span text:style-name="T271">. išmontavimo licencijavimo procedūrų aprašas<text:s/></text:span><text:span text:style-name="T272">b</text:span><text:span text:style-name="T273">;</text:span></text:p>
      <text:p text:style-name="P274"><text:span text:style-name="T275">1.5</text:span><text:span text:style-name="T276">. numatoma eksploatavimo pradžia, trukmė ir uždarymo data<text:s/></text:span><text:span text:style-name="T277">c</text:span><text:span text:style-name="T278">.</text:span></text:p>
      <text:p text:style-name="P279"><text:span text:style-name="T280">2</text:span><text:span text:style-name="T281">. Vietovės apibūdinimas:</text:span></text:p>
      <text:p text:style-name="P282"><text:span text:style-name="T283">2.1</text:span><text:span text:style-name="T284">. aikštelės ir regiono geografinės, topografinės ir geologinės ypatybės:</text:span></text:p>
      <text:p text:style-name="P285"><text:span text:style-name="T286">2.1.1</text:span><text:span text:style-name="T287">. regiono žemėlapis;</text:span></text:p>
      <text:p text:style-name="P288"><text:span text:style-name="T289">2.1.2</text:span><text:span text:style-name="T290">. regiono ypatumai;</text:span></text:p>
      <text:p text:style-name="P291"><text:span text:style-name="T292">2.1.3</text:span><text:span text:style-name="T293">. objekto padėtis kitų objektų, į kurių taršą reikia atsižvelgti, atžvilgiu;</text:span></text:p>
      <text:p text:style-name="P294"><text:span text:style-name="T295">2.1.4</text:span><text:span text:style-name="T296">. objekto padėtis artimiausių gyvenviečių kaimyninėse valstybėse atžvilgiu;</text:span></text:p>
      <text:p text:style-name="P297"><text:span text:style-name="T298">2.2</text:span><text:span text:style-name="T299">. seismologiniai duomenys<text:s/></text:span><text:span text:style-name="T300">a, c</text:span><text:span text:style-name="T301"><text:s/>– seisminio aktyvumo laipsnis, didžiausias tikėtinas seisminis aktyvumas ir objekto seisminis atsparumas;</text:span></text:p>
      <text:p text:style-name="P302"><text:span text:style-name="T303">2.3</text:span><text:span text:style-name="T304">. hidrologiniai duomenys:</text:span></text:p>
      <text:p text:style-name="P305"><text:span text:style-name="T306">2.3.1</text:span><text:span text:style-name="T307">. vandentakių, vandens telkinių, intakų, estuarijų, vandens išgavimo, užliejamų teritorijų aprašas;</text:span></text:p>
      <text:p text:style-name="P308"><text:span text:style-name="T309">2.3.2</text:span><text:span text:style-name="T310">. vidutinis, maksimalus ir minimalus vandens lygiai ir debitai, jų pasikartojimo dažnis;</text:span></text:p>
      <text:p text:style-name="P311"><text:span text:style-name="T312">2.3.3</text:span><text:span text:style-name="T313">. požeminio vandens lygiai ir srautai;</text:span></text:p>
      <text:p text:style-name="P314"><text:span text:style-name="T315">2.3.4</text:span><text:span text:style-name="T316">. pakrantės zonų aprašas;</text:span></text:p>
      <text:p text:style-name="P317"><text:span text:style-name="T318">2.3.5</text:span><text:span text:style-name="T319">. potvynių rizika ir objekto apsaugos nuo potvynių priemonės;</text:span></text:p>
      <text:p text:style-name="P320"><text:span text:style-name="T321">2.4</text:span><text:span text:style-name="T322">. meteorologiniai ir klimatologiniai duomenys:</text:span></text:p>
      <text:p text:style-name="P323"><text:span text:style-name="T324">2.4.1</text:span><text:span text:style-name="T325">. vėjo kryptis, greitis, pasikartojimo dažnis;</text:span></text:p>
      <text:p text:style-name="P326"><text:span text:style-name="T327">2.4.2</text:span><text:span text:style-name="T328">. kritulių kiekis ir trukmė, pasikartojimo dažnis;</text:span></text:p>
      <text:p text:style-name="P329"><text:span text:style-name="T330">2.4.3</text:span><text:span text:style-name="T331">. vėjo krypčių sektorius atitinkančios teršalų dispersijos atmosferoje sąlygos ir temperatūros inversijos trukmė;</text:span></text:p>
      <text:p text:style-name="P332"><text:span text:style-name="T333">2.5</text:span><text:span text:style-name="T334">. gamtos išteklių ir maisto produktų gamybos trumpas apibūdinimas:</text:span></text:p>
      <text:p text:style-name="P335"><text:span text:style-name="T336">2.5.1</text:span><text:span text:style-name="T337">. dirvožemio tipai ir ekologiniai vietovės ypatumai;</text:span></text:p>
      <text:p text:style-name="P338"><text:span text:style-name="T339">2.5.2</text:span><text:span text:style-name="T340">. vandens išteklių naudojimas regione;</text:span></text:p>
      <text:p text:style-name="P341"><text:span text:style-name="T342">2.5.3</text:span><text:span text:style-name="T343">. svarbiausiųjų maisto produktų gamyba regione ir kitose ES valstybėse, kurios galimas poveikis: žemdirbystė, gyvulininkystė, žvejyba, medžioklė, jeigu svarbu;</text:span></text:p>
      <text:p text:style-name="P344"><text:span text:style-name="T345">2.5.4</text:span><text:span text:style-name="T346">. maisto produktų paskirstymo sistema, ypač maisto produktų eksportas į kitas ES valstybes, jeigu tai gali būti susiję su apšvitos dėl išmetamų radionuklidų rizika ir yra reikšmingų apšvitos trasų;</text:span></text:p>
      <text:p text:style-name="P347"><text:span text:style-name="T348">2.6</text:span><text:span text:style-name="T349">. kita veikla objekto aplinkoje<text:s/></text:span><text:span text:style-name="T350">a, c</text:span><text:span text:style-name="T351">:</text:span></text:p>
      <text:p text:style-name="P352"><text:span text:style-name="T353">2.6.1</text:span><text:span text:style-name="T354">. bet kokia ūkinė ar karinė veikla, antžeminis ar oro transportas ir kiti faktoriai, galintys turėti įtakos įrenginių saugai;</text:span></text:p>
      <text:p text:style-name="P355"><text:span text:style-name="T356">2.6.2</text:span><text:span text:style-name="T357">. numatytos objekto apsaugos priemonės;</text:span></text:p>
      <text:p text:style-name="P358"><text:span text:style-name="T359">2.7</text:span><text:span text:style-name="T360">. vietovės apibūdinimas, spėjama vietovės kaita išnagrinėtuoju ilgalaikio poveikio laikotarpiu</text:span><text:span text:style-name="T361"><text:s/>c</text:span><text:span text:style-name="T362">:</text:span></text:p>
      <text:p text:style-name="P363"><text:span text:style-name="T364">2.7.1</text:span><text:span text:style-name="T365">. gamtinės aplinkos kaita (spėjami geografiniai, topografiniai, geologiniai, hidrologiniai, hidrogeologiniai, meteorologiniai ir ekologiniai pokyčiai, apledėjimai, jūros lygio kitimas ir kranto erozija – pajūrio zonoje);</text:span></text:p>
      <text:p text:style-name="P366"><text:span text:style-name="T367">2.7.2</text:span><text:span text:style-name="T368">. žmogiškosios aplinkos kaita (sąlygos kisti žmonių pasiskirstymui, gyvensenai ir maisto produktų gamybai);</text:span></text:p>
      <text:p text:style-name="P369"><text:span text:style-name="T370">2.7.3</text:span><text:span text:style-name="T371">. duomenų šaltiniai ir jų patikimumas.</text:span></text:p>
      <text:p text:style-name="P372"><text:span text:style-name="T373">3</text:span><text:span text:style-name="T374">. Įrenginio<text:s/></text:span><text:span text:style-name="T375">(kapinyno<text:s/></text:span><text:span text:style-name="T376">c</text:span><text:span text:style-name="T377">)</text:span><text:span text:style-name="T378"><text:s/>apibūdinimas:</text:span></text:p>
      <text:p text:style-name="P379"><text:span text:style-name="T380">3.1</text:span><text:span text:style-name="T381">. svarbiausiosios įrenginio ypatybės:</text:span></text:p>
      <text:p text:style-name="P382"><text:span text:style-name="T383">3.1.1</text:span><text:span text:style-name="T384">. trumpas įrenginio aprašas<text:s/></text:span><text:span text:style-name="T385">a</text:span><text:span text:style-name="T386">;</text:span></text:p>
      <text:p text:style-name="P387"><text:span text:style-name="T388">3.1.2</text:span><text:span text:style-name="T389">. tipas, paskirtis ir vykstantys procesai<text:s/></text:span><text:span text:style-name="T390">a</text:span><text:span text:style-name="T391">;</text:span></text:p>
      <text:p text:style-name="P392"><text:span text:style-name="T393">3.1.3</text:span><text:span text:style-name="T394">. išdėstymo planas<text:s/></text:span><text:span text:style-name="T395">a</text:span><text:span text:style-name="T396">;</text:span></text:p>
      <text:p text:style-name="P397"><text:span text:style-name="T398">3.1.4</text:span><text:span text:style-name="T399">. saugos priemonės<text:s/></text:span><text:span text:style-name="T400">a</text:span><text:span text:style-name="T401">;</text:span></text:p>
      <text:p text:style-name="P402"><text:span text:style-name="T403">3.1.5</text:span><text:span text:style-name="T404">. trumpa įrenginio eksploatavimo istorija<text:s/></text:span><text:span text:style-name="T405">b</text:span><text:span text:style-name="T406">;</text:span></text:p>
      <text:p text:style-name="P407"><text:span text:style-name="T408">3.1.6</text:span><text:span text:style-name="T409">. svarbiausiosios kapinyno ypatybės<text:s/></text:span><text:span text:style-name="T410">c</text:span><text:span text:style-name="T411">;</text:span></text:p>
      <text:p text:style-name="P412"><text:span text:style-name="T413">3.1.7</text:span><text:span text:style-name="T414">. vieta, gylis ir planas geologinės struktūros požiūriu<text:s/></text:span><text:span text:style-name="T415">c</text:span><text:span text:style-name="T416">;</text:span></text:p>
      <text:p text:style-name="P417"><text:span text:style-name="T418">3.1.8</text:span><text:span text:style-name="T419">. laidojimo metodai, hermetinimo ir užpildymo gruntu metodai ir grafikas<text:s/></text:span><text:span text:style-name="T420">c</text:span><text:span text:style-name="T421">;</text:span></text:p>
      <text:p text:style-name="P422"><text:span text:style-name="T423">3.1.9</text:span><text:span text:style-name="T424">. galimos statybos ar eksploatavimo problemos ir jų sprendimo planai<text:s/></text:span><text:span text:style-name="T425">c</text:span><text:span text:style-name="T426">;</text:span></text:p>
      <text:p text:style-name="P427"><text:span text:style-name="T428">3.1.10</text:span><text:span text:style-name="T429">. radioaktyviųjų atliekų išėmimo galimybė<text:s/></text:span><text:span text:style-name="T430">c</text:span><text:span text:style-name="T431">;</text:span></text:p>
      <text:p text:style-name="P432"><text:span text:style-name="T433">3.1.11</text:span><text:span text:style-name="T434">. uždarymo planas (laikas ir eigos etapai)<text:s/></text:span><text:span text:style-name="T435">c</text:span><text:span text:style-name="T436">;</text:span></text:p>
      <text:p text:style-name="P437"><text:span text:style-name="T438">3.1.12</text:span><text:span text:style-name="T439">. priežiūra uždarius<text:s/></text:span><text:span text:style-name="T440">c</text:span><text:span text:style-name="T441">;</text:span></text:p>
      <text:p text:style-name="P442"><text:span text:style-name="T443">3.1.13</text:span><text:span text:style-name="T444">. kontrolės ir administravimo ypatumai uždarymo metu ir uždarius<text:s/></text:span><text:span text:style-name="T445">c</text:span><text:span text:style-name="T446">;</text:span></text:p>
      <text:p text:style-name="P447"><text:span text:style-name="T448">3.1.14</text:span><text:span text:style-name="T449">. numatomų palaidoti radioaktyviųjų atliekų apibūdinimas, nuklidinė sudėtis ir<text:s/></text:span><text:span text:style-name="T450">kiekis, medžiagų, savitųjų aktyvumų, tam tikrų radionuklidų ar pusėjimo trukmės</text:span><text:span text:style-name="T451"><text:s/>apribojimai<text:s/></text:span><text:span text:style-name="T452">c</text:span><text:span text:style-name="T453">;</text:span></text:p>
      <text:p text:style-name="P454"><text:span text:style-name="T455">3.1.15</text:span><text:span text:style-name="T456">. radioaktyviųjų atliekų pakuočių tipai<text:s/></text:span><text:span text:style-name="T457">c</text:span><text:span text:style-name="T458">;</text:span></text:p>
      <text:p text:style-name="P459"><text:span text:style-name="T460">3.1.16</text:span><text:span text:style-name="T461">. radioaktyviųjų atliekų priėmimo saugyklų talpyklos, saugojimo metodai ir sąlygos<text:s/></text:span><text:span text:style-name="T462">c</text:span><text:span text:style-name="T463">;</text:span></text:p>
      <text:p text:style-name="P464"><text:span text:style-name="T465">3.1.17</text:span><text:span text:style-name="T466">. radioaktyviųjų atliekų atitikties nustatytiesiems kriterijams ir taisyklėms stebėsena (monitoringas)<text:s/></text:span><text:span text:style-name="T467">c</text:span><text:span text:style-name="T468">;</text:span></text:p>
      <text:p text:style-name="P469"><text:span text:style-name="T470">3.2</text:span><text:span text:style-name="T471">. ventiliacijos sistema ir dujinių radioaktyviųjų atliekų tvarkymas – ventiliacijos, išlaikymo, filtravimo ir išmetimo sistemų aprašai normalios veiklos ir avarijų atvejais, įskaitant srautų diagramas;</text:span></text:p>
      <text:p text:style-name="P472"><text:span text:style-name="T473">3.3</text:span><text:span text:style-name="T474">. skystųjų radioaktyviųjų atliekų tvarkymas – jų apdorojimo įrenginių, saugojimo talpyklų ir išmetimo sistemų aprašai, įskaitant srautų diagramas;</text:span></text:p>
      <text:p text:style-name="P475"><text:span text:style-name="T476">3.4</text:span><text:span text:style-name="T477">. kietųjų radioaktyviųjų atliekų tvarkymas<text:s/></text:span><text:span text:style-name="T478">a, b</text:span><text:span text:style-name="T479"><text:s/>– jų apdorojimo įrangos ir saugyklų aprašai;</text:span></text:p>
      <text:p text:style-name="P480"><text:span text:style-name="T481">3.5</text:span><text:span text:style-name="T482">. sandarumo sistema ar apgaubas<text:s/></text:span><text:span text:style-name="T483">a, b</text:span><text:span text:style-name="T484"><text:s/>– sandarumo sistemos aprašas, jos atsparumas nuotėkiams bei bandymų rezultatai;</text:span></text:p>
      <text:p text:style-name="P485"><text:span text:style-name="T486">3.6</text:span><text:span text:style-name="T487">. įrenginio eksploatavimo nutraukimas ir išmontavimas<text:s/></text:span><text:span text:style-name="T488">a</text:span><text:span text:style-name="T489">:</text:span></text:p>
      <text:p text:style-name="P490"><text:span text:style-name="T491">3.6.1</text:span><text:span text:style-name="T492">. numatyta įrenginio eksploatavimo trukmė;</text:span></text:p>
      <text:p text:style-name="P493"><text:span text:style-name="T494">3.6.2</text:span><text:span text:style-name="T495">. įrenginio eksploatavimo nutraukimo ir išmontavimo prielaidos;</text:span></text:p>
      <text:p text:style-name="P496"><text:span text:style-name="T497">3.6.3</text:span><text:span text:style-name="T498">. įrenginio eksploatavimo nutraukimą ir išmontavimą reglamentuojančių dokumentų reikalavimų santrauka.</text:span></text:p>
      <text:p text:style-name="P499"><text:span text:style-name="T500">4</text:span><text:span text:style-name="T501">. Radionuklidų išmetimas į<text:s/></text:span><text:span text:style-name="T502">aplinkos orą</text:span><text:span text:style-name="T503"><text:s/>normalios eksploatacijos metu:</text:span></text:p>
      <text:p text:style-name="P504"><text:span text:style-name="T505">4.1</text:span><text:span text:style-name="T506">. leidimai išmesti į aplinką radionuklidus:</text:span></text:p>
      <text:p text:style-name="P507"><text:span text:style-name="T508">4.1.1</text:span><text:span text:style-name="T509">. galiojanti leidimų išmesti į aplinką radionuklidus išdavimo tvarka;</text:span></text:p>
      <text:p text:style-name="P510"><text:span text:style-name="T511">4.1.2</text:span><text:span text:style-name="T512">. ribinis į aplinkos orą išmetamų radionuklidų aktyvumas ir nustatyti kiti su tuo susiję reikalavimai, prognozuojama radionuklidinė sudėtis;</text:span></text:p>
      <text:p text:style-name="P513"><text:span text:style-name="T514">4.2</text:span><text:span text:style-name="T515">. techniniai aspektai:</text:span></text:p>
      <text:p text:style-name="P516"><text:span text:style-name="T517">4.2.1</text:span><text:span text:style-name="T518">. planuojamas radionuklidų metinis aktyvumas;</text:span></text:p>
      <text:p text:style-name="P519"><text:span text:style-name="T520">4.2.2</text:span><text:span text:style-name="T521">. išmetamų radionuklidų prigimtis, sudėtis, fizinės ir cheminės būsenos;</text:span></text:p>
      <text:p text:style-name="P522"><text:span text:style-name="T523">4.2.3</text:span><text:span text:style-name="T524">. išmetamų radionuklidų tvarkymas (valdymas), išmetimo metodai ir srautai;</text:span></text:p>
      <text:p text:style-name="P525"><text:span text:style-name="T526">4.3</text:span><text:span text:style-name="T527">. išmetamų į aplinkos orą radionuklidų stebėsena:</text:span></text:p>
      <text:p text:style-name="P528"><text:span text:style-name="T529">4.3.1</text:span><text:span text:style-name="T530">. ėminių paėmimas, matavimai ir analizė, kuriuos atlieka tiek kontroliuojančiosios institucijos, tiek eksploatuojančiosios organizacijos;</text:span></text:p>
      <text:p text:style-name="P531"><text:span text:style-name="T532">4.3.2</text:span><text:span text:style-name="T533">. stebėsenos įrangos, naudojamos stebėsenai atlikti, principinis apibūdinimas;</text:span></text:p>
      <text:p text:style-name="P534"><text:span text:style-name="T535">4.3.3</text:span><text:span text:style-name="T536">. veikimo (aliarmo) lygiai ir apsaugomieji veiksmai;</text:span></text:p>
      <text:p text:style-name="P537"><text:span text:style-name="T538">4.4</text:span><text:span text:style-name="T539">. radionuklidų patekimo į žmogaus aplinką ir apšvitos dozių vertinimas:</text:span></text:p>
      <text:p text:style-name="P540"><text:span text:style-name="T541">4.4.1</text:span><text:span text:style-name="T542">. modeliai ir parametrų vertės, taikyti pasekmėms įvertinti:</text:span></text:p>
      <text:p text:style-name="P543"><text:span text:style-name="T544">4.4.1.1</text:span><text:span text:style-name="T545">. išmetamų radionuklidų sklaidos aplinkos ore vertinimas;</text:span></text:p>
      <text:p text:style-name="P546"><text:span text:style-name="T547">4.4.1.2</text:span><text:span text:style-name="T548">. radionuklidų nusėdimo (iškritų) ir jų antrinio pakėlimo į aplinkos orą vertinimai;</text:span></text:p>
      <text:p text:style-name="P549"><text:span text:style-name="T550">4.4.1.3</text:span><text:span text:style-name="T551">. maisto grandžių, įkvėpio, išorinės apšvitos ir kitų apšvitos trasų vertinimai;</text:span></text:p>
      <text:p text:style-name="P552"><text:span text:style-name="T553">4.4.1.4</text:span><text:span text:style-name="T554">. duomenys apie gyvenseną (mitybą, apšvitos trukmę ir t.t.);</text:span></text:p>
      <text:p text:style-name="P555"><text:span text:style-name="T556">4.4.1.5</text:span><text:span text:style-name="T557">. kitų skaičiuojant naudotų parametrų vertės;</text:span></text:p>
      <text:p text:style-name="P558"><text:span text:style-name="T559">4.4.2</text:span><text:span text:style-name="T560">. nustatytieji radionuklidų savitieji aktyvumai aplinkos komponentuose ir apšvitos dozės, susiję su ribiniu radionuklidų aktyvumu:</text:span></text:p>
      <text:p text:style-name="P561"><text:span text:style-name="T562">4.4.2.1</text:span><text:span text:style-name="T563">. vidutinis metinis radionuklidų savitasis aktyvumas pažemio ore, žemės paviršiaus užterštumas radionuklidais didžiausio poveikio vietose įrenginio aplinkoje ir kitose ES valstybėse, kurioms galimas poveikis;</text:span></text:p>
      <text:p text:style-name="P564"><text:span text:style-name="T565">4.4.2.2</text:span><text:span text:style-name="T566">. kitų ES valstybių, kurioms galimas poveikis, suaugusiųjų, vaikų ir kūdikių kritinių grupių narių metinės efektinės dozės, nustatytos atsižvelgiant į visas reikšmingas apšvitos trasas;</text:span></text:p>
      <text:p text:style-name="P567"><text:span text:style-name="T568">4.5</text:span><text:span text:style-name="T569">. radionuklidų, išmetamų į aplinkos orą iš kitų įrenginių, į kurių taršą reikia atsižvelgti, aktyvumas<text:s/></text:span><text:span text:style-name="T570">a, c</text:span><text:span text:style-name="T571">.<text:s/></text:span></text:p>
      <text:p text:style-name="P572"><text:span text:style-name="T573">5</text:span><text:span text:style-name="T574">. Radionuklidų išmetimas<text:s/></text:span><text:span text:style-name="T575">į vandenį<text:s/></text:span><text:span text:style-name="T576">normalios eksploatacijos metu:</text:span></text:p>
      <text:p text:style-name="P577"><text:span text:style-name="T578">5.1</text:span><text:span text:style-name="T579">. leidimai išmesti į aplinką radionuklidus:</text:span></text:p>
      <text:p text:style-name="P580"><text:span text:style-name="T581">5.1.1</text:span><text:span text:style-name="T582">. bendrų reikalavimų leidimui gauti santrauka;</text:span></text:p>
      <text:p text:style-name="P583"><text:span text:style-name="T584">5.1.2</text:span><text:span text:style-name="T585">. ribinis į vandenį išmetamų radionuklidų aktyvumas ir nustatyti kiti su tuo susiję reikalavimai, išmetamų radionuklidų sudėtis;</text:span></text:p>
      <text:p text:style-name="P586"><text:span text:style-name="T587">5.2</text:span><text:span text:style-name="T588">. techniniai aspektai:</text:span></text:p>
      <text:p text:style-name="P589"><text:span text:style-name="T590">5.2.1</text:span><text:span text:style-name="T591">. planuojamas radionuklidų metinis aktyvumas;</text:span></text:p>
      <text:p text:style-name="P592"><text:span text:style-name="T593">5.2.2</text:span><text:span text:style-name="T594">. išmetamų radionuklidų prigimtis, sudėtis, fizikinės ir cheminės būsenos;</text:span></text:p>
      <text:p text:style-name="P595"><text:span text:style-name="T596">5.2.3</text:span><text:span text:style-name="T597">. į vandenį išmetamų radionuklidų tvarkymas (valdymas), išleidimo metodai ir srautai;</text:span></text:p>
      <text:p text:style-name="P598"><text:span text:style-name="T599">5.3</text:span><text:span text:style-name="T600">. išmetamų į vandenį radionuklidų stebėsena:</text:span></text:p>
      <text:p text:style-name="P601"><text:span text:style-name="T602">5.3.1</text:span><text:span text:style-name="T603">. ėminių paėmimas, matavimai ir analizė, kuriuos atlieka tiek kontroliuojančiosios institucijos, tiek eksploatuojančiosios organizacijos;</text:span></text:p>
      <text:p text:style-name="P604"><text:span text:style-name="T605">5.3.2</text:span><text:span text:style-name="T606">. įrangos, naudojamos stebėsenai atlikti, principinis apibūdinimas;</text:span></text:p>
      <text:p text:style-name="P607"><text:span text:style-name="T608">5.3.3</text:span><text:span text:style-name="T609">. veikimo (aliarmo) lygiai ir numatyti apsaugomieji veiksmai;</text:span></text:p>
      <text:p text:style-name="P610"><text:span text:style-name="T611">5.4</text:span><text:span text:style-name="T612">. radionuklidų patekimo į žmogaus aplinką ir apšvitos dozių vertinimas:</text:span></text:p>
      <text:p text:style-name="P613"><text:span text:style-name="T614">5.4.1</text:span><text:span text:style-name="T615">. modeliai ir parametrų vertės, taikyti pasekmėms įvertinti:</text:span></text:p>
      <text:p text:style-name="P616"><text:span text:style-name="T617">5.4.1.1</text:span><text:span text:style-name="T618">. išmetamų radionuklidų sklaidos vandenyje vertinimas;</text:span></text:p>
      <text:p text:style-name="P619"><text:span text:style-name="T620">5.4.1.2</text:span><text:span text:style-name="T621">. sedimentacijos ir jonų kaitos vertinimai;</text:span></text:p>
      <text:p text:style-name="P622"><text:span text:style-name="T623">5.4.1.3</text:span><text:span text:style-name="T624">. maisto grandžių, jūros purslų įkvėpio (pajūrio atveju), išorinės apšvitos ir kitų apšvitos trasų vertinimai;</text:span></text:p>
      <text:p text:style-name="P625"><text:span text:style-name="T626">5.4.1.4</text:span><text:span text:style-name="T627">. duomenys apie gyvenseną (mitybą, apšvitos trukmę ir t.t.);</text:span></text:p>
      <text:p text:style-name="P628"><text:span text:style-name="T629">5.4.1.5</text:span><text:span text:style-name="T630">. kitų skaičiuojant naudotų parametrų vertės;</text:span></text:p>
      <text:p text:style-name="P631"><text:span text:style-name="T632">5.4.2</text:span><text:span text:style-name="T633">. nustatytieji radionuklidų savitieji aktyvumai aplinkos komponentuose ir apšvitos dozės, susiję su ribiniu išmetamų į vandenį radionuklidų aktyvumu:</text:span></text:p>
      <text:p text:style-name="P634"><text:span text:style-name="T635">5.4.2.1</text:span><text:span text:style-name="T636">. vidutinis metinis radionuklidų savitasis aktyvumas paviršiniame vandenyje didžiausio radionuklidų savitojo aktyvumo vietose įrenginio aplinkoje bei kitose ES valstybėse, kurioms galimas planuojamo įrenginio poveikis;</text:span></text:p>
      <text:p text:style-name="P637"><text:span text:style-name="T638">5.4.2.2</text:span><text:span text:style-name="T639">. kitų ES valstybių, kurioms galimas poveikis, suaugusiųjų, vaikų ir kūdikių kritinių grupių narių metinės efektinės dozės, nustatytos atsižvelgiant į visas reikšmingas apšvitos trasas;</text:span></text:p>
      <text:p text:style-name="P640"><text:span text:style-name="T641">5.5</text:span><text:span text:style-name="T642">. radionuklidų, išmetamų iš kitų objektų į tą patį vandens telkinį, aktyvumas<text:s/></text:span><text:span text:style-name="T643">a, c</text:span><text:span text:style-name="T644">.<text:s/></text:span></text:p>
      <text:p text:style-name="P645"><text:span text:style-name="T646">6</text:span><text:span text:style-name="T647">. Kietųjų radioaktyviųjų atliekų, susidarančių įrenginyje, tvarkymas ir šalinimas:</text:span></text:p>
      <text:p text:style-name="P648"><text:span text:style-name="T649">6.1</text:span><text:span text:style-name="T650">. radioaktyviųjų atliekų, įskaitant panaudotą branduolinį kurą, klasifikavimo sistema ir nustatytas kiekis;</text:span></text:p>
      <text:p text:style-name="P651"><text:span text:style-name="T652">6.2</text:span><text:span text:style-name="T653">. apdorojimas ir pakavimas;</text:span></text:p>
      <text:p text:style-name="P654"><text:span text:style-name="T655">6.3</text:span><text:span text:style-name="T656">. saugojimas;</text:span></text:p>
      <text:p text:style-name="P657"><text:span text:style-name="T658">6.4</text:span><text:span text:style-name="T659">. radiologinio poveikio aplinkai rizika, taikomos apsaugos priemonės;</text:span></text:p>
      <text:p text:style-name="P660"><text:span text:style-name="T661">6.5</text:span><text:span text:style-name="T662">. iš įrenginio perduotų įvairių klasių radioaktyviųjų atliekų tolesnis tvarkymas;</text:span></text:p>
      <text:p text:style-name="P663"><text:span text:style-name="T664">6.6</text:span><text:span text:style-name="T665">. radionuklidais užterštų medžiagų nebekontroliavimas; nustatyti nebekontroliuojamieji (švarumo) lygiai.</text:span></text:p>
      <text:p text:style-name="P666"><text:span text:style-name="T667">7</text:span><text:span text:style-name="T668">. Neplanuotas radionuklidų išmetimas į aplinką:</text:span></text:p>
      <text:p text:style-name="P669"><text:span text:style-name="T670">7.1</text:span><text:span text:style-name="T671">. vidinių ar išorinių veiksnių sukeltų incidentų, dėl kurių galimas neplanuotas radionuklidų išmetimas į aplinką, apžvalga; saugos analizės ataskaitoje išnagrinėtų incidentų sąrašas;</text:span></text:p>
      <text:p text:style-name="P672"><text:span text:style-name="T673">7.2</text:span><text:span text:style-name="T674">. kompetentingų institucijų išnagrinėtos siekiant numatyti galimą neplanuotą radionuklidų išmetimo į aplinką radiologinį poveikį projektinės avarijos; išnagrinėtų projektinių avarijų santrauka ir jų pasirinkimo priežastys;</text:span></text:p>
      <text:p text:style-name="P675"><text:span text:style-name="T676">7.3</text:span><text:span text:style-name="T677">. projektinių avarijų radiologinio poveikio vertinimas:</text:span></text:p>
      <text:p text:style-name="P678"><text:span text:style-name="T679">7.3.1</text:span><text:span text:style-name="T680">. radionuklidų išmetimas į aplinkos orą:</text:span></text:p>
      <text:p text:style-name="P681"><text:span text:style-name="T682">7.3.1.1</text:span><text:span text:style-name="T683">. sąlygos nustatyti į aplinkos orą išmetamų radionuklidų kiekį;</text:span></text:p>
      <text:p text:style-name="P684"><text:span text:style-name="T685">7.3.1.2</text:span><text:span text:style-name="T686">. išmetimo trasos (srautai) ir radionuklidų srautų kaita;</text:span></text:p>
      <text:p text:style-name="P687"><text:span text:style-name="T688">7.3.1.3</text:span><text:span text:style-name="T689">. radionuklidų, kurių išmetimas į aplinką gali būti svarbus žmonių sveikatai, kiekis, fizinės ir cheminės būsenos;</text:span></text:p>
      <text:p text:style-name="P690"><text:span text:style-name="T691">7.3.1.4</text:span><text:span text:style-name="T692">. visas reikšmingas apšvitos trasas apimantys modeliai ir parametrų vertės, taikyti radionuklidų sklaidai, nusėdimui, antriniam pakėlimui, plitimui mitybos grandimis modeliuoti ir didžiausioms galimoms metinėms efektinėms dozėms nustatyti;</text:span></text:p>
      <text:p text:style-name="P693"><text:span text:style-name="T694">7.3.1.5</text:span><text:span text:style-name="T695">. didžiausias radionuklidų integralinis savitasis aktyvumas pažemio ore ir didžiausios radionuklidų aktyvumo vertės sausose ir drėgnose atmosferos iškritose didžiausio poveikio vietose įrenginio aplinkoje ir kitose ES valstybėse, kurioms galimas įrenginio poveikis;</text:span></text:p>
      <text:p text:style-name="P696"><text:span text:style-name="T697">7.3.1.6</text:span><text:span text:style-name="T698">. suaugusiųjų, vaikų ir kūdikių, gyvenančių įrenginio aplinkoje ir kitose ES valstybėse, didžiausios metinės efektinės dozės, nustatytos atsižvelgiant į visas reikšmingas apšvitos trasas;</text:span></text:p>
      <text:p text:style-name="P699"><text:span text:style-name="T700">7.3.2</text:span><text:span text:style-name="T701">. radionuklidų išmetimas į vandens telkinius:</text:span></text:p>
      <text:p text:style-name="P702"><text:span text:style-name="T703">7.3.2.1</text:span><text:span text:style-name="T704">. sąlygos nustatyti į vandenį išmetamų radionuklidų kiekį;</text:span></text:p>
      <text:p text:style-name="P705"><text:span text:style-name="T706">7.3.2.2</text:span><text:span text:style-name="T707">. išmetimo srautai ir jų kaita;<text:s/></text:span></text:p>
      <text:p text:style-name="P708"><text:span text:style-name="T709">7.3.2.3</text:span><text:span text:style-name="T710">. radionuklidų, kurių išmetimas gali būti svarbus žmonių sveikatai, kiekis bei fizinės ir cheminės būsenos;</text:span></text:p>
      <text:p text:style-name="P711"><text:span text:style-name="T712">7.3.2.4</text:span><text:span text:style-name="T713">. visas reikšmingas apšvitos trasas apimantys modeliai ir parametrų vertės, taikyti radionuklidų sklaidai, sedimentacijai ir jonų kaitai, plitimui mitybos grandimis modeliuoti ir didžiausioms galimoms metinėms efektinėms dozėms nustatyti;</text:span></text:p>
      <text:p text:style-name="P714"><text:span text:style-name="T715">7.3.2.5</text:span><text:span text:style-name="T716">. suaugusiųjų, vaikų ir kūdikių, gyvenančių įrenginio aplinkoje ir kitose ES valstybėse, kurioms galimas įrenginio poveikis, didžiausios metinės efektinės dozės, nustatytos atsižvelgiant į visas reikšmingas apšvitos trasas.</text:span></text:p>
      <text:p text:style-name="P717"><text:span text:style-name="T718">8</text:span><text:span text:style-name="T719">. Ekstremalių situacijų valdymo planai, susitarimai su kitomis ES valstybėmis, susiję su galimu radiologiniu pavojumi, galinčiu kilti kitai ES valstybei, ir skirti radiologinei apsaugai toje valstybėje organizuoti. Trumpas apibūdinimas (aprašas):</text:span></text:p>
      <text:p text:style-name="P720"><text:span text:style-name="T721">8.1</text:span><text:span text:style-name="T722">. nustatyti įvairių apsaugos priemonių taikymo lygiai;</text:span></text:p>
      <text:p text:style-name="P723"><text:span text:style-name="T724">8.2</text:span><text:span text:style-name="T725">. planai, susiję su ekstremaliomis situacijomis, ir nustatytos avarinio planavimo zonos;</text:span></text:p>
      <text:p text:style-name="P726"><text:span text:style-name="T727">8.3</text:span><text:span text:style-name="T728">. priemonės, skirtos operatyviai keistis informacija su kitomis ES valstybėmis, dvišaliai ar daugiašaliai susitarimai, ekstremalių situacijų valdymo planų koordinavimas ir savitarpio pagalba;</text:span></text:p>
      <text:p text:style-name="P729"><text:span text:style-name="T730">8.4</text:span><text:span text:style-name="T731">. ekstremalių situacijų valdymo planų patikrinimo (išbandymo), ypač nurodant kitų ES valstybių dalyvavimą, procedūros.<text:s/></text:span></text:p>
      <text:p text:style-name="P732"><text:span text:style-name="T733">9</text:span><text:span text:style-name="T734">. Aplinkos stebėsenos sistemos aprašas:</text:span></text:p>
      <text:p text:style-name="P735"><text:span text:style-name="T736">9.1</text:span><text:span text:style-name="T737">. jonizuojančiosios spinduliuotės intensyvumo (išorinės dozės galios) stebėsena;</text:span></text:p>
      <text:p text:style-name="P738"><text:span text:style-name="T739">9.2</text:span><text:span text:style-name="T740">. aplinkos oro, vandens, dirvožemio ir maisto produktų užterštumo radionuklidais stebėsena, kurią atlieka ūkio subjektas ir (ar) reguliuojančiosios institucijos;</text:span></text:p>
      <text:p text:style-name="P741"><text:span text:style-name="T742">9.3</text:span><text:span text:style-name="T743">. patvirtintos stebėsenos programos, stebėsenos organizavimas, ėminių tipai ir ėmimo dažniai, įranga, naudojama aplinkos stebėsenai atlikti normalaus eksploatavimo sąlygomis ir avarijų atvejais, bendradarbiavimo su kaimyninėmis ES valstybėmis procedūros.</text:span></text:p>
      <text:p text:style-name="P744"><text:span text:style-name="T745">10</text:span><text:span text:style-name="T746">. Uždaryto kapinyno radiologinis poveikis<text:s/></text:span><text:span text:style-name="T747">c</text:span><text:span text:style-name="T748">:</text:span></text:p>
      <text:p text:style-name="P749"><text:span text:style-name="T750">10.1</text:span><text:span text:style-name="T751">. ilgalaikės saugos užtikrinimo koncepcija – radionuklidus sulaikantys barjerai, jų patikimumas visiems radioaktyviosiose atliekose esantiems radionuklidams ar jų daliai;</text:span></text:p>
      <text:p text:style-name="P752"><text:span text:style-name="T753">10.2</text:span><text:span text:style-name="T754">. kapinyno priimtinumo kriterijai:</text:span></text:p>
      <text:p text:style-name="P755"><text:span text:style-name="T756">10.2.1</text:span><text:span text:style-name="T757">. kiekybiniai ir kokybiniai saugos indikatoriai;</text:span></text:p>
      <text:p text:style-name="P758"><text:span text:style-name="T759">10.2.2</text:span><text:span text:style-name="T760">. kritinės grupės;</text:span></text:p>
      <text:p text:style-name="P761"><text:span text:style-name="T762">10.2.3</text:span><text:span text:style-name="T763">. išnagrinėtas laikotarpis, kuriuo taikyti saugos indikatoriai;</text:span></text:p>
      <text:p text:style-name="P764"><text:span text:style-name="T765">10.3</text:span><text:span text:style-name="T766">. ilgalaikiam kapinyno poveikiui vertinti naudotos techninės priemonės:</text:span></text:p>
      <text:p text:style-name="P767"><text:span text:style-name="T768">10.3.1</text:span><text:span text:style-name="T769">. išnagrinėti scenarijai; įvykiai ir procesai, į kuriuos atsižvelgta ir neatsižvelgta vertinant kapinyno poveikį;</text:span></text:p>
      <text:p text:style-name="P770"><text:span text:style-name="T771">10.3.2</text:span><text:span text:style-name="T772">. taikyti poveikio vertinimo metodai;</text:span></text:p>
      <text:p text:style-name="P773"><text:span text:style-name="T774">10.3.3</text:span><text:span text:style-name="T775">. neapibrėžtumai, paklaidų priežastys ir paklaidų vertinimo metodai;</text:span></text:p>
      <text:p text:style-name="P776"><text:span text:style-name="T777">10.3.4</text:span><text:span text:style-name="T778">. poveikio vertinimo atnaujinimas (peržiūra) kapinyną eksploatuojant ar uždarant;</text:span></text:p>
      <text:p text:style-name="P779"><text:span text:style-name="T780">10.4</text:span><text:span text:style-name="T781">. ilgalaikio poveikio vertinimo rezultatai:<text:s/></text:span></text:p>
      <text:p text:style-name="P782"><text:span text:style-name="T783">10.4.1</text:span><text:span text:style-name="T784">. svarbiausiosios kapinyno aplinkos ir kitų ES valstybių gyventojų apšvitos trasos;</text:span></text:p>
      <text:p text:style-name="P785"><text:span text:style-name="T786">10.4.2</text:span><text:span text:style-name="T787">. nustatytas išmetamų radionuklidų kiekis, intensyvumas ir išmetimų laikas, dujų ir gruntinio vandens apykaita uždarius kapinyną;</text:span></text:p>
      <text:p text:style-name="P788"><text:span text:style-name="T789">10.4.3</text:span><text:span text:style-name="T790">. suaugusiųjų, vaikų ir kūdikių, gyvenančių kitose ES valstybėse, didžiausi apšvitos lygiai, nustatyti atsižvelgiant į visas reikšmingas apšvitos trasas;</text:span></text:p>
      <text:p text:style-name="P791"><text:span text:style-name="T792">10.4.4</text:span><text:span text:style-name="T793">. skaičiavimų paklaidų vertinimas;</text:span></text:p>
      <text:p text:style-name="P794"><text:span text:style-name="T795">10.5</text:span><text:span text:style-name="T796">. licencijavimo procedūra:</text:span></text:p>
      <text:p text:style-name="P797"><text:span text:style-name="T798">10.5.1</text:span><text:span text:style-name="T799">. licencijavimo procedūrų aprašas;</text:span></text:p>
      <text:p text:style-name="P800"><text:span text:style-name="T801">10.5.2</text:span><text:span text:style-name="T802">. apribojimai (sąlygos), kuriuos numatoma įtraukti į licenciją;</text:span></text:p>
      <text:p text:style-name="P803"><text:span text:style-name="T804">10.6</text:span><text:span text:style-name="T805">. pasiūlymai dėl vietovės tvarkymo uždarius kapinyną:</text:span></text:p>
      <text:p text:style-name="P806"><text:span text:style-name="T807">10.6.1</text:span><text:span text:style-name="T808">. stebėsena;</text:span></text:p>
      <text:p text:style-name="P809"><text:span text:style-name="T810">10.6.2</text:span><text:span text:style-name="T811">. registro (archyvo) forma ir tvarkymas.<text:s/></text:span></text:p>
      <text:p text:style-name="P812"/>
      <text:p text:style-name="P813"><text:span text:style-name="T814">a</text:span><text:span text:style-name="T815"> Punktas taikomas tik 1 priedo 1–8 punktuose nurodytai veiklai.</text:span></text:p>
      <text:p text:style-name="P816"><text:span text:style-name="T817">b</text:span><text:span text:style-name="T818"> Punktas taikomas tik 1 priedo 9 punkte nurodytai veiklai.</text:span></text:p>
      <text:p text:style-name="P819"><text:span text:style-name="T820">c</text:span><text:span text:style-name="T821"> Punktas taikomas tik 1 priedo 10 punkte nurodytai veiklai.</text:span></text:p>
      <text:p text:style-name="P822"><text:span text:style-name="T823">______________</text:span></text:p>
      <text:soft-page-break/>
      <text:p text:style-name="P824">Duomenų apie veiklą, susijusią su<text:s/></text:p>
      <text:p text:style-name="P833">radioaktyviųjų atliekų šalinimu, teikimo<text:s/></text:p>
      <text:p text:style-name="P834">Europos Bendrijų Komisijai tvarkos aprašo</text:p>
      <text:p text:style-name="P835">3<text:s/>priedas</text:p>
      <text:p text:style-name="P836">(Lietuvos Respublikos Vyriausybės 2007 m.<text:s/></text:p>
      <text:p text:style-name="P837">gegužės 9 d. nutarimo Nr. 461 redakcija)</text:p>
      <text:p text:style-name="P838"/>
      <text:p text:style-name="P839"><text:span text:style-name="T840">DUOMENYS, TEIKIAMI KEIČIANT VEIKLĄ</text:span></text:p>
      <text:p text:style-name="P841"/>
      <text:p text:style-name="P842"><text:span text:style-name="T843">1</text:span><text:span text:style-name="T844">. Įrenginio pavadinimas ir vieta.</text:span></text:p>
      <text:p text:style-name="P845"><text:span text:style-name="T846">2</text:span><text:span text:style-name="T847">. Komisijos pateiktos išvados data.</text:span></text:p>
      <text:p text:style-name="P848"><text:span text:style-name="T849">3</text:span><text:span text:style-name="T850">. Trumpas veiklos pakeitimo aprašymas.</text:span></text:p>
      <text:p text:style-name="P851"><text:span text:style-name="T852">4</text:span><text:span text:style-name="T853">. Anksčiau patvirtinti ribiniai išmetamų į aplinką radionuklidų aktyvumai:</text:span></text:p>
      <text:p text:style-name="P854"><text:span text:style-name="T855">4.1</text:span><text:span text:style-name="T856">. į aplinkos orą;</text:span></text:p>
      <text:p text:style-name="P857"><text:span text:style-name="T858">4.2</text:span><text:span text:style-name="T859">. į vandenį;</text:span></text:p>
      <text:p text:style-name="P860"><text:span text:style-name="T861">4.3</text:span><text:span text:style-name="T862">. kietos radioaktyviosios atliekos.</text:span></text:p>
      <text:p text:style-name="P863"><text:span text:style-name="T864">5</text:span><text:span text:style-name="T865">. Nauji patvirtinti ribiniai išmetamų į aplinką radionuklidų aktyvumai:</text:span></text:p>
      <text:p text:style-name="P866"><text:span text:style-name="T867">5.1</text:span><text:span text:style-name="T868">. į aplinkos orą;</text:span></text:p>
      <text:p text:style-name="P869"><text:span text:style-name="T870">5.2</text:span><text:span text:style-name="T871">. į vandenį;</text:span></text:p>
      <text:p text:style-name="P872"><text:span text:style-name="T873">5.3</text:span><text:span text:style-name="T874">. kietosios radioaktyviosios atliekos.</text:span></text:p>
      <text:p text:style-name="P875"><text:span text:style-name="T876">6</text:span><text:span text:style-name="T877">. Naujų ribinių (į aplinkos orą ir vandenį išmetamų) radionuklidų aktyvumų pasekmės kitų ES valstybių gyventojams.</text:span></text:p>
      <text:p text:style-name="P878"><text:span text:style-name="T879">7</text:span><text:span text:style-name="T880">. Veiklos pakeitimo pasekmės kietųjų radioaktyviųjų atliekų šalinimui.</text:span></text:p>
      <text:p text:style-name="P881"><text:span text:style-name="T882">8</text:span><text:span text:style-name="T883">. Projektinių avarijų pasekmės, susijusios su veiklos pakeitimu.</text:span></text:p>
      <text:p text:style-name="P884"><text:span text:style-name="T885">9</text:span><text:span text:style-name="T886">. Naujų projektinių avarijų, susijusių su veiklos pakeitimu, aprašymas ir pasekmės.</text:span></text:p>
      <text:p text:style-name="P887"><text:span text:style-name="T888">10</text:span><text:span text:style-name="T889">. Avarinės parengties plano ir aplinkos stebėsenos programos pakeitimai, susiję su veiklos pakeitimu.</text:span></text:p>
      <text:p text:style-name="P890"><text:span text:style-name="T89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fo:margin-right="0.25in">
        <style:tab-stops>
          <style:tab-stop style:type="center" style:position="2.884in"/>
          <style:tab-stop style:type="right" style:position="5.768in"/>
        </style:tab-stops>
      </style:paragraph-properties>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fo:margin-right="0.25in">
        <style:tab-stops>
          <style:tab-stop style:type="center" style:position="2.884in"/>
          <style:tab-stop style:type="right" style:position="5.768in"/>
        </style:tab-stops>
      </style:paragraph-properties>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fo:margin-right="0.25in">
        <style:tab-stops>
          <style:tab-stop style:type="center" style:position="2.884in"/>
          <style:tab-stop style:type="right" style:position="5.768in"/>
        </style:tab-stops>
      </style:paragraph-properties>
    </style:style>
    <style:style style:name="F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236"><draw:frame draw:style-name="F237" text:anchor-type="paragraph" svg:y="0.0006in" draw:z-index="0"><draw:text-box fo:min-height="0in" fo:min-width="0in"><text:p text:style-name="P235"><text:span text:style-name="T238"><text:page-number text:fixed="false">5</text:page-number></text:span></text:p></draw:text-box></draw:frame></text:p>
        <text:p text:style-name="P239"/>
      </style:header>
      <style:footer>
        <text:p text:style-name="P240"/>
      </style:footer>
    </style:master-page>
    <style:master-page style:next-style-name="MP3" style:name="MPF3" style:page-layout-name="PL3">
      <style:header>
        <text:p text:style-name="P241"/>
      </style:header>
      <style:footer>
        <text:p text:style-name="P242"/>
      </style:footer>
    </style:master-page>
    <style:master-page style:name="MP4" style:page-layout-name="PL4">
      <style:header>
        <text:p text:style-name="P826"><draw:frame draw:style-name="F827" text:anchor-type="paragraph" svg:y="0.0006in" draw:z-index="0"><draw:text-box fo:min-height="0in" fo:min-width="0in"><text:p text:style-name="P825"><text:span text:style-name="T828"><text:page-number text:fixed="false">5</text:page-number></text:span></text:p></draw:text-box></draw:frame></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08:45:00Z</meta:creation-date>
    <dc:date>2020-12-15T08:45:00Z</dc:date>
    <meta:template xlink:href="Normal.dotm" xlink:type="simple"/>
    <meta:editing-cycles>2</meta:editing-cycles>
    <meta:editing-duration>PT0S</meta:editing-duration>
    <meta:document-statistic meta:page-count="10" meta:paragraph-count="168" meta:word-count="3190" meta:character-count="26661" meta:row-count="738" meta:non-whitespace-character-count="23639"/>
  </office:meta>
</office:document-meta>
</file>