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ableColumn41" style:family="table-column">
      <style:table-column-properties style:column-width="0.4222in"/>
    </style:style>
    <style:style style:name="TableColumn42" style:family="table-column">
      <style:table-column-properties style:column-width="1.7618in"/>
    </style:style>
    <style:style style:name="TableColumn43" style:family="table-column">
      <style:table-column-properties style:column-width="4.5083in"/>
    </style:style>
    <style:style style:name="Table40" style:family="table">
      <style:table-properties style:width="6.6923in" fo:margin-left="0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T46" style:parent-style-name="DefaultParagraphFont" style:family="text">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3 M. GEGUŽĖS 30 D. ĮSAKYMO NR. 268 „DĖL ATLIEKAS NAUDOJANČIŲ AR EKSPORTUOJANČIŲ ĮMONIŲ, TURINČIŲ TEISĘ IŠDUOTI PAŽYMAS, SĄRAŠO PATVIRTINIMO“ PAKEITIMO</text:p>
      <text:p text:style-name="P15"/>
      <text:p text:style-name="P16">2003 m. spalio 13 d. Nr. 499</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pakeičiu</text:span><text:span text:style-name="T28"><text:s/>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9">42-386</text:span></text:a><text:span text:style-name="T30">, Nr.<text:s/></text:span><text:a xlink:href="https://www.e-tar.lt/portal/lt/legalAct/TAR.8F96C555A054" office:target-frame-name="_blank" xlink:show="new"><text:span text:style-name="T31">54-511</text:span></text:a><text:span text:style-name="T32">, Nr.<text:s/></text:span><text:a xlink:href="https://www.e-tar.lt/portal/lt/legalAct/TAR.524877137912" office:target-frame-name="_blank" xlink:show="new"><text:span text:style-name="T33">62-608</text:span></text:a><text:span text:style-name="T34">, Nr.<text:s/></text:span><text:a xlink:href="https://www.e-tar.lt/portal/lt/legalAct/TAR.DB02A2DF871F" office:target-frame-name="_blank" xlink:show="new"><text:span text:style-name="T35">70-665</text:span></text:a><text:span text:style-name="T36">, Nr.<text:s/></text:span><text:a xlink:href="https://www.e-tar.lt/portal/lt/legalAct/TAR.F4E94FA5D4BA" office:target-frame-name="_blank" xlink:show="new"><text:span text:style-name="T37">71-676</text:span></text:a><text:span text:style-name="T38">), 8 punktą ir išdėstau jį taip:</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Eil. Nr.</text:span></text:p>
          </table:table-cell>
          <table:table-cell table:style-name="TableCell47">
            <text:p text:style-name="P48">Įmonės pavadinimas, adresas, tel. Nr.</text:p>
          </table:table-cell>
          <table:table-cell table:style-name="TableCell49">
            <text:p text:style-name="P50">Atliekų pavadinimas</text:p>
          </table:table-cell>
        </table:table-row>
        <table:table-row table:style-name="TableRow51">
          <table:table-cell table:style-name="TableCell52">
            <text:p text:style-name="P53">8.</text:p>
          </table:table-cell>
          <table:table-cell table:style-name="TableCell54">
            <text:p text:style-name="P55">AB „Žalvaris“, Palemono g.1, Kaunas, tel. (8 37) 49 02 60</text:p>
          </table:table-cell>
          <table:table-cell table:style-name="TableCell56">
            <text:p text:style-name="P57">Akumuliatoriai, vidaus degimo variklių degalų ir tepalų filtrai, plastikinė pakuotė, automobilių hidrauliniai (tepaliniai) amortizatoriai, metalinė pakuotė, vidaus degimo variklių įsiurbimo oro filtrai</text:p>
          </table:table-cell>
        </table:table-row>
      </table:table>
      <text:p text:style-name="P58"/>
      <text:p text:style-name="P59"/>
      <text:p text:style-name="P60"/>
      <text:p text:style-name="P61"><text:span text:style-name="T62">APLINKOS MINISTRAS</text:span><text:span text:style-name="T63"><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06:41:00Z</meta:creation-date>
    <dc:date>2017-08-09T06:41:00Z</dc:date>
    <meta:template xlink:href="Normal.dotm" xlink:type="simple"/>
    <meta:editing-cycles>2</meta:editing-cycles>
    <meta:editing-duration>PT0S</meta:editing-duration>
    <meta:document-statistic meta:page-count="1" meta:paragraph-count="23" meta:word-count="265" meta:character-count="1950" meta:row-count="71" meta:non-whitespace-character-count="1708"/>
  </office:meta>
</office:document-meta>
</file>