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font-weight="bold" style:font-weight-asian="bold"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font-weight="bold" style:font-weight-asian="bold" fo:text-transform="uppercase"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font-weight="bold" style:font-weight-asian="bold" fo:text-transform="uppercase"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PRIEŠGAISRINĖS APSAUGOS IR GELBĖJIMO DEPARTAMENTO PRIE LIETUVOS RESPUBLIKOS VIDAUS REIKALŲ MINISTERIJOS DIREKTORIUS</text:span></text:p>
      <text:p text:style-name="P12"/>
      <text:p text:style-name="P13">Į S A K Y M A S</text:p>
      <text:p text:style-name="P14">DĖL LAIKINŲJŲ PRIEŠGAISRINĖS SAUGOS REIKALAVIMŲ ATVIROMS NAUDOTŲ PADANGŲ IR GUMOS ATLIEKŲ SAUGOJIMO AIKŠTELĖMS PATVIRTINIMO</text:p>
      <text:p text:style-name="P15"/>
      <text:p text:style-name="P16">2002 m. rugpjūčio 20 d. Nr. 136</text:p>
      <text:p text:style-name="P17">Vilnius</text:p>
      <text:p text:style-name="P18"/>
      <text:p text:style-name="P19"><text:span text:style-name="T20">Vadovaudamasis Lietuvos Respublikos Vyriausybės 1999 m. gruodžio 23 d. nutarimu Nr. 1462 „Dėl Valstybinės priešgaisrinės priežiūros nuostatų patvirtinimo“ (Žin., 1999, Nr.<text:s/></text:span><text:a xlink:href="https://www.e-tar.lt/portal/lt/legalAct/TAR.31DC148E4C26" office:target-frame-name="_blank" xlink:show="new"><text:span text:style-name="T21">110-3232</text:span></text:a><text:span text:style-name="T22">) patvirtintų Valstybinės priešgaisrinės priežiūros nuostatų 13.3 punktu ir Vidaus reikalų ministerijos 1997 m. vasario 14 d. įsakymu Nr. 59 „Dėl Bendrųjų priešgaisrinės saugo</text:span><text:span text:style-name="T23">s taisyklių patvirtinimo ir įsigaliojimo“ (Žin., 1997, Nr.<text:s/></text:span><text:a xlink:href="https://www.e-tar.lt/portal/lt/legalAct/TAR.0A022953843F" office:target-frame-name="_blank" xlink:show="new"><text:span text:style-name="T24">16-358</text:span></text:a><text:span text:style-name="T25">, Nr.<text:s/></text:span><text:a xlink:href="https://www.e-tar.lt/portal/lt/legalAct/TAR.0A022953843F" office:target-frame-name="_blank" xlink:show="new"><text:span text:style-name="T26">102-2577</text:span></text:a><text:span text:style-name="T27">; 2000, Nr.<text:s/></text:span><text:a xlink:href="https://www.e-tar.lt/portal/lt/legalAct/TAR.BBBB076BF294" office:target-frame-name="_blank" xlink:show="new"><text:span text:style-name="T28">70-2088</text:span></text:a><text:span text:style-name="T29">) patvirtintų Bendrųjų priešgaisrinės saugos taisyklių (BPST 01-97) 1.4 punktu,</text:span></text:p>
      <text:p text:style-name="P30"><text:span text:style-name="T31">tvirtinu</text:span><text:span text:style-name="T32"><text:s/>Laikinuosius priešgaisrinės saugos reikalavimus atviroms naudotų padangų ir gumos atli</text:span><text:span text:style-name="T33">ekų saugojimo aikštelėms (pridedama).</text:span></text:p>
      <text:p text:style-name="P34"/>
      <text:p text:style-name="P35"/>
      <text:p text:style-name="P36"><text:span text:style-name="T37">DIREKTORIUS</text:span></text:p>
      <text:p text:style-name="P38">VYRIAUSIASIS VALSTYBINĖS PRIEŠGAISRINĖS</text:p>
      <text:p text:style-name="P39">PRIEŽIŪROS INSPEKTORIUS<text:tab/>KAZYS ZULONAS</text:p>
      <text:p text:style-name="P40"><text:span text:style-name="T41">______________</text:span></text:p>
      <text:soft-page-break/>
      <text:p text:style-name="P42"><text:span text:style-name="T43">PATVIRTINTA</text:span></text:p>
      <text:p text:style-name="P44">Priešgaisrinės apsaugos ir gelbėjimo</text:p>
      <text:p text:style-name="P45">departamento direktoriaus</text:p>
      <text:p text:style-name="P46">2002 m. rugpjūčio 20 d.<text:s/>įsakymu Nr. 136</text:p>
      <text:p text:style-name="P47"/>
      <text:p text:style-name="P48"><text:span text:style-name="T49">LAIKINIEJI PRIEŠGAISRINĖS SAUGOS REIKALAVIMAI ATVIROMS NAUDOTŲ PADANGŲ IR GUMOS ATLIEKŲ SAUGOJIMO AIKŠTELĖMS</text:span></text:p>
      <text:p text:style-name="P50"/>
      <text:p text:style-name="P51"><text:span text:style-name="T52">1</text:span><text:span text:style-name="T53">. Atviros naudotų padangų ir gumos atliekų saugojimo aikštelės (toliau – aikštelė) savininkas, valdytojas, naudotojas<text:s/></text:span><text:span text:style-name="T54">privalo parengti ir su valstybinės priešgaisrinės priežiūros pareigūnais suderinti padangų, gumos atliekų sandėliavimo schemą.</text:span></text:p>
      <text:p text:style-name="P55"><text:span text:style-name="T56">2</text:span><text:span text:style-name="T57">. Sandėliuojamų padangų, gumos atliekų rietuvėms išdėstyti taikomi šie reikalavimai:</text:span></text:p>
      <text:p text:style-name="P58"><text:span text:style-name="T59">2.1</text:span><text:span text:style-name="T60">. rietuvės ilgis ir plotis turi bū</text:span><text:span text:style-name="T61">ti ne didesnis kaip 10 m, aukštis – ne didesnis kaip 3 m;</text:span></text:p>
      <text:p text:style-name="P62"><text:span text:style-name="T63">2.3</text:span><text:span text:style-name="T64">. tarpai tarp rietuvių turi būti ne siauresni kaip 10 m, o tarp rietuvių ir tvoros – ne siauresni kaip 5 m.</text:span></text:p>
      <text:p text:style-name="P65"><text:span text:style-name="T66">3</text:span><text:span text:style-name="T67">. Aikštelės teritoriją būtina aptverti ne žemesne kaip 2 m aukščio tvora, jo</text:span><text:span text:style-name="T68">je įrengti ne mažiau kaip 2 įvažiavimus (priešingose aikštelės pusėse).</text:span></text:p>
      <text:p text:style-name="P69"><text:span text:style-name="T70">4</text:span><text:span text:style-name="T71">. Išoriniu aikštelės teritorijos perimetru turi būti įrengta ne siauresnė kaip 1,5 m pločio mineralizuota juosta.</text:span></text:p>
      <text:p text:style-name="P72"><text:span text:style-name="T73">5</text:span><text:span text:style-name="T74">. Aikštelės teritorija turi būti laiku nušienauta, o nupjaut</text:span><text:span text:style-name="T75">a žolė išgabenta iš aikštelės teritorijos.</text:span></text:p>
      <text:p text:style-name="P76"><text:span text:style-name="T77">6</text:span><text:span text:style-name="T78">. Aikštelės teritorijoje draudžiama rūkyti, naudoti atvirą ugnį. Joje turi būti tai nurodantys gaisrinės saugos ženklai.</text:span></text:p>
      <text:p text:style-name="P79"><text:span text:style-name="T80">7</text:span><text:span text:style-name="T81">. Aikštelėje pagal norminių dokumentų reikalavimus turi būti įrengti apsaugos nuo<text:s/></text:span><text:span text:style-name="T82">žaibo įrenginiai.</text:span></text:p>
      <text:p text:style-name="P83"><text:span text:style-name="T84">8</text:span><text:span text:style-name="T85">. Aikštelės teritorijoje turi būti ištisą parą budima, veikti telefoninis ryšys.</text:span></text:p>
      <text:p text:style-name="P86"><text:span text:style-name="T87">9</text:span><text:span text:style-name="T88">. Aikštelėje turi būti ne mažiau pirminių gaisro gesinimo priemonių, nei nurodyta Bendrųjų priešgaisrinės saugos taisyklių (BPST 01-97) 3 priede.</text:span></text:p>
      <text:p text:style-name="P89"><text:span text:style-name="T90">10</text:span><text:span text:style-name="T91">. Jei arti nėra natūralių gaisrui gesinti pritaikytų vandens šaltinių, būtina įrengti ne mažiau kaip du dirbtinius vandens rezervuarus. Vandens kiekis rezervuaruose turi tenkinti vandens poreikį gaisrui gesinti, apskaičiuotą pagal RSN 136-92 „Vandens<text:s/></text:span><text:span text:style-name="T92">teikimas. Išoriniai tinklai ir statiniai. Priešgaisriniai reikalavimai“ 3 lentelę (kaip V atsparumo ugniai C gamybos kategorijos pastatams).</text:span></text:p>
      <text:p text:style-name="P93"><text:span text:style-name="T94">11</text:span><text:span text:style-name="T95">. Aikštelės teritorijoje gaisrui gesinti turi būti sukaupta smėlio arba žvyro atsarga.</text:span></text:p>
      <text:p text:style-name="P96">______________</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51:00Z</meta:creation-date>
    <dc:date>2015-06-25T21:51:00Z</dc:date>
    <meta:template xlink:href="Normal" xlink:type="simple"/>
    <meta:editing-cycles>2</meta:editing-cycles>
    <meta:editing-duration>PT0S</meta:editing-duration>
    <meta:document-statistic meta:page-count="2" meta:paragraph-count="38" meta:word-count="463" meta:character-count="3501" meta:row-count="113" meta:non-whitespace-character-count="3076"/>
  </office:meta>
</office:document-meta>
</file>