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BALANDŽIO 23 D. NUTARIMO NR. N-47 „DĖL STANDARTINIŲ TRANSPORTO PRIEMONIŲ VALDYTOJŲ CIVILINĖS ATSAKOMYBĖS PRIVALOMOJO DRAUDIMO SUTARTIES SĄLYGŲ PATVIRTINIMO“ PAKEITIMO</text:p>
      <text:p text:style-name="P12"/>
      <text:p text:style-name="P13">2004 m. spalio 26 d. Nr. N-127</text:p>
      <text:p text:style-name="P14">Vilnius</text:p>
      <text:p text:style-name="P15"/>
      <text:p text:style-name="P16"><text:span text:style-name="T17">Lietuvos Respublikos draudimo priežiūros komisija<text:s/></text:span><text:span text:style-name="T18">nutari</text:span><text:span text:style-name="T19">a:</text:span></text:p>
      <text:p text:style-name="P20"><text:span text:style-name="T21">Pakeisti Standartinių transporto priemonių valdytojų civilinės atsakomybės privalomojo draudimo sutarties sąlygų, patvirtintų Lietuvos Respublikos draudimo priežiūros komisijos 2004 m. balandžio 23 d. nutarimu Nr. N-47 „Dėl Standartinių transporto priemonių valdytojų civilinės atsakomybės privalomojo draudimo sutarties sąlygų patvirtinimo“ (Žin., 2004, Nr.<text:s/></text:span><text:a xlink:href="https://www.e-tar.lt/portal/lt/legalAct/TAR.ADA5C20693D9" office:target-frame-name="_blank" xlink:show="new"><text:span text:style-name="T22">63-2286</text:span></text:a><text:span text:style-name="T23">), 25 punktą ir išdėstyti jį taip:</text:span></text:p>
      <text:p text:style-name="P24"><text:span text:style-name="T25">„</text:span><text:span text:style-name="T26">25</text:span><text:span text:style-name="T27">. Transporto priemonės valdytojas neturi teisės sudaryti dėl tos pačios transporto priemonės kelių transporto priemonių valdytojų civilinės atsakomybės privalomojo draudimo sutarčių, galiojančių vienu metu. Jeigu yra sudarytos kelios draudimo sutartys, įsigaliojus naujai draudimo sutarčiai, prieš tai dėl tos pačios transporto priemonės sudaryta draudimo sutartis pasibaigia. Draudimo sutarties galiojimo laikotarpiu draudikas negali sudaryti tokią pat draudimo apsaugą suteikiančią draudimo sutartį tam pačiam ar iš dalies sutampančiam laikotarpiui. Jeigu tuo pačiu metu galioja transporto priemonių savininkų ir valdytojų civilinės atsakomybės privalomojo draudimo sutartis, sudaryta pagal Transporto priemonių savininkų ir valdytojų civilinės atsakomybės privalomojo draudimo įstatymo redakciją, galiojusią iki 2004 m. gegužės 1 d. (Žin., 2001, Nr.<text:s/></text:span><text:a xlink:href="https://www.e-tar.lt/portal/lt/legalAct/TAR.4961DA7FA79F" office:target-frame-name="_blank" xlink:show="new"><text:span text:style-name="T28">56-1977</text:span></text:a><text:span text:style-name="T29">), ir transporto priemonių valdytojų civilinės atsakomybės privalomojo draudimo sutartis, sudaryta pagal Transporto priemonių valdytojų civilinės atsakomybės privalomojo draudimo įstatymo redakciją, įsigaliojusią nuo 2004 m. gegužės 1 d. (Žin., 2004, Nr.<text:s/></text:span><text:a xlink:href="https://www.e-tar.lt/portal/lt/legalAct/TAR.291CCA046F0D" office:target-frame-name="_blank" xlink:show="new"><text:span text:style-name="T30">46-1498</text:span></text:a><text:span text:style-name="T31">), tai:</text:span></text:p>
      <text:p text:style-name="P32"><text:span text:style-name="T33">25.1</text:span><text:span text:style-name="T34">. įvykus draudiminiam įvykiui, draudiminį įvykį administruoja ir visą išmoką moka draudikas, į kurį nukentėjęs trečiasis asmuo kreipiasi pirmiau. Draudikai tarpusavyje atsiskaito išmokėjus išmoką. Suma, mokėtina vieno draudiko kitam draudikui, nustatoma taikant</text:span><text:span text:style-name="T35"><text:s/></text:span><text:span text:style-name="T36">dvigubo draudimo taisykles (Civilinio kodekso 6.1001 straipsnio 4 dalis) bei reikalavimo perėjimo regreso tvarka nuostatas (Civilio kodekso 6.111–6.114 straipsniai);</text:span></text:p>
      <text:p text:style-name="P37"><text:span text:style-name="T38">25.2</text:span><text:span text:style-name="T39">. pasibaigus transporto priemonių valdytojų civilinės atsakomybės privalomojo draudimo sutarčiai, sudarytai pagal Transporto priemonių valdytojų civilinės atsakomybės privalomojo draudimo įstatymo redakciją, įsigaliojusią nuo 2004 m. gegužės 1 d., transporto priemonių savininkų ir valdytojų civilinės atsakomybės privalomojo draudimo sutartis, sudaryta pagal Transporto priemonių savininkų ir valdytojų civilinės atsakomybės privalomojo draudimo įstatymo redakciją, galiojusią iki 2004 m. gegužės 1 d., galioja toliau, jei jos galiojimo terminas nėra pasibaigęs.“</text:span></text:p>
      <text:p text:style-name="P40"/>
      <text:p text:style-name="P41"/>
      <text:p text:style-name="P42"><text:span text:style-name="T43">LIETUVOS RESPUBLIKOS DRAUDIMO</text:span></text:p>
      <text:p text:style-name="P44">PRIEŽIŪROS KOMISIJOS PIRMININKAS<text:tab/>EDVINAS VASILIS-VASILI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09:15:00Z</meta:creation-date>
    <dc:date>2016-03-14T09:15:00Z</dc:date>
    <meta:template xlink:href="Normal" xlink:type="simple"/>
    <meta:editing-cycles>2</meta:editing-cycles>
    <meta:editing-duration>PT0S</meta:editing-duration>
    <meta:document-statistic meta:page-count="1" meta:paragraph-count="14" meta:word-count="399" meta:character-count="3294" meta:row-count="69" meta:non-whitespace-character-count="2909"/>
  </office:meta>
</office:document-meta>
</file>