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indent="3.543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55in"/>
    </style:style>
    <style:style style:name="T176" style:parent-style-name="DefaultParagraphFont" style:family="text">
      <style:text-properties fo:color="#000000" fo:letter-spacing="-0.0055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color="#000000"/>
    </style:style>
    <style:style style:name="T196" style:parent-style-name="DefaultParagraphFont" style:family="text">
      <style:text-properties fo:color="#000000" fo:letter-spacing="-0.002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break-before="page" fo:text-indent="3.543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indent="3.543in"/>
      <style:text-properties fo:color="#000000" fo:hyphenate="false"/>
    </style:style>
    <style:style style:name="P313" style:parent-style-name="Normal" style:family="paragraph">
      <style:paragraph-properties fo:widows="0" fo:orphans="0" fo:text-indent="3.54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font-weight="bold" style:font-weight-asian="bold" style:font-weight-complex="bold" fo:color="#000000" fo:letter-spacing="-0.0006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06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font-weight="bold" style:font-weight-asian="bold" style:font-weight-complex="bold"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letter-spacing="-0.0055in"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55in"/>
    </style:style>
    <style:style style:name="T456" style:parent-style-name="DefaultParagraphFont" style:family="text">
      <style:text-properties fo:color="#000000" fo:letter-spacing="-0.0055in"/>
    </style:style>
    <style:style style:name="T457" style:parent-style-name="DefaultParagraphFont" style:family="text">
      <style:text-properties fo:color="#000000" fo:letter-spacing="-0.0055in"/>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master-page-name="MP1" style:family="paragraph">
      <style:paragraph-properties fo:break-before="page" fo:margin-left="6.25in" fo:text-indent="-0.002in">
        <style:tab-stops/>
      </style:paragraph-properties>
    </style:style>
    <style:style style:name="P939" style:parent-style-name="Normal" style:family="paragraph">
      <style:paragraph-properties fo:margin-left="6.25in" fo:text-indent="-0.002in">
        <style:tab-stops/>
      </style:paragraph-properties>
    </style:style>
    <style:style style:name="T940" style:parent-style-name="DefaultParagraphFont" style:family="text">
      <style:text-properties style:font-name-complex="Tahoma"/>
    </style:style>
    <style:style style:name="T941" style:parent-style-name="DefaultParagraphFont" style:family="text">
      <style:text-properties style:font-name-complex="Tahoma"/>
    </style:style>
    <style:style style:name="P942" style:parent-style-name="Normal" style:family="paragraph">
      <style:paragraph-properties fo:text-align="justify"/>
      <style:text-properties style:font-name-complex="Tahoma"/>
    </style:style>
    <style:style style:name="P943" style:parent-style-name="Normal" style:family="paragraph">
      <style:paragraph-properties fo:text-align="center"/>
    </style:style>
    <style:style style:name="T944" style:parent-style-name="DefaultParagraphFont" style:family="text">
      <style:text-properties style:font-name-complex="Tahoma" style:font-weight-complex="bold"/>
    </style:style>
    <style:style style:name="T945" style:parent-style-name="DefaultParagraphFont" style:family="text">
      <style:text-properties style:font-name-complex="Tahoma" style:font-weight-complex="bold"/>
    </style:style>
    <style:style style:name="P946" style:parent-style-name="Normal" style:family="paragraph">
      <style:text-properties style:font-name-complex="Tahoma" style:font-weight-complex="bold" fo:text-transform="uppercase"/>
    </style:style>
    <style:style style:name="P947" style:parent-style-name="Normal" style:family="paragraph">
      <style:paragraph-properties fo:text-align="center"/>
    </style:style>
    <style:style style:name="T948" style:parent-style-name="DefaultParagraphFont" style:family="text">
      <style:text-properties style:font-name="Times New Roman Bold" fo:font-weight="bold" style:font-weight-asian="bold" fo:font-variant="small-caps"/>
    </style:style>
    <style:style style:name="P949" style:parent-style-name="Normal" style:family="paragraph">
      <style:text-properties fo:font-weight="bold" style:font-weight-asian="bold"/>
    </style:style>
    <style:style style:name="P950" style:parent-style-name="Normal" style:family="paragraph">
      <style:paragraph-properties fo:text-align="justify"/>
    </style:style>
    <style:style style:name="T951" style:parent-style-name="DefaultParagraphFont" style:family="text">
      <style:text-properties style:font-name-complex="Tahoma"/>
    </style:style>
    <style:style style:name="T952" style:parent-style-name="DefaultParagraphFont" style:family="text">
      <style:text-properties style:font-name-complex="Tahoma"/>
    </style:style>
    <style:style style:name="T953" style:parent-style-name="DefaultParagraphFont" style:family="text">
      <style:text-properties style:font-name-complex="Tahoma"/>
    </style:style>
    <style:style style:name="P954" style:parent-style-name="Normal" style:family="paragraph">
      <style:paragraph-properties fo:text-align="justify"/>
    </style:style>
    <style:style style:name="P955" style:parent-style-name="Normal" style:family="paragraph">
      <style:paragraph-properties fo:text-align="justify">
        <style:tab-stops>
          <style:tab-stop style:type="left" style:position="0in"/>
        </style:tab-stops>
      </style:paragraph-properties>
    </style:style>
    <style:style style:name="T956" style:parent-style-name="DefaultParagraphFont" style:family="text">
      <style:text-properties style:font-name-complex="Tahoma" fo:text-transform="uppercase" style:font-size-complex="12pt"/>
    </style:style>
    <style:style style:name="T957" style:parent-style-name="DefaultParagraphFont" style:family="text">
      <style:text-properties style:font-name-complex="Tahoma" fo:text-transform="uppercase" style:font-size-complex="12pt"/>
    </style:style>
    <style:style style:name="T958" style:parent-style-name="DefaultParagraphFont" style:family="text">
      <style:text-properties style:font-name-complex="Tahoma" style:font-size-complex="12pt"/>
    </style:style>
    <style:style style:name="T959" style:parent-style-name="DefaultParagraphFont" style:family="text">
      <style:text-properties style:font-name-complex="Tahoma" style:font-size-complex="12pt"/>
    </style:style>
    <style:style style:name="P960" style:parent-style-name="Normal" style:family="paragraph">
      <style:paragraph-properties fo:text-align="justify">
        <style:tab-stops>
          <style:tab-stop style:type="left" style:position="0in"/>
        </style:tab-stops>
      </style:paragraph-properties>
    </style:style>
    <style:style style:name="T961" style:parent-style-name="DefaultParagraphFont" style:family="text">
      <style:text-properties style:font-name-complex="Tahoma" style:font-size-complex="12pt"/>
    </style:style>
    <style:style style:name="T962" style:parent-style-name="DefaultParagraphFont" style:family="text">
      <style:text-properties style:font-name-complex="Tahoma" style:font-size-complex="12pt"/>
    </style:style>
    <style:style style:name="P963" style:parent-style-name="Normal" style:family="paragraph">
      <style:paragraph-properties fo:text-align="justify">
        <style:tab-stops>
          <style:tab-stop style:type="left" style:position="0in"/>
          <style:tab-stop style:type="left" style:position="5.6666in"/>
        </style:tab-stops>
      </style:paragraph-properties>
      <style:text-properties style:font-name-complex="Tahoma" style:font-size-complex="12pt"/>
    </style:style>
    <style:style style:name="P964" style:parent-style-name="Normal" style:family="paragraph">
      <style:paragraph-properties fo:text-align="center">
        <style:tab-stops>
          <style:tab-stop style:type="left" style:position="0in"/>
          <style:tab-stop style:type="left" style:position="5.6666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name-complex="Tahoma" style:font-weight-complex="bold" style:font-size-complex="12pt"/>
    </style:style>
    <style:style style:name="P967" style:parent-style-name="Normal" style:family="paragraph">
      <style:paragraph-properties fo:text-align="justify">
        <style:tab-stops>
          <style:tab-stop style:type="left" style:position="0in"/>
        </style:tab-stops>
      </style:paragraph-properties>
      <style:text-properties style:font-name-complex="Tahoma" style:font-size-complex="12pt"/>
    </style:style>
    <style:style style:name="TableColumn969" style:family="table-column">
      <style:table-column-properties style:column-width="0.5916in" style:use-optimal-column-width="false"/>
    </style:style>
    <style:style style:name="TableColumn970" style:family="table-column">
      <style:table-column-properties style:column-width="1.8875in" style:use-optimal-column-width="false"/>
    </style:style>
    <style:style style:name="TableColumn971" style:family="table-column">
      <style:table-column-properties style:column-width="1.6458in" style:use-optimal-column-width="false"/>
    </style:style>
    <style:style style:name="TableColumn972" style:family="table-column">
      <style:table-column-properties style:column-width="1.5in" style:use-optimal-column-width="false"/>
    </style:style>
    <style:style style:name="TableColumn973" style:family="table-column">
      <style:table-column-properties style:column-width="1.875in" style:use-optimal-column-width="false"/>
    </style:style>
    <style:style style:name="TableColumn974" style:family="table-column">
      <style:table-column-properties style:column-width="1.3777in" style:use-optimal-column-width="false"/>
    </style:style>
    <style:style style:name="TableColumn975" style:family="table-column">
      <style:table-column-properties style:column-width="1.4423in" style:use-optimal-column-width="false"/>
    </style:style>
    <style:style style:name="Table968" style:family="table">
      <style:table-properties style:width="10.3201in" fo:margin-left="0.075in" table:align="lef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ext-properties style:font-name-complex="Tahoma"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fo:margin-left="0.0986in" fo:text-indent="-0.0986in">
        <style:tab-stops/>
      </style:paragraph-properties>
      <style:text-properties style:font-name-complex="Tahoma" fo:font-size="11pt" style:font-size-asian="11pt"/>
    </style:style>
    <style:style style:name="P981" style:parent-style-name="Normal" style:family="paragraph">
      <style:paragraph-properties style:snap-to-layout-grid="false" fo:text-align="center" fo:margin-left="0.0986in" fo:text-indent="-0.0986in">
        <style:tab-stops/>
      </style:paragraph-properties>
      <style:text-properties style:font-name-complex="Tahoma"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ext-properties style:font-name-complex="Tahoma"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style:text-properties style:font-name-complex="Tahoma"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50%" fo:margin-left="-0.0277in" fo:text-indent="0.0277in">
        <style:tab-stops>
          <style:tab-stop style:type="left" style:position="0.2152in"/>
        </style:tab-stops>
      </style:paragraph-properties>
      <style:text-properties style:font-name="TimesLT" style:font-name-complex="Tahoma"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text-properties style:font-name-complex="Tahoma"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text-properties style:font-name-complex="Tahoma" fo:font-size="11pt" style:font-size-asian="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text-properties style:font-name-complex="Tahoma"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text-properties style:font-name-complex="Tahoma"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ext-properties style:font-name-complex="Tahoma"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ext-properties style:font-name-complex="Tahoma"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text-properties style:font-name-complex="Tahoma"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ext-properties style:font-name-complex="Tahoma"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ext-properties style:font-name-complex="Tahoma" fo:font-size="11pt" style:font-size-asian="11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style:font-name-complex="Tahoma"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style:font-name-complex="Tahoma"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style:font-name-complex="Tahoma"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style:font-name-complex="Tahoma"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style:font-name-complex="Tahoma"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style:font-name-complex="Tahoma"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style:font-name-complex="Tahoma" fo:font-size="11pt" style:font-size-asian="11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3937in"/>
      <style:text-properties style:font-weight-complex="bold"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name-complex="Tahoma"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complex="Tahoma" style:font-size-complex="12pt"/>
    </style:style>
    <style:style style:name="P1043" style:parent-style-name="Normal" style:family="paragraph">
      <style:paragraph-properties fo:widows="0" fo:orphans="0" fo:text-align="justify"/>
      <style:text-properties style:font-name-complex="Tahoma" style:font-weight-complex="bold" fo:text-transform="uppercase" fo:color="#000000" style:font-size-complex="12pt"/>
    </style:style>
    <style:style style:name="P1044" style:parent-style-name="Normal" style:family="paragraph">
      <style:paragraph-properties fo:text-align="justify">
        <style:tab-stops>
          <style:tab-stop style:type="left" style:position="0.0986in"/>
        </style:tab-stops>
      </style:paragraph-properties>
    </style:style>
    <style:style style:name="T1045" style:parent-style-name="DefaultParagraphFont" style:family="text">
      <style:text-properties style:font-name-complex="Tahoma" fo:color="#000000" style:font-size-complex="12pt"/>
    </style:style>
    <style:style style:name="T1046" style:parent-style-name="DefaultParagraphFont" style:family="text">
      <style:text-properties style:font-name-complex="Tahoma" fo:color="#000000" style:font-size-complex="12pt"/>
    </style:style>
    <style:style style:name="T1047" style:parent-style-name="DefaultParagraphFont" style:family="text">
      <style:text-properties style:font-name-complex="Tahoma" style:font-size-complex="12pt"/>
    </style:style>
    <style:style style:name="T1048" style:parent-style-name="DefaultParagraphFont" style:family="text">
      <style:text-properties style:font-name-complex="Tahoma" fo:color="#000000" style:font-size-complex="12pt"/>
    </style:style>
    <style:style style:name="P1049" style:parent-style-name="Normal" style:family="paragraph">
      <style:paragraph-properties fo:text-align="justify">
        <style:tab-stops>
          <style:tab-stop style:type="left" style:position="0.0986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style:font-name-complex="Tahoma"/>
    </style:style>
    <style:style style:name="P1052" style:parent-style-name="Normal" style:family="paragraph">
      <style:paragraph-properties fo:break-before="page" fo:text-indent="6.3333in"/>
    </style:style>
    <style:style style:name="P1053" style:parent-style-name="Normal" style:family="paragraph">
      <style:paragraph-properties fo:text-indent="6.3333in"/>
    </style:style>
    <style:style style:name="P1054" style:parent-style-name="Normal" style:family="paragraph">
      <style:paragraph-properties fo:margin-left="6.3333in" fo:text-indent="-0.002in">
        <style:tab-stops/>
      </style:paragraph-properties>
    </style:style>
    <style:style style:name="T1055" style:parent-style-name="DefaultParagraphFont" style:family="text">
      <style:text-properties style:font-name-complex="Tahoma"/>
    </style:style>
    <style:style style:name="T1056" style:parent-style-name="DefaultParagraphFont" style:family="text">
      <style:text-properties style:font-name-complex="Tahoma"/>
    </style:style>
    <style:style style:name="P1057" style:parent-style-name="Normal" style:family="paragraph">
      <style:paragraph-properties fo:text-align="justify"/>
      <style:text-properties style:font-name-complex="Tahoma"/>
    </style:style>
    <style:style style:name="P1058" style:parent-style-name="Normal" style:family="paragraph">
      <style:paragraph-properties fo:text-align="center"/>
    </style:style>
    <style:style style:name="T1059" style:parent-style-name="DefaultParagraphFont" style:family="text">
      <style:text-properties style:font-name-complex="Tahoma" style:font-weight-complex="bold"/>
    </style:style>
    <style:style style:name="T1060" style:parent-style-name="DefaultParagraphFont" style:family="text">
      <style:text-properties style:font-name-complex="Tahoma" style:font-weight-complex="bold"/>
    </style:style>
    <style:style style:name="P1061" style:parent-style-name="Normal" style:family="paragraph">
      <style:paragraph-properties fo:text-align="center"/>
      <style:text-properties style:font-name-complex="Tahoma" style:font-weight-complex="bold"/>
    </style:style>
    <style:style style:name="P1062" style:parent-style-name="Normal" style:family="paragraph">
      <style:paragraph-properties fo:text-align="center"/>
    </style:style>
    <style:style style:name="T1063" style:parent-style-name="DefaultParagraphFont" style:family="text">
      <style:text-properties style:font-name-complex="Tahoma" fo:font-weight="bold" style:font-weight-asian="bold" style:font-weight-complex="bold"/>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style:font-name-complex="Tahoma" fo:font-weight="bold" style:font-weight-asian="bold" style:font-weight-complex="bold"/>
    </style:style>
    <style:style style:name="P1067" style:parent-style-name="Normal" style:family="paragraph">
      <style:text-properties style:font-name-complex="Tahoma"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style:font-name-complex="Tahoma"/>
    </style:style>
    <style:style style:name="T1070" style:parent-style-name="DefaultParagraphFont" style:family="text">
      <style:text-properties style:font-name-complex="Tahoma"/>
    </style:style>
    <style:style style:name="P1071" style:parent-style-name="Normal" style:family="paragraph">
      <style:paragraph-properties fo:text-align="justify" fo:text-indent="0.3937in"/>
    </style:style>
    <style:style style:name="T1072" style:parent-style-name="DefaultParagraphFont" style:family="text">
      <style:text-properties style:font-name-complex="Tahoma"/>
    </style:style>
    <style:style style:name="T1073" style:parent-style-name="DefaultParagraphFont" style:family="text">
      <style:text-properties style:font-name-complex="Tahoma"/>
    </style:style>
    <style:style style:name="P1074" style:parent-style-name="Normal" style:family="paragraph">
      <style:paragraph-properties fo:text-align="justify" fo:text-indent="0.3937in"/>
    </style:style>
    <style:style style:name="T1075" style:parent-style-name="DefaultParagraphFont" style:family="text">
      <style:text-properties style:font-name-complex="Tahoma"/>
    </style:style>
    <style:style style:name="T1076" style:parent-style-name="DefaultParagraphFont" style:family="text">
      <style:text-properties style:font-name-complex="Tahoma"/>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T1079" style:parent-style-name="DefaultParagraphFont" style:family="text">
      <style:text-properties style:font-name-complex="Tahoma" fo:font-weight="bold" style:font-weight-asian="bold" style:font-weight-complex="bold" fo:text-transform="uppercase"/>
    </style:style>
    <style:style style:name="T1080" style:parent-style-name="DefaultParagraphFont" style:family="text">
      <style:text-properties style:font-name-complex="Tahoma" fo:font-weight="bold" style:font-weight-asian="bold" style:font-weight-complex="bold" fo:text-transform="uppercase"/>
    </style:style>
    <style:style style:name="T1081" style:parent-style-name="DefaultParagraphFont" style:family="text">
      <style:text-properties style:font-name-complex="Tahoma" fo:font-weight="bold" style:font-weight-asian="bold" style:font-weight-complex="bold" fo:text-transform="uppercase"/>
    </style:style>
    <style:style style:name="P1082" style:parent-style-name="Normal" style:family="paragraph">
      <style:paragraph-properties fo:text-align="justify">
        <style:tab-stops>
          <style:tab-stop style:type="left" style:position="0in"/>
        </style:tab-stops>
      </style:paragraph-properties>
      <style:text-properties style:font-name-complex="Tahoma" style:font-size-complex="12pt"/>
    </style:style>
    <style:style style:name="P1083" style:parent-style-name="Normal" style:family="paragraph">
      <style:paragraph-properties>
        <style:tab-stops>
          <style:tab-stop style:type="left" style:position="0in"/>
          <style:tab-stop style:type="left" style:position="0.1972in"/>
        </style:tab-stops>
      </style:paragraph-properties>
    </style:style>
    <style:style style:name="T1084" style:parent-style-name="DefaultParagraphFont" style:family="text">
      <style:text-properties style:font-name-complex="Tahoma" style:font-size-complex="12pt"/>
    </style:style>
    <style:style style:name="T1085" style:parent-style-name="DefaultParagraphFont" style:family="text">
      <style:text-properties style:font-name-complex="Tahoma" style:font-weight-complex="bold" style:font-size-complex="12pt"/>
    </style:style>
    <style:style style:name="P1086" style:parent-style-name="Normal" style:family="paragraph">
      <style:paragraph-properties>
        <style:tab-stops>
          <style:tab-stop style:type="left" style:position="0in"/>
          <style:tab-stop style:type="left" style:position="0.1972in"/>
        </style:tab-stops>
      </style:paragraph-properties>
      <style:text-properties style:font-name-complex="Tahoma" style:font-size-complex="12pt"/>
    </style:style>
    <style:style style:name="TableColumn1088" style:family="table-column">
      <style:table-column-properties style:column-width="0.65in" style:use-optimal-column-width="false"/>
    </style:style>
    <style:style style:name="TableColumn1089" style:family="table-column">
      <style:table-column-properties style:column-width="1.0381in" style:use-optimal-column-width="false"/>
    </style:style>
    <style:style style:name="TableColumn1090" style:family="table-column">
      <style:table-column-properties style:column-width="1.168in" style:use-optimal-column-width="false"/>
    </style:style>
    <style:style style:name="TableColumn1091" style:family="table-column">
      <style:table-column-properties style:column-width="1.1673in" style:use-optimal-column-width="false"/>
    </style:style>
    <style:style style:name="TableColumn1092" style:family="table-column">
      <style:table-column-properties style:column-width="1.6875in" style:use-optimal-column-width="false"/>
    </style:style>
    <style:style style:name="TableColumn1093" style:family="table-column">
      <style:table-column-properties style:column-width="1.6875in" style:use-optimal-column-width="false"/>
    </style:style>
    <style:style style:name="TableColumn1094" style:family="table-column">
      <style:table-column-properties style:column-width="1.0381in" style:use-optimal-column-width="false"/>
    </style:style>
    <style:style style:name="TableColumn1095" style:family="table-column">
      <style:table-column-properties style:column-width="1.5611in" style:use-optimal-column-width="false"/>
    </style:style>
    <style:style style:name="Table1087" style:family="table">
      <style:table-properties style:width="9.9979in" fo:margin-left="0.1715in" table:align="left"/>
    </style:style>
    <style:style style:name="TableRow1096" style:family="table-row">
      <style:table-row-properties style:min-row-height="0.4701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text-properties style:font-name-complex="Tahoma"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style:text-properties style:font-name-complex="Tahoma" fo:font-size="11pt" style:font-size-asian="11pt"/>
    </style:style>
    <style:style style:name="P1101" style:parent-style-name="Normal" style:family="paragraph">
      <style:paragraph-properties style:snap-to-layout-grid="false" fo:text-align="center"/>
      <style:text-properties style:font-name-complex="Tahoma"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style:font-name-complex="Tahoma"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ext-properties style:font-name-complex="Tahoma"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style:text-properties style:font-name-complex="Tahoma"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complex="Tahoma"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complex="Tahoma"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color="#000000" fo:font-size="11pt" style:font-size-asian="11pt"/>
    </style:style>
    <style:style style:name="TableRow1119" style:family="table-row">
      <style:table-row-properties style:min-row-height="0.1715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center"/>
      <style:text-properties style:font-name-complex="Tahoma"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ext-properties style:font-name-complex="Tahoma"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style:text-properties style:font-name-complex="Tahoma"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style:text-properties style:font-name-complex="Tahoma"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center"/>
      <style:text-properties style:font-name-complex="Tahoma"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center"/>
      <style:text-properties style:font-name-complex="Tahoma"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text-properties style:font-name-complex="Tahoma"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style:text-properties style:font-name-complex="Tahoma" fo:font-size="11pt" style:font-size-asian="11pt"/>
    </style:style>
    <style:style style:name="TableRow1136" style:family="table-row">
      <style:table-row-properties style:min-row-height="0.1812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style:font-name-complex="Tahoma"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ext-properties style:font-name-complex="Tahoma"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style:font-name-complex="Tahoma"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ext-properties style:font-name-complex="Tahoma"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style:font-name-complex="Tahoma"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style:font-name-complex="Tahoma"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style:font-name-complex="Tahoma"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text-properties style:font-name-complex="Tahoma" fo:font-weight="bold" style:font-weight-asian="bold" fo:font-size="11pt" style:font-size-asian="11pt"/>
    </style:style>
    <style:style style:name="P1153" style:parent-style-name="Normal" style:family="paragraph">
      <style:text-properties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T1156" style:parent-style-name="DefaultParagraphFont" style:family="text">
      <style:text-properties style:font-name-complex="Tahoma"/>
    </style:style>
    <style:style style:name="T1157" style:parent-style-name="DefaultParagraphFont" style:family="text">
      <style:text-properties style:font-name-complex="Tahoma"/>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center"/>
    </style:style>
    <style:style style:name="T1160" style:parent-style-name="DefaultParagraphFont" style:family="text">
      <style:text-properties style:font-name-complex="Tahoma" fo:font-weight="bold" style:font-weight-asian="bold" style:font-weight-complex="bold" fo:text-transform="uppercase" fo:color="#000000" style:font-size-complex="12pt"/>
    </style:style>
    <style:style style:name="T1161" style:parent-style-name="DefaultParagraphFont" style:family="text">
      <style:text-properties style:font-name-complex="Tahoma" fo:font-weight="bold" style:font-weight-asian="bold" style:font-weight-complex="bold" fo:text-transform="uppercase" fo:color="#000000" style:font-size-complex="12pt"/>
    </style:style>
    <style:style style:name="T1162" style:parent-style-name="DefaultParagraphFont" style:family="text">
      <style:text-properties style:font-name-complex="Tahoma" fo:font-weight="bold" style:font-weight-asian="bold" style:font-weight-complex="bold" fo:text-transform="uppercase" fo:color="#000000" style:font-size-complex="12pt"/>
    </style:style>
    <style:style style:name="P1163" style:parent-style-name="Normal" style:family="paragraph">
      <style:paragraph-properties fo:widows="0" fo:orphans="0" fo:text-align="justify"/>
      <style:text-properties style:font-name-complex="Tahoma" style:font-weight-complex="bold" fo:text-transform="uppercase" fo:color="#000000" style:font-size-complex="12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name-complex="Tahoma" style:font-weight-complex="bold" fo:text-transform="uppercase" fo:color="#000000" style:font-size-complex="12pt"/>
    </style:style>
    <style:style style:name="T1166" style:parent-style-name="DefaultParagraphFont" style:family="text">
      <style:text-properties style:font-name-complex="Tahoma" style:font-weight-complex="bold" fo:text-transform="uppercase" fo:color="#000000" style:font-size-complex="12pt"/>
    </style:style>
    <style:style style:name="T1167" style:parent-style-name="DefaultParagraphFont" style:family="text">
      <style:text-properties style:font-name-complex="Tahoma"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complex="Tahoma" fo:color="#000000" style:font-size-complex="12pt"/>
    </style:style>
    <style:style style:name="T1170" style:parent-style-name="DefaultParagraphFont" style:family="text">
      <style:text-properties style:font-name-complex="Tahoma" fo:color="#000000" style:font-size-complex="12pt"/>
    </style:style>
    <style:style style:name="P1171" style:parent-style-name="Normal" style:family="paragraph">
      <style:paragraph-properties fo:widows="0" fo:orphans="0" fo:text-align="justify" fo:text-indent="0.3937in"/>
      <style:text-properties style:font-name-complex="Tahoma" fo:color="#000000" style:font-size-complex="12pt"/>
    </style:style>
    <style:style style:name="P1172" style:parent-style-name="Normal" style:family="paragraph">
      <style:paragraph-properties fo:widows="0" fo:orphans="0" fo:text-align="justify" fo:margin-left="2.25in">
        <style:tab-stops/>
      </style:paragraph-properties>
      <style:text-properties style:font-name-complex="Tahoma" fo:color="#000000" fo:font-size="11pt" style:font-size-asian="11pt" style:font-size-complex="12pt"/>
    </style:style>
    <style:style style:name="P1173" style:parent-style-name="Normal" style:family="paragraph">
      <style:paragraph-properties fo:widows="0" fo:orphans="0" fo:text-align="justify"/>
      <style:text-properties style:font-name-complex="Tahoma" fo:color="#000000" style:font-size-complex="12pt"/>
    </style:style>
    <style:style style:name="TableColumn1175" style:family="table-column">
      <style:table-column-properties style:column-width="4.7416in"/>
    </style:style>
    <style:style style:name="TableColumn1176" style:family="table-column">
      <style:table-column-properties style:column-width="0.6666in"/>
    </style:style>
    <style:style style:name="TableColumn1177" style:family="table-column">
      <style:table-column-properties style:column-width="1.0833in"/>
    </style:style>
    <style:style style:name="TableColumn1178" style:family="table-column">
      <style:table-column-properties style:column-width="0.6666in"/>
    </style:style>
    <style:style style:name="TableColumn1179" style:family="table-column">
      <style:table-column-properties style:column-width="3.1097in"/>
    </style:style>
    <style:style style:name="Table1174" style:family="table">
      <style:table-properties style:width="10.268in" fo:margin-left="0in" table:align="left"/>
    </style:style>
    <style:style style:name="TableRow1180" style:family="table-row">
      <style:table-row-properties/>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widows="0" fo:orphans="0" fo:text-align="center"/>
      <style:text-properties style:font-name-complex="Tahoma" fo:color="#000000" fo:font-size="11pt" style:font-size-asian="11pt"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ext-properties style:font-name-complex="Tahoma" fo:color="#000000" fo:font-size="11pt" style:font-size-asian="11pt" style:font-size-complex="12p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widows="0" fo:orphans="0" fo:text-align="center"/>
      <style:text-properties style:font-name-complex="Tahoma" fo:color="#000000" fo:font-size="11pt" style:font-size-asian="11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ext-properties style:font-name-complex="Tahoma" fo:color="#000000" fo:font-size="11pt" style:font-size-asian="11pt" style:font-size-complex="12p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widows="0" fo:orphans="0" fo:text-align="center"/>
      <style:text-properties style:font-name-complex="Tahoma" fo:color="#000000" fo:font-size="11pt" style:font-size-asian="11pt" style:font-size-complex="12pt"/>
    </style:style>
    <style:style style:name="P1191" style:parent-style-name="Normal" style:family="paragraph">
      <style:paragraph-properties fo:widows="0" fo:orphans="0" fo:text-align="justify"/>
      <style:text-properties style:font-name-complex="Tahoma" fo:color="#000000" style:font-size-complex="12pt"/>
    </style:style>
    <style:style style:name="P1192" style:parent-style-name="Normal" style:family="paragraph">
      <style:paragraph-properties fo:widows="0" fo:orphans="0" fo:text-align="justify">
        <style:tab-stops>
          <style:tab-stop style:type="left" style:position="1.6666in"/>
        </style:tab-stops>
      </style:paragraph-properties>
      <style:text-properties style:font-name-complex="Tahoma" fo:color="#000000" fo:font-size="11pt" style:font-size-asian="11pt" style:font-size-complex="12pt"/>
    </style:style>
    <style:style style:name="P1193" style:parent-style-name="Normal" style:family="paragraph">
      <style:paragraph-properties fo:widows="0" fo:orphans="0" fo:text-align="justify">
        <style:tab-stops>
          <style:tab-stop style:type="left" style:position="1.6666in"/>
        </style:tab-stops>
      </style:paragraph-properties>
    </style:style>
    <style:style style:name="P1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195" style:parent-style-name="DefaultParagraphFont" style:family="text">
      <style:text-properties style:font-name-asian="Lucida Sans Unicode" style:language-asian="ar" style:country-asian="SA"/>
    </style:style>
    <style:style style:name="P11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1197" style:parent-style-name="Normal" style:master-page-name="MP2" style:family="paragraph">
      <style:paragraph-properties fo:break-before="page" fo:text-indent="3.543in"/>
    </style:style>
    <style:style style:name="T1198" style:parent-style-name="DefaultParagraphFont" style:family="text">
      <style:text-properties style:font-size-complex="12pt"/>
    </style:style>
    <style:style style:name="P1199" style:parent-style-name="Normal" style:family="paragraph">
      <style:paragraph-properties fo:text-indent="3.543in"/>
      <style:text-properties style:font-size-complex="12pt"/>
    </style:style>
    <style:style style:name="P1200" style:parent-style-name="Normal" style:family="paragraph">
      <style:paragraph-properties fo:text-indent="3.54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ableColumn1206" style:family="table-column">
      <style:table-column-properties style:column-width="0.6583in" style:use-optimal-column-width="false"/>
    </style:style>
    <style:style style:name="TableColumn1207" style:family="table-column">
      <style:table-column-properties style:column-width="0.8333in" style:use-optimal-column-width="false"/>
    </style:style>
    <style:style style:name="TableColumn1208" style:family="table-column">
      <style:table-column-properties style:column-width="2.2638in" style:use-optimal-column-width="false"/>
    </style:style>
    <style:style style:name="TableColumn1209" style:family="table-column">
      <style:table-column-properties style:column-width="2.6576in" style:use-optimal-column-width="false"/>
    </style:style>
    <style:style style:name="Table1205" style:family="table">
      <style:table-properties style:width="6.4131in" fo:margin-left="0in" table:align="lef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keep-with-next="always"/>
      <style:text-properties fo:font-weight="bold" style:font-weight-asian="bold" style:letter-kerning="true" fo:font-size="11pt" style:font-size-asian="11pt" style:font-size-complex="12pt"/>
    </style:style>
    <style:style style:name="P1214" style:parent-style-name="Normal" style:family="paragraph">
      <style:text-properties fo:font-size="3pt" style:font-size-asian="3pt" style:font-size-complex="3pt"/>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8.1%" fo:font-size="11pt" style:font-size-asian="11pt"/>
    </style:style>
    <style:style style:name="T1238" style:parent-style-name="DefaultParagraphFont" style:family="text">
      <style:text-properties style:text-position="super 68.1%"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8.1%"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b 68.1%" fo:font-size="11pt" style:font-size-asian="11pt"/>
    </style:style>
    <style:style style:name="T1243" style:parent-style-name="DefaultParagraphFont" style:family="text">
      <style:text-properties style:text-position="super 68.1%"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b 68.1%" fo:font-size="11pt" style:font-size-asian="11pt"/>
    </style:style>
    <style:style style:name="T1246" style:parent-style-name="DefaultParagraphFont" style:family="text">
      <style:text-properties style:text-position="super 68.1%"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8.1%"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8.1%"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8.1%"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8.1%"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b 68.1%" fo:font-size="11pt" style:font-size-asian="11pt"/>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b 68.1%" fo:font-size="11pt" style:font-size-asian="11pt"/>
    </style:style>
    <style:style style:name="T1277" style:parent-style-name="DefaultParagraphFont" style:family="text">
      <style:text-properties style:text-position="super 68.1%"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per 68.1%"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8.1%"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Row1296" style:family="table-row">
      <style:table-row-properties style:min-row-height="0.0138in" style:use-optimal-row-height="false" fo:keep-together="always"/>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b 68.1%" fo:font-size="11pt" style:font-size-asian="11pt"/>
    </style:style>
    <style:style style:name="T1301" style:parent-style-name="DefaultParagraphFont" style:family="text">
      <style:text-properties style:text-position="super 68.1%"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b 68.1%" fo:font-size="11pt" style:font-size-asian="11pt"/>
    </style:style>
    <style:style style:name="T1304" style:parent-style-name="DefaultParagraphFont" style:family="text">
      <style:text-properties style:text-position="super 68.1%"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8.1%"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8.1%"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b 68.1%"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fo:keep-together="always"/>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b 68.1%" fo:font-size="11pt" style:font-size-asian="11pt"/>
    </style:style>
    <style:style style:name="T1327" style:parent-style-name="DefaultParagraphFont" style:family="text">
      <style:text-properties style:text-position="super 68.1%"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per 68.1%"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8.1%"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per 68.1%"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8.1%"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0138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b 68.1%" fo:font-size="11pt" style:font-size-asian="11pt"/>
    </style:style>
    <style:style style:name="T1363" style:parent-style-name="DefaultParagraphFont" style:family="text">
      <style:text-properties style:text-position="super 68.1%"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b 68.1%" fo:font-size="11pt" style:font-size-asian="11pt"/>
    </style:style>
    <style:style style:name="T1366" style:parent-style-name="DefaultParagraphFont" style:family="text">
      <style:text-properties style:text-position="super 68.1%"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per 68.1%"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per 68.1%"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8.1%"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77" style:family="table-row">
      <style:table-row-properties style:min-row-height="0.0138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in"/>
        </style:tab-stops>
      </style:paragraph-properties>
      <style:text-properties style:font-name="TimesLT" fo:font-size="11pt" style:font-size-asian="11pt" style:font-size-complex="12pt"/>
    </style:style>
    <style:style style:name="T1383" style:parent-style-name="DefaultParagraphFont" style:family="text">
      <style:text-properties fo:font-size="11pt" style:font-size-asian="11pt"/>
    </style:style>
    <style:style style:name="T1384" style:parent-style-name="DefaultParagraphFont" style:family="text">
      <style:text-properties style:text-position="sub 68.1%" fo:font-size="11pt" style:font-size-asian="11pt"/>
    </style:style>
    <style:style style:name="T1385" style:parent-style-name="DefaultParagraphFont" style:family="text">
      <style:text-properties style:text-position="super 68.1%"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b 68.1%"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b 68.1%" fo:font-size="11pt" style:font-size-asian="11pt"/>
    </style:style>
    <style:style style:name="T1401" style:parent-style-name="DefaultParagraphFont" style:family="text">
      <style:text-properties style:text-position="super 68.1%"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b 68.1%" fo:font-size="11pt" style:font-size-asian="11pt"/>
    </style:style>
    <style:style style:name="T1404" style:parent-style-name="DefaultParagraphFont" style:family="text">
      <style:text-properties style:text-position="super 68.1%"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8.1%"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paragraph-properties fo:break-before="page" fo:text-indent="3.543in"/>
    </style:style>
    <style:style style:name="T1414" style:parent-style-name="DefaultParagraphFont" style:family="text">
      <style:text-properties style:font-size-complex="12pt"/>
    </style:style>
    <style:style style:name="P1415" style:parent-style-name="Normal" style:family="paragraph">
      <style:paragraph-properties fo:text-indent="3.543in"/>
      <style:text-properties style:font-size-complex="12pt"/>
    </style:style>
    <style:style style:name="P1416" style:parent-style-name="Normal" style:family="paragraph">
      <style:paragraph-properties fo:text-indent="3.54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ableColumn1423" style:family="table-column">
      <style:table-column-properties style:column-width="0.727in" style:use-optimal-column-width="false"/>
    </style:style>
    <style:style style:name="TableColumn1424" style:family="table-column">
      <style:table-column-properties style:column-width="1.684in" style:use-optimal-column-width="false"/>
    </style:style>
    <style:style style:name="TableColumn1425" style:family="table-column">
      <style:table-column-properties style:column-width="3.9305in" style:use-optimal-column-width="false"/>
    </style:style>
    <style:style style:name="Table1422" style:family="table">
      <style:table-properties style:width="6.3416in" fo:margin-left="0in" table:align="left"/>
    </style:style>
    <style:style style:name="TableRow1426" style:family="table-row">
      <style:table-row-properties style:min-row-height="0.3409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style>
    <style:style style:name="TableRow1433" style:family="table-row">
      <style:table-row-properties style:min-row-height="0.3513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ableRow1442" style:family="table-row">
      <style:table-row-properties style:min-row-height="0.0993in"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style:text-position="sub 68.1%"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text-position="sub 68.1%"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style:text-position="sub 68.1%"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b 68.1%"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style:text-position="sub 68.1%"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b 68.1%" fo:font-size="11pt" style:font-size-asian="11pt"/>
    </style:style>
    <style:style style:name="T1459" style:parent-style-name="DefaultParagraphFont" style:family="text">
      <style:text-properties fo:font-size="11pt" style:font-size-asian="11pt"/>
    </style:style>
    <style:style style:name="TableRow1460" style:family="table-row">
      <style:table-row-properties style:min-row-height="0.5166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text-properties fo:font-size="11pt" style:font-size-asian="11pt"/>
    </style:style>
    <style:style style:name="TableRow1470" style:family="table-row">
      <style:table-row-properties style:min-row-height="0.0993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993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Row1484" style:family="table-row">
      <style:table-row-properties style:min-row-height="0.0993in" style:use-optimal-row-height="false" fo:keep-together="always"/>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paragraph-properties fo:widows="0" fo:orphans="0" fo:text-align="justify"/>
      <style:text-properties style:font-size-complex="12pt"/>
    </style:style>
    <style:style style:name="P1492" style:parent-style-name="Normal" style:family="paragraph">
      <style:paragraph-properties fo:widows="0" fo:orphans="0" fo:text-align="justify" fo:text-indent="0.3937in"/>
      <style:text-properties style:font-size-complex="12pt"/>
    </style:style>
    <style:style style:name="P1493" style:parent-style-name="Normal" style:family="paragraph">
      <style:paragraph-properties fo:widows="0" fo:orphans="0" fo:text-align="justify"/>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P1496" style:parent-style-name="Normal" style:family="paragraph">
      <style:paragraph-properties fo:break-before="page" fo:text-indent="3.543in"/>
    </style:style>
    <style:style style:name="T1497" style:parent-style-name="DefaultParagraphFont" style:family="text">
      <style:text-properties style:font-size-complex="12pt"/>
    </style:style>
    <style:style style:name="P1498" style:parent-style-name="Normal" style:family="paragraph">
      <style:paragraph-properties fo:text-indent="3.543in"/>
      <style:text-properties style:font-size-complex="12pt"/>
    </style:style>
    <style:style style:name="P1499" style:parent-style-name="Normal" style:family="paragraph">
      <style:paragraph-properties fo:text-indent="3.54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fo:font-size="10pt" style:font-size-asian="10pt"/>
    </style:style>
    <style:style style:name="P1503" style:parent-style-name="Normal" style:family="paragraph">
      <style:paragraph-properties fo:keep-with-next="always"/>
      <style:text-properties style:letter-kerning="true" fo:font-size="14pt" style:font-size-asian="14pt" style:font-size-complex="12p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fo:line-height="150%" fo:text-indent="0.3937in">
        <style:tab-stops>
          <style:tab-stop style:type="left" style:position="0.1875in"/>
        </style:tab-stops>
      </style:paragraph-properties>
    </style:style>
    <style:style style:name="T1508" style:parent-style-name="DefaultParagraphFont" style:family="text">
      <style:text-properties style:font-name="TimesLT" style:font-size-complex="12pt" style:language-asian="lt" style:country-asian="LT"/>
    </style:style>
    <style:style style:name="T1509" style:parent-style-name="DefaultParagraphFont" style:family="text">
      <style:text-properties style:font-name="TimesLT" fo:font-weight="bold" style:font-weight-asian="bold" style:font-size-complex="12pt"/>
    </style:style>
    <style:style style:name="T1510" style:parent-style-name="DefaultParagraphFont" style:family="text">
      <style:text-properties style:font-name="TimesLT" style:font-size-complex="12pt"/>
    </style:style>
    <style:style style:name="T1511" style:parent-style-name="DefaultParagraphFont" style:family="text">
      <style:text-properties style:font-name="TimesLT" fo:font-weight="bold" style:font-weight-asian="bold" style:font-size-complex="12pt"/>
    </style:style>
    <style:style style:name="P1512" style:parent-style-name="Normal" style:family="paragraph">
      <style:paragraph-properties fo:text-align="center" fo:line-height="150%" fo:text-indent="0.3937in">
        <style:tab-stops>
          <style:tab-stop style:type="left" style:position="0.1875in"/>
        </style:tab-stops>
      </style:paragraph-properties>
      <style:text-properties style:font-name="TimesLT" style:font-size-complex="12pt"/>
    </style:style>
    <style:style style:name="P1513" style:parent-style-name="Normal" style:family="paragraph">
      <style:paragraph-properties fo:text-align="justify" fo:line-height="150%" fo:margin-left="0.7479in" fo:text-indent="0.3937in">
        <style:tab-stops>
          <style:tab-stop style:type="left" style:position="-0.5604in"/>
        </style:tab-stops>
      </style:paragraph-properties>
      <style:text-properties style:font-name="TimesLT" style:font-size-complex="12pt"/>
    </style:style>
    <style:style style:name="P1514"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15" style:parent-style-name="Normal" style:family="paragraph">
      <style:paragraph-properties fo:text-align="justify" fo:line-height="150%" fo:margin-left="0.7479in" fo:text-indent="0.3937in">
        <style:tab-stops>
          <style:tab-stop style:type="left" style:position="-0.5604in"/>
        </style:tab-stops>
      </style:paragraph-properties>
      <style:text-properties style:font-name="TimesLT" style:font-size-complex="12pt"/>
    </style:style>
    <style:style style:name="P1516"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17"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18"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19"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20"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21"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22"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23"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24"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TableColumn1526" style:family="table-column">
      <style:table-column-properties style:column-width="1.2222in" style:use-optimal-column-width="false"/>
    </style:style>
    <style:style style:name="TableColumn1527" style:family="table-column">
      <style:table-column-properties style:column-width="2.1111in" style:use-optimal-column-width="false"/>
    </style:style>
    <style:style style:name="TableColumn1528" style:family="table-column">
      <style:table-column-properties style:column-width="2.9666in" style:use-optimal-column-width="false"/>
    </style:style>
    <style:style style:name="Table1525" style:family="table">
      <style:table-properties style:width="6.3in" fo:margin-left="0in" table:align="lef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2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2pt"/>
    </style:style>
    <style:style style:name="P1543"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44"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45"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46"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47"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48"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49"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size-complex="12pt"/>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text:span text:style-name="T3">LIETUVOS GEOLOGIJOS TARNYBOS<text:s/></text:span></text:p>
      <text:p text:style-name="P4">PRIE APLINKOS MINISTERIJOS DIREKTORIAUS</text:p>
      <text:p text:style-name="P5">ĮSAKYMAS</text:p>
      <text:p text:style-name="P6"/>
      <text:p text:style-name="P7">DĖL ŪKIO SUBJEKTŲ POVEIKIO POŽEMINIAM VANDENIUI MONITORINGO VYKDYMO TVARKOS PATVIRTINIMO</text:p>
      <text:p text:style-name="P8"/>
      <text:p text:style-name="P9">2009 m. gruodžio 24 d. Nr.1-190</text:p>
      <text:p text:style-name="P10">Vilnius</text:p>
      <text:p text:style-name="P11"/>
      <text:p text:style-name="P12"><text:span text:style-name="T13">Vadovaudam</text:span><text:span text:style-name="T14">asis Lietuvos Respublikos aplinkos monitoringo įstatymo (Žin., 1997, Nr.<text:s/></text:span><text:a xlink:href="https://www.e-tar.lt/portal/lt/legalAct/TAR.1A98CE535B1C" office:target-frame-name="_blank" xlink:show="new"><text:span text:style-name="T15">112-2824</text:span></text:a><text:span text:style-name="T16">; 2006, Nr. 57-2025) 9 straipsnio 2 dalimi, Lietuvos geologijos tarnybos prie<text:s/></text:span><text:span text:style-name="T17">a</text:span><text:span text:style-name="T18">plinkos ministeri</text:span><text:span text:style-name="T19">jos nuostatais (Žin., 2002, Nr.</text:span><text:a xlink:href="https://www.e-tar.lt/portal/lt/legalAct/TAR.3E126C15A2C8" office:target-frame-name="_blank" xlink:show="new"><text:span text:style-name="T20">81-3494</text:span></text:a><text:span text:style-name="T21">), Ūkio subjektų aplinkos monitoringo nuostatais, patvirtintais Lietuvos Respublikos aplinkos ministro 2009-09-16 įsakymu Nr. D1-546 (Žin.,</text:span><text:span text:style-name="T22"><text:s/>2009, Nr.<text:s/></text:span><text:a xlink:href="https://www.e-tar.lt/portal/lt/legalAct/TAR.12D4F759B798" office:target-frame-name="_blank" xlink:show="new"><text:span text:style-name="T23">113-4831</text:span></text:a><text:span text:style-name="T24">):</text:span></text:p>
      <text:p text:style-name="P25"><text:span text:style-name="T26">1</text:span><text:span text:style-name="T27">.<text:s/></text:span><text:span text:style-name="T28">Tvirtinu</text:span><text:span text:style-name="T29"><text:s/>Ūkio subjektų poveikio požeminiam vandeniui monitoringo vykdymo tvarką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šiuo įsakymu patvirtinta Ū</text:span><text:span text:style-name="T38">kio subjektų poveikio požeminiam vandeniui monitoringo vykdymo tvarka, išskyrus 18 punktą, įsigalioja 2010 m. sausio 1 d.;</text:span></text:p>
      <text:p text:style-name="P39"><text:span text:style-name="T40">2.2</text:span><text:span text:style-name="T41">. šiuo įsakymu patvirtintos Ūkio subjektų poveikio požeminiam vandeniui monitoringo vykdymo tvarkos 18 punktas įsigalioja 2011</text:span><text:span text:style-name="T42"><text:s/>m. sausio 1 d.;</text:span></text:p>
      <text:p text:style-name="P43"><text:span text:style-name="T44">2.3</text:span><text:span text:style-name="T45">. ūkio subjektų požeminio vandens monitoringo programos, parengtos iki šiuo įsakymu patvirtintos Ūkio subjektų poveikio požeminiam vandeniui monitoringo tvarkos įsigaliojimo, galioja iki juose nustatytos galiojimo datos.</text:span></text:p>
      <text:p text:style-name="P46"><text:span text:style-name="T47">3</text:span><text:span text:style-name="T48">.<text:s/></text:span><text:span text:style-name="T49">Pr</text:span><text:span text:style-name="T50">ipažįstu</text:span><text:span text:style-name="T51"><text:s/>nuo 2010 m. sausio 1 d. netekusiu galios Lietuvos geologijos tarnybos prie Aplinkos ministerijos direktoriaus 2003 m. spalio 24 d. įsakymą Nr. 1-59 „Dėl<text:s/></text:span><text:span text:style-name="T52">ū</text:span><text:span text:style-name="T53">kio subjektų požeminio vandens monitoringo vykdymo tvarkos patvirtinimo“ (Žin., 2003, Nr.<text:s/></text:span><text:a xlink:href="https://www.e-tar.lt/portal/lt/legalAct/TAR.3CEFCE5151A2" office:target-frame-name="_blank" xlink:show="new"><text:span text:style-name="T54">101-4578</text:span></text:a><text:span text:style-name="T55">).</text:span></text:p>
      <text:p text:style-name="P56"/>
      <text:p text:style-name="P57"/>
      <text:p text:style-name="P58"><text:span text:style-name="T59">Direktorius<text:s/></text:span><text:span text:style-name="T60"><text:tab/>Juozas Mockevičius</text:span></text:p>
      <text:p text:style-name="P61"/>
      <text:p text:style-name="P62"><text:span text:style-name="T63">_________________</text:span></text:p>
      <text:soft-page-break/>
      <text:p text:style-name="P64"><text:span text:style-name="T65">PATVIRTINTA</text:span></text:p>
      <text:p text:style-name="P66">Lietuvos geologijos tarnybos prie<text:s/></text:p>
      <text:p text:style-name="P67"><text:span text:style-name="T68">a</text:span><text:span text:style-name="T69">plinkos ministerijos direktoriaus<text:s/></text:span></text:p>
      <text:p text:style-name="P70">2009 m. gruodžio 24 d.<text:s/></text:p>
      <text:p text:style-name="P71">įsakymu Nr.1-190</text:p>
      <text:p text:style-name="P72"/>
      <text:p text:style-name="P73"><text:span text:style-name="T74">ŪKIO SUBJEKTŲ POVEIKIO POŽEMINIAM VANDENIUI MONITORINGO VYKDY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 poveikio požeminiam vandeniui monitoringo vykdymo tvarka ( toliau – Tvarka) parengta siekiant įgyvendinti Lietuvos R</text:span><text:span text:style-name="T84">espublikos vandens įstatymo (Žin., 1997, Nr.<text:s/></text:span><text:a xlink:href="https://www.e-tar.lt/portal/lt/legalAct/TAR.B3CC2C0B9BD2" office:target-frame-name="_blank" xlink:show="new"><text:span text:style-name="T85">104-2615</text:span></text:a><text:span text:style-name="T86">; 2003, Nr. 36-1544), Lietuvos Respublikos žemės gelmių įstatymo (Žin., 1995, Nr.<text:s/></text:span><text:a xlink:href="https://www.e-tar.lt/portal/lt/legalAct/TAR.13E108ED3981" office:target-frame-name="_blank" xlink:show="new"><text:span text:style-name="T87">63-1582</text:span></text:a><text:span text:style-name="T88">; 2001, Nr.<text:s/></text:span><text:a xlink:href="https://www.e-tar.lt/portal/lt/legalAct/TAR.FC99661E0C1C" office:target-frame-name="_blank" xlink:show="new"><text:span text:style-name="T89">35-1164</text:span></text:a><text:span text:style-name="T90">) nuostatas.</text:span></text:p>
      <text:p text:style-name="P91"><text:span text:style-name="T92">2</text:span><text:span text:style-name="T93">. Pagrindiniai ūkio subjektų poveikio požeminio vandens monitoringo uždaviniai – vykdyti<text:s/></text:span><text:span text:style-name="T94">sistemingus požeminio vandens išteklių kaitos (kokybės ir kiekio) matavimus, stebėti poveikį aplinkos komponentams (vandens ištekliams, ekosistemoms), gautų duomenų pagrindu nustatyti darančias didžiausią poveikį aplinkai ūkinės veiklos rūšis ir užtikrinti</text:span><text:span text:style-name="T95"><text:s/>jų sukeliamo poveikio mažinimą, teikti valstybės ir savivaldos institucijoms informaciją apie ūkinės veiklos poveikį gamtinei aplinkai bei užtikrinti tos informacijos viešumą.</text:span></text:p>
      <text:p text:style-name="P96"><text:span text:style-name="T97">3</text:span><text:span text:style-name="T98">. Ši Tvarka nustato bendrus reikalavimus ūkio subjektų požeminio vandens m</text:span><text:span text:style-name="T99">onitoringo programai, kuri, vadovaujantis Ūkio subjektų aplinkos monitoringo nuostatais, patvirtintais Lietuvos Respublikos aplinkos ministro 2009 m. rugsėjo 16 d. įsakymu Nr. D1-546 (Žin., 2009, Nr.<text:s/></text:span><text:a xlink:href="https://www.e-tar.lt/portal/lt/legalAct/TAR.12D4F759B798" office:target-frame-name="_blank" xlink:show="new"><text:span text:style-name="T100">113-4831</text:span></text:a><text:span text:style-name="T101">) (toliau – Ūkio subjektų aplinkos monitoringo nuostatai), yra sudėtinė Ūkio subjektų aplinkos monitoringo dalis (toliau – Monitoringo programa) bei reglamentuoja Monitoringo programos vykdymo, tyrimų ir matavimų kokybės užti</text:span><text:span text:style-name="T102">krinimo bei duomenų rinkimo, saugojimo ir pateikimo tvarką.</text:span></text:p>
      <text:p text:style-name="P103"><text:span text:style-name="T104">4</text:span><text:span text:style-name="T105">. Ši Tvarka privaloma ūkio subjektams, kurių veikla gali turėti įtakos požeminio vandens išteklių kiekio bei kokybės pokyčiams, nurodytiems Ūkio subjektų aplinkos monitoringo nuostatuose.</text:span></text:p>
      <text:p text:style-name="P106"/>
      <text:p text:style-name="P107"><text:span text:style-name="T108">II</text:span><text:span text:style-name="T109">.<text:s/></text:span><text:span text:style-name="T110">Monitoringo programa, JOS RENGIMO BEI DERINIMO TVARKA</text:span></text:p>
      <text:p text:style-name="P111"/>
      <text:p text:style-name="P112"><text:span text:style-name="T113">5</text:span><text:span text:style-name="T114">. Ūkio subjektas poveikio požeminiam vandeniui monitoringą turi vykdyti pagal Monitoringo programą, parengtą pagal šios Tvarkos 9 punkto reikalavimus.</text:span></text:p>
      <text:p text:style-name="P115"><text:span text:style-name="T116">6</text:span><text:span text:style-name="T117">. Monitoringo programa yra Aplin</text:span><text:span text:style-name="T118">kos monitoringo programos, rengiamos pagal Ūkio subjektų aplinkos monitoringo nuostatus, dalis ir yra rengiama pagal šios Tvarkos 1 priede nurodytus Metodinius reikalavimus požeminio vandens monitoringo programų rengimui. Poveikio požeminiam vandeniui Moni</text:span><text:span text:style-name="T119">toringo programa gali būti rengiama atskirai, nepriklausomai ar ūkio subjektui privalomas kitų gamtinės aplinkos dalių monitoringas.</text:span></text:p>
      <text:p text:style-name="P120"><text:span text:style-name="T121">7</text:span><text:span text:style-name="T122">. Ūkio subjektams, nurodytiems šios Tvarkos 1 priedo II skyriuje, Monitoringo programa turi būti rengiama atlikus ekog</text:span><text:span text:style-name="T123">eologinius tyrimus, nurodytus Ekogeologinių tyrimų reglamente, patvirtintame Lietuvos geologijos tarnybos prie Aplinkos ministerijos 2008 m. birželio 17 d. įsakymu Nr. 1-104 (Žin., 2008, Nr.<text:s/></text:span><text:a xlink:href="https://www.e-tar.lt/portal/lt/legalAct/TAR.D7048734A661" office:target-frame-name="_blank" xlink:show="new"><text:span text:style-name="T124">71-2759</text:span></text:a><text:span text:style-name="T125">).</text:span></text:p>
      <text:p text:style-name="P126"><text:span text:style-name="T127">8</text:span><text:span text:style-name="T128">. Ūkio subjektų poveikio požeminiam vandeniui Monitoringo programas gali rengti ir požeminio vandens monitoringą vykdyti tik juridiniai asmenys arba šių asmenų grupės, veikiančios pagal jungtinės veiklos sutartį, turintys Lietu</text:span><text:span text:style-name="T129">vos geologijos tarnybos prie Aplinkos ministerijos (toliau – LGT) išduotą leidimą tirti žemės gelmes šiems tyrimo metodams:</text:span></text:p>
      <text:p text:style-name="P130"><text:span text:style-name="T131">8.1</text:span><text:span text:style-name="T132">. požeminio vandens paieškai ir žvalgybai;</text:span></text:p>
      <text:p text:style-name="P133"><text:span text:style-name="T134">8.2</text:span><text:span text:style-name="T135">. ekogeologiniams tyrimams.</text:span></text:p>
      <text:p text:style-name="P136"><text:span text:style-name="T137">9</text:span><text:span text:style-name="T138">. Monitoringo programoje turi būti pateikt</text:span><text:span text:style-name="T139">a ši informacija:</text:span></text:p>
      <text:p text:style-name="P140"><text:span text:style-name="T141">9.1</text:span><text:span text:style-name="T142">. ūkio subjekto teisinė forma, pavadinimas ir adresas (jeigu Monitoringo programa rengiama tik požeminiam vandeniui);</text:span></text:p>
      <text:p text:style-name="P143"><text:span text:style-name="T144">9.2</text:span><text:span text:style-name="T145">. ūkio subjekto padėtis, nurodant potencialius galimo poveikio objektus;</text:span></text:p>
      <text:p text:style-name="P146"><text:span text:style-name="T147">9.3</text:span><text:span text:style-name="T148">. ūkinės veiklos<text:s/></text:span><text:span text:style-name="T149">charakteristika, nurodant galimo poveikio aplinkai pobūdį, potencialių teršiančių medžiagų kiekius, fizinius ir cheminius procesus, lemiančius jų migracijos galimybę;</text:span></text:p>
      <text:p text:style-name="P150"><text:span text:style-name="T151">9.4</text:span><text:span text:style-name="T152">. hidrogeologinės sąlygos ir vandens kokybė;</text:span></text:p>
      <text:p text:style-name="P153"><text:span text:style-name="T154">9.5</text:span><text:span text:style-name="T155">. monitoringo uždaviniai ir jų</text:span><text:span text:style-name="T156"><text:s/>įgyvendinimo būdai;</text:span></text:p>
      <text:p text:style-name="P157"><text:span text:style-name="T158">9.6</text:span><text:span text:style-name="T159">. monitoringo tinklas ir jo pagrindimas (monitoringo tinklo dokumentacija, stebėjimo taškų, gręžinių pasai, parengti pagal Žemės gelmių registro reikalavimus);</text:span></text:p>
      <text:p text:style-name="P160"><text:span text:style-name="T161">9.7</text:span><text:span text:style-name="T162">. monitoringo vykdymo metodika (darbų sudėtis, periodiškumas,</text:span><text:span text:style-name="T163"><text:s/>matavimų kokybės užtikrinimas ir kontrolė), rezultatų vertinimo kriterijai;</text:span></text:p>
      <text:p text:style-name="P164"><text:span text:style-name="T165">9.8</text:span><text:span text:style-name="T166">. laboratorinių darbų metodika;</text:span></text:p>
      <text:p text:style-name="P167"><text:span text:style-name="T168">9.9</text:span><text:span text:style-name="T169">. monitoringo informacijos analizės forma ir periodiškumas;</text:span></text:p>
      <text:p text:style-name="P170"><text:span text:style-name="T171">9.10</text:span><text:span text:style-name="T172">. Monitoringo programos santrauka, nurodyta šios Tvarkos 2 priede</text:span><text:span text:style-name="T173">.</text:span></text:p>
      <text:p text:style-name="P174"><text:span text:style-name="T175">10</text:span><text:span text:style-name="T176">. Monitoringo programa gali būti atnaujinama (keičiama) Ūkio subjektų aplinkos monitoringo nuostatuose numatytais atvejais.</text:span></text:p>
      <text:p text:style-name="P177"><text:span text:style-name="T178">11</text:span><text:span text:style-name="T179">. Monitoringo programa yra derinama Ūkio subjektų aplinkos monitoringo nuostatuose (Žin., 2009, Nr.<text:s/></text:span><text:a xlink:href="https://www.e-tar.lt/portal/lt/legalAct/TAR.12D4F759B798" office:target-frame-name="_blank" xlink:show="new"><text:span text:style-name="T180">113-4831</text:span></text:a><text:span text:style-name="T181">) nurodyta tvarka.</text:span></text:p>
      <text:p text:style-name="P182"><text:span text:style-name="T183">12</text:span><text:span text:style-name="T184">. LGT suderinta Monitoringo programa yra registruojama Valstybinėje geologijos informacinėje sistemoje, o jos kopija yra saugoma Geologijos fonde.</text:span></text:p>
      <text:p text:style-name="P185"/>
      <text:p text:style-name="P186"><text:span text:style-name="T187">III</text:span><text:span text:style-name="T188">.<text:s/></text:span><text:span text:style-name="T189">M</text:span><text:span text:style-name="T190">onitoringo vykdymas, TYRIMŲ IR MATAVIMŲ KOKYBĖS UŽTIKRINIMAS ir kontrolė</text:span></text:p>
      <text:p text:style-name="P191"/>
      <text:p text:style-name="P192"><text:span text:style-name="T193">13</text:span><text:span text:style-name="T194">. Požeminio vandens mėginiai turi būti imami<text:s/></text:span><text:span text:style-name="T195">pagal<text:s/></text:span><text:span text:style-name="T196">LST ISO 5667-11:1998 „Vandens kokybė. Bandinių ėmimas: 11-oji dalis. Nurodymai, kaip imti gruntinio vandens bandinius“ ir<text:s/></text:span><text:span text:style-name="T197">LST</text:span><text:span text:style-name="T198"><text:s/>EN ISO 5667-3:2006 „Vandens kokybė. Mėginių ėmimas. 3 dalis. Nurodymai, kaip konservuoti ir tvarkyti vandens mėginius“, bei vadovaujantis procedūromis, nurodytomis leidinyje „Požeminio vandens monitoringas. Metodinės rekomendacijos“ (www.lgt.lt).</text:span></text:p>
      <text:p text:style-name="P199"><text:span text:style-name="T200">14</text:span><text:span text:style-name="T201">.<text:s/></text:span><text:span text:style-name="T202">Ūkio subjektai privalo matavimus (toliau – Matavimai) atlikti pagal teisės aktuose nustatytus metodus. Jeigu teisės aktuose nėra nustatytų metodų – pagal Lietuvos, Europos ar tarptautinių standartų reikalavimus, o jei nėra ir šių reikalavimų – pagal pareng</text:span><text:span text:style-name="T203">tas Matavimų procedūras.</text:span></text:p>
      <text:p text:style-name="P204"><text:span text:style-name="T205">15</text:span><text:span text:style-name="T206">. Požeminio vandens mėginiai, išskyrus lauko darbų metu matuojamus rodiklius, turi būti ištirti ministerijų, žinybų atestuotose arba akredituotose laboratorijose.</text:span></text:p>
      <text:p text:style-name="P207"><text:span text:style-name="T208">16</text:span><text:span text:style-name="T209">. Monitoringo vykdymą kontroliuoja regiono aplinkos apsa</text:span><text:span text:style-name="T210">ugos departamentas (toliau – RAAD). Apie nustatytus nukrypimus nuo monitoringo programos vykdymo RAAD informuoja LGT.</text:span></text:p>
      <text:p text:style-name="P211"><text:span text:style-name="T212">17</text:span><text:span text:style-name="T213">. LGT, atsižvelgdama į RAAD nurodytą nukrypimų pobūdį, organizuoja kontrolinius patikrinimus vietose, įskaitant ir kontrolinių matav</text:span><text:span text:style-name="T214">imų atlikimą. Kontroliniams matavimams atlikti gali būti sudaryta komisija iš LGT, ūkio subjekto, RAAD atstovų.</text:span></text:p>
      <text:p text:style-name="P215"><text:span text:style-name="T216">18</text:span><text:span text:style-name="T217">. LGT vykdo požeminio vandens mėginių monitoringo tyrimams paėmimo kontrolę organizuodama kontrolinius patikrinimus pagal LGT direktoriaus</text:span><text:span text:style-name="T218"><text:s/>patvirtintą tvarką ir planą.</text:span></text:p>
      <text:p text:style-name="P219"><text:span text:style-name="T220">19</text:span><text:span text:style-name="T221">. Jeigu požeminio vandens tarša viršija teisės aktais nustatytas didžiausias leistinas koncentracijas, LGT, atsižvelgdama į galimą poveikį požeminio ir paviršinio vandens ištekliams ar su jais susijusioms ekosistemoms, i</text:span><text:span text:style-name="T222">nformuoja RAAD, siūlydama taikyti griežtesnius aplinkosaugos reikalavimus ūkio subjektui.</text:span></text:p>
      <text:p text:style-name="P223"/>
      <text:p text:style-name="P224"><text:span text:style-name="T225">IV</text:span><text:span text:style-name="T226">.<text:s/></text:span><text:span text:style-name="T227">Monitoringo duomenų IR INFORMACIJOS RINKIMAS, SAUGOJIMAS IR pateikimas</text:span></text:p>
      <text:p text:style-name="P228"/>
      <text:p text:style-name="P229"><text:span text:style-name="T230">20</text:span><text:span text:style-name="T231">. Metiniai monitoringo duomenys pateikiami RAAD ir LGT ne vėliau kaip iki kit</text:span><text:span text:style-name="T232">ų metų vasario 1 d.</text:span></text:p>
      <text:p text:style-name="P233"><text:span text:style-name="T234">21</text:span><text:span text:style-name="T235">. Metinė monitoringo ataskaita, kurios forma pateikta šios Tvarkos 3 priede, kartu su patvirtintomis laboratorinių tyrimų protokolų kopijomis gali būti pateikiama elektroniniu būdu, jei dokumentai pasirašyti saugiu elektroniniu pa</text:span><text:span text:style-name="T236">rašu, arba atspausdinta ir pernešamoje laikmenoje (CD_R).</text:span></text:p>
      <text:p text:style-name="P237"><text:span text:style-name="T238">22</text:span><text:span text:style-name="T239">. Ūkio subjektų aplinkos monitoringo nuostatuose nurodyta tvarka LGT pagal kompetenciją išnagrinėja pateiktą ataskaitą ir per 10 darbo dienų pateikia savo pastabas ir pasiūlymus RAAD. RAAD, ga</text:span><text:span text:style-name="T240">vęs iš LGT pastabas ir pasiūlymus, informuoja apie tai ūkio subjektą ir, jeigu yra nustatyta, kad pateikti duomenys ar ataskaita neatitinka šioje Tvarkoje nustatytų reikalavimų, pateikti neišsamūs, netikslūs ar klaidingi duomenys, informuoja apie tai ūkio<text:s/></text:span><text:span text:style-name="T241">subjektą nurodydamas terminą, per kurį nustatyti trūkumai privalo būti ištaisyti.</text:span></text:p>
      <text:p text:style-name="P242"><text:span text:style-name="T243">23</text:span><text:span text:style-name="T244">. Kas 5 metai arba šios Tvarkos 10 punkte nurodytais atvejais, jeigu šis laikotarpis trumpesnis, turi būti parengiama monitoringo duomenis apibendrinančioji ataskaita<text:s/></text:span><text:span text:style-name="T245">(toliau – Ataskaita), kurioje pateikiama ir Monitoringo programa tolesniam laikotarpiui.</text:span></text:p>
      <text:p text:style-name="P246"><text:span text:style-name="T247">24</text:span><text:span text:style-name="T248">. Ataskaitoje privalo būti pateikta:</text:span></text:p>
      <text:p text:style-name="P249"><text:span text:style-name="T250">24.1</text:span><text:span text:style-name="T251">. trumpa ūkio subjekto veiklos charakteristika;</text:span></text:p>
      <text:p text:style-name="P252"><text:span text:style-name="T253">24.2</text:span><text:span text:style-name="T254">. monitoringo tinklo schema;</text:span></text:p>
      <text:p text:style-name="P255"><text:span text:style-name="T256">24.3</text:span><text:span text:style-name="T257">. monitoringo ir laborato</text:span><text:span text:style-name="T258">rinių darbų metodikų aprašymas;</text:span></text:p>
      <text:p text:style-name="P259"><text:span text:style-name="T260">24.4</text:span><text:span text:style-name="T261">. faktiniai monitoringo duomenys;</text:span></text:p>
      <text:p text:style-name="P262"><text:span text:style-name="T263">24.5</text:span><text:span text:style-name="T264">. monitoringo duomenų analizė, teršiančių medžiagų didėjimo ar mažėjimo tendencijų (trendo) įvertinimas;</text:span></text:p>
      <text:p text:style-name="P265"><text:span text:style-name="T266">24.6</text:span><text:span text:style-name="T267">. išvados apie ūkio subjekto veiklos įtaką požeminio vandens<text:s/></text:span><text:span text:style-name="T268">ištekliams ir jų kokybei;</text:span></text:p>
      <text:p text:style-name="P269"><text:span text:style-name="T270">24.7</text:span><text:span text:style-name="T271">. rekomendacijos ūkio subjekto veiklai pagerinti, siekiant sumažinti arba nutraukti neigiamas jos pasekmes aplinkai;</text:span></text:p>
      <text:p text:style-name="P272"><text:span text:style-name="T273">24.8</text:span><text:span text:style-name="T274">. rekomendacijos monitoringo programos tikslinimui ir monitoringo apimčių keitimui, jeigu monitor</text:span><text:span text:style-name="T275">ingo rezultatais tai galima pagrįsti;</text:span></text:p>
      <text:p text:style-name="P276"><text:span text:style-name="T277">24.9</text:span><text:span text:style-name="T278">. monitoringo programa tolesniam laikotarpiui.</text:span></text:p>
      <text:p text:style-name="P279"><text:span text:style-name="T280">25</text:span><text:span text:style-name="T281">. Ataskaita, pateikiama LGT ir RAAD elektroniniu būdu, jei dokumentai pasirašyti saugiu elektroniniu parašu, arba atspausdinta ir pernešamoje laikmenoje (C</text:span><text:span text:style-name="T282">D_R).</text:span></text:p>
      <text:p text:style-name="P283"><text:span text:style-name="T284">26</text:span><text:span text:style-name="T285">. Ataskaita priimama į Geologijos fondą, ją išnagrinėjus LGT. Esant reikalui, į svarstymą gali būti pakviestas ūkio subjekto atstovas. Ūkio subjektas privalo atsižvelgti į LGT pastabas ir išvadas. LGT išvadas pateikia ir RAAD.</text:span></text:p>
      <text:p text:style-name="P286"><text:span text:style-name="T287">27</text:span><text:span text:style-name="T288">. Rengiant<text:s/></text:span><text:span text:style-name="T289">naują Monitoringo programą, informacija, nurodyta šios Tvarkos 9 punkte, turi būti atnaujinama tiek, kiek reikalauja 24.8 ir 24.9 punktuose pateiktos rekomendacijos.</text:span></text:p>
      <text:p text:style-name="P290"/>
      <text:p text:style-name="P291"><text:span text:style-name="T292">V</text:span><text:span text:style-name="T293">.<text:s/></text:span><text:span text:style-name="T294">PRIEŽIŪRA IR Atsakomybė</text:span></text:p>
      <text:p text:style-name="P295"/>
      <text:p text:style-name="P296"><text:span text:style-name="T297">28</text:span><text:span text:style-name="T298">. Šios Tvarkos laikymąsi pagal savo kompetenciją<text:s/></text:span><text:span text:style-name="T299">prižiūri LGT ir RAAD.</text:span></text:p>
      <text:p text:style-name="P300"><text:span text:style-name="T301">29</text:span><text:span text:style-name="T302">. Ūkio subjektas atsako už Monitoringo programos rengimą, monitoringo vykdymą, duomenų patikimumą ir monitoringo duomenų pateikimą pagal šioje Tvarkoje nustatytus reikalavimus.</text:span></text:p>
      <text:p text:style-name="P303"><text:span text:style-name="T304">30</text:span><text:span text:style-name="T305">. Asmenys, pažeidę šios Tvarkos reikalavimus,</text:span><text:span text:style-name="T306"><text:s/>atsako Lietuvos Respublikos įstatymų nustatyta tvarka.</text:span></text:p>
      <text:p text:style-name="P307"/>
      <text:p text:style-name="P308"><text:span text:style-name="T309">_________________</text:span></text:p>
      <text:soft-page-break/>
      <text:p text:style-name="P310"><text:span text:style-name="T311">Ūkio subjektų poveikio požeminiam<text:s/></text:span></text:p>
      <text:p text:style-name="P312">vandeniui monitoringo tvarkos</text:p>
      <text:p text:style-name="P313"><text:span text:style-name="T314">1</text:span><text:span text:style-name="T315"><text:s/>priedas</text:span></text:p>
      <text:p text:style-name="P316"/>
      <text:p text:style-name="P317"><text:span text:style-name="T318">METODINIAI REIKALAVIMAI POŽEMINIO VANDENS MONITORINGO PROGRAMŲ RENGIMUI</text:span></text:p>
      <text:p text:style-name="P319"/>
      <text:p text:style-name="P320"><text:span text:style-name="T321">I. Bendroji dalis</text:span></text:p>
      <text:p text:style-name="P322"/>
      <text:p text:style-name="P323"><text:span text:style-name="T324">1</text:span><text:span text:style-name="T325">. Ūkio subjektų poveikio požeminiam vandeniui monitoringas Lietuvoje yra vykdomas daugiau nei dvi dešimtis metų, nors teisės aktuose jis yra įteisintas tik po šalies nepriklausomybės atkūrimo. Ūkio subjektų monitoringas privalomas tam tikrą ūkinę veiklą</text:span><text:span text:style-name="T326"><text:s/>vykdantiems subjektams ir vykdomas pagal parengtas monitoringo programas. Tačiau ūkio subjektai, privalantys vykdyti požeminio vandens monitoringą, yra labai skirtingi pagal poveikio pobūdį, poveikio intensyvumą ar keliamą grėsmę konkretiems aplinkos obje</text:span><text:span text:style-name="T327">ktams bei požeminio vandens vartotojams. Tai – esminiai skirtumai, nuo kurių priklauso konkretūs monitoringo tikslai, sąlygojantys monitoringo metodiką ir monitoringo apimtis.</text:span></text:p>
      <text:p text:style-name="P328"><text:span text:style-name="T329">2</text:span><text:span text:style-name="T330">. Priklausomai nuo santykio su gamtinės aplinkos objektais ir požeminio van</text:span><text:span text:style-name="T331">dens vartotojais ūkio subjektai skirstomi į dvi grupes:</text:span></text:p>
      <text:p text:style-name="P332"><text:span text:style-name="T333">2.1</text:span><text:span text:style-name="T334">. ūkio subjektai, kurių veikla didina technogeninę aplinkos apkrovą, nekeldama tiesioginės grėsmės aplinkos objektams ar požeminio vandens vartotojams;</text:span></text:p>
      <text:p text:style-name="P335"><text:span text:style-name="T336">2.2</text:span><text:span text:style-name="T337">. ūkio subjektai, kurių veikla kelia</text:span><text:span text:style-name="T338"><text:s/>tiesioginę grėsmę konkretiems gamtinės aplinkos objektams ar požeminio vandens vartotojams.</text:span></text:p>
      <text:p text:style-name="P339"><text:span text:style-name="T340">3</text:span><text:span text:style-name="T341">. Pagrindinis pirmojo tipo objektų monitoringo tikslas yra proceso kontrolė. Antruoju atveju, be kontrolės, labai svarbus monitoringo tikslas yra ir proceso</text:span><text:span text:style-name="T342"><text:s/>prognozė.</text:span></text:p>
      <text:p text:style-name="P343"><text:span text:style-name="T344">4</text:span><text:span text:style-name="T345">. Pagrindinė metodinių reikalavimų paskirtis yra požeminio vandens monitoringo tikslų ir uždavinių bei monitoringo vykdymo metodikos unifikavimas ūkio subjektams, kurių veikla gali turėti įtakos požeminio vandens išteklių kiekio bei kokybės</text:span><text:span text:style-name="T346"><text:s/>pokyčiams, nurodytiems Ūkio subjektų aplinkos monitoringo nuostatuose. Todėl šiuose reikalavimuose nurodyti bendriausi monitoringo tinklo bei monitoringo procedūrų rengimo principai. Rengiant reikalavimus, vengta kategoriškų teiginių ir nuorodų, kurios ap</text:span><text:span text:style-name="T347">sunkintų šių principų taikymą konkrečiomis hidrogeologinėmis ūkio subjektų sąlygomis.</text:span></text:p>
      <text:p text:style-name="P348"/>
      <text:p text:style-name="P349"><text:span text:style-name="T350">II</text:span><text:span text:style-name="T351">.<text:s/></text:span><text:span text:style-name="T352">ŪKIO SUbjektai – potencialūs poŽeminio vandens teršėjai</text:span></text:p>
      <text:p text:style-name="P353"/>
      <text:p text:style-name="P354"><text:span text:style-name="T355">5</text:span><text:span text:style-name="T356">. Sąvoka „ūkio subjektai – potencialūs požeminio vandens teršėjai“ aplinkosaugos požiūriu yra adekv</text:span><text:span text:style-name="T357">ati sąvokai „taršos židiniai“. Todėl visame tekste abi sąvokos vartojamos kartu: pirmoji, kai kalbama apie juridinius monitoringo aspektus, antroji – kalbant apie aplinkosaugos problemas.</text:span></text:p>
      <text:p text:style-name="P358"><text:span text:style-name="T359">6</text:span><text:span text:style-name="T360">. Monitoringo programose turi būti nurodyta visa informacija ap</text:span><text:span text:style-name="T361">ie ūkio subjektą ir jo aplinką, įskaitant ir hidrogeologines sąlygas, kuri būtina monitoringo tikslams formuluoti, monitoringo tinklo ir monitoringo vykdymo metodikai pagrįsti. Darbų optimizavimui monitoringo programa turi būti rengiama atlikus ekogeologin</text:span><text:span text:style-name="T362">ius tyrimus, nurodytus Ekogeologinių tyrimų reglamente.</text:span></text:p>
      <text:p text:style-name="P363"><text:span text:style-name="T364">7</text:span><text:span text:style-name="T365">. Ūkio subjekto padėtis.</text:span><text:span text:style-name="T366"><text:s/></text:span><text:span text:style-name="T367">Pateikiamos žinios apie administracinę ir geografinę (nurodant koordinates LKS-94 sistemoje) ūkio subjekto padėtį, įvertinama jo padėtis aplinkos objektų bei kitų ūkio su</text:span><text:span text:style-name="T368">bjektų, ypač požeminio vandens vartotojų, atžvilgiu.</text:span></text:p>
      <text:p text:style-name="P369"><text:span text:style-name="T370">7.1</text:span><text:span text:style-name="T371">. Pateikta informacija turi būti pakankama preliminariai ūkio subjektą, kaip taršos židinį, paskirti vienai šių dviejų grupių:</text:span></text:p>
      <text:p text:style-name="P372"><text:span text:style-name="T373">–</text:span><text:span text:style-name="T374"><text:s/>taršos židinys, keliantis potencialią grėsmę požeminio vandens vartot</text:span><text:span text:style-name="T375">ojams ar kitiems aplinkos objektams;</text:span></text:p>
      <text:p text:style-name="P376"><text:span text:style-name="T377">– taršos židinys, formuojantis lokalią požeminio vandens taršą.</text:span></text:p>
      <text:p text:style-name="P378"><text:span text:style-name="T379">7.2</text:span><text:span text:style-name="T380">. Nuo to, kuriai iš nurodytų grupių gali būti priskirtas taršos židinys, priklauso jo veiklos ir hidrogeologinių sąlygų aprašymo detalumas bei monit</text:span><text:span text:style-name="T381">oringo apimtys.</text:span></text:p>
      <text:p text:style-name="P382"><text:span text:style-name="T383">7.3</text:span><text:span text:style-name="T384">. Taršos židinys ir visi galimo jo poveikio zonoje esantys ūkio subjektai bei aplinkos objektai pavaizduojami žemėlapyje masteliu 1:10 000.</text:span></text:p>
      <text:p text:style-name="P385"><text:span text:style-name="T386">7.4</text:span><text:span text:style-name="T387">. Prie monitoringo programos reikia pridėti užpildytą „Geologinės aplinkos<text:s/></text:span><text:span text:style-name="T388">potencialaus taršos židinio inventorizavimo anketą (deklaraciją)“. Ši anketa pateikta Lietuvos geologijos tarnybos tinklalapyje www.lgt.lt.</text:span></text:p>
      <text:p text:style-name="P389"><text:span text:style-name="T390">8</text:span><text:span text:style-name="T391">. Ūkinės veiklos charakteristika</text:span><text:span text:style-name="T392">.<text:s/></text:span><text:span text:style-name="T393">Vadovaujantis Geologinės aplinkos potencialaus taršos židinio inventorizavi</text:span><text:span text:style-name="T394">mo anketa (deklaracija) ir kitais duomenimis, sukauptais rengiant programą, įvertinus taršos židinio pobūdį, turėtų būti pateikiama informacija apie ūkio subjektą ir pagrindines jo ūkinės veiklos kryptis, kurios kelia potencialią grėsmę požeminei hidrosfer</text:span><text:span text:style-name="T395">ai.</text:span></text:p>
      <text:p text:style-name="P396"><text:span text:style-name="T397">8.1</text:span><text:span text:style-name="T398">. Pagal taršos židinių pobūdį ūkio subjektus rekomenduotina skirstyti į:</text:span></text:p>
      <text:p text:style-name="P399">– paprastuosius, kuriuose yra vienas koncentruotos taršos židinys;</text:p>
      <text:p text:style-name="P400"><text:span text:style-name="T401">– sudėtingus, kuriuose yra daugiau nei vienas taršos židinys.</text:span></text:p>
      <text:p text:style-name="P402"><text:span text:style-name="T403">8.2</text:span><text:span text:style-name="T404">. Pagal taršos pobūdį rekomenduojama<text:s/></text:span><text:span text:style-name="T405">skirti:</text:span></text:p>
      <text:p text:style-name="P406">– taršą toksinėmis ir pavojingomis medžiagomis;</text:p>
      <text:p text:style-name="P407">– taršą neutraliais cheminiais junginiais ar medžiagomis;</text:p>
      <text:p text:style-name="P408"><text:span text:style-name="T409">– integruotą taršą skirtingo pavojingumo medžiagomis.</text:span></text:p>
      <text:p text:style-name="P410"><text:span text:style-name="T411">8.3</text:span><text:span text:style-name="T412">. Programoje turi būti įvardyti pagrindiniai cheminiai junginiai ir medžiagos, ku</text:span><text:span text:style-name="T413">riomis teršiamas ar potencialiai gali būti teršiamas požeminis vanduo. Apibūdinant teršiančias medžiagas, rekomenduotina vartoti sąvokas ir klasifikatorius, nurodytus Atliekų tvarkymo taisyklėse (Žin., 2004, Nr.<text:s/></text:span><text:a xlink:href="https://www.e-tar.lt/portal/lt/legalAct/TAR.1DD495353E7F" office:target-frame-name="_blank" xlink:show="new"><text:span text:style-name="T414">68-2381</text:span></text:a><text:span text:style-name="T415">), arba pateikiant medžiagos Cheminių medžiagų santrumpų tarnybos registracijos numerį (CAS Nr.) (Žin., 2003, Nr.</text:span><text:a xlink:href="https://www.e-tar.lt/portal/lt/legalAct/TAR.01CE083E8B78" office:target-frame-name="_blank" xlink:show="new"><text:span text:style-name="T416">17-770</text:span></text:a><text:span text:style-name="T417">).</text:span></text:p>
      <text:p text:style-name="P418"><text:span text:style-name="T419">9</text:span><text:span text:style-name="T420">. Hidr</text:span><text:span text:style-name="T421">ogeologinės sąlygos ir vandens kokybė.</text:span><text:span text:style-name="T422"><text:s/></text:span><text:span text:style-name="T423">Monitoringo programoje rekomenduotina aprašyti tik viršutinę geologinio pjūvio dalį, vadovaujantis šiomis nuorodomis:</text:span></text:p>
      <text:p text:style-name="P424"><text:span text:style-name="T425">9.1</text:span><text:span text:style-name="T426">. kai ūkio subjekto veikla yra potencialiai grėsminga aplinkiniams požeminio vandens naudotoja</text:span><text:span text:style-name="T427">ms – iki vandeningojo sluoksnio geriamajam vandeniui išgauti;</text:span></text:p>
      <text:p text:style-name="P428"><text:span text:style-name="T429">9.2</text:span><text:span text:style-name="T430">. kai ūkio subjektas teršia tik lokalius gruntinius vandenis ir ši tarša dėl hidrogeologinių sąlygų specifikos nekelia grėsmės požeminio vandens vartotojams ar vertingiems aplinkos objekt</text:span><text:span text:style-name="T431">ams – iki pirmojo nuo viršaus spūdinio vandeningojo sluoksnio.</text:span></text:p>
      <text:p text:style-name="P432"><text:span text:style-name="T433">9.3</text:span><text:span text:style-name="T434">. Aprašant geologines ir hidrogeologines sąlygas, rekomenduotina remtis šia informacija:</text:span></text:p>
      <text:p text:style-name="P435">– valstybinio geologinio kartografavimo žemėlapiais (1: 200 000 ir 1: 50 000 mastelio);</text:p>
      <text:p text:style-name="P436">– geologiniais ir hidrogeologiniais esamų gręžinių duomenimis;</text:p>
      <text:p text:style-name="P437">– inžinerinių ir geologinių tyrimų medžiaga;</text:p>
      <text:p text:style-name="P438"><text:span text:style-name="T439">– ekogeologinių tyrimų medžiaga.</text:span></text:p>
      <text:p text:style-name="P440"><text:span text:style-name="T441">9.4</text:span><text:span text:style-name="T442">. Aprašant hidrogeologines sąlygas, reikėtų pateikti tokius duomenis:</text:span></text:p>
      <text:p text:style-name="P443">– taršos židinio padėtis regioninių ir vietinių<text:s/>mitybos bei iškrovos sričių atžvilgiu;</text:p>
      <text:p text:style-name="P444">– aeracijos zonos storiai ir litologija;</text:p>
      <text:p text:style-name="P445">– gruntinio vandeningojo sluoksnio litologija, storiai, gruntinio vandens gyliai žemės paviršiaus atžvilgiu, vandens lygis jūros lygio atžvilgiu, gruntinio vandens srauto judėjimo kryptis, filtracijos koeficientų reikšmės (pagal tyrimus įrengtame stebėjimo gręžinyje ir/arba pagal granuliometrinės analizės rezultatus), gruntinio vandens vartojimo pobūdis;</text:p>
      <text:p text:style-name="P446">– spūdinių vandeningųjų sluoksnių (jei jų aprašymas yra būtinas) slūgsojimo gyliai, storiai, litologija, pjezometrinio vandens lygio padėtis žemės paviršiaus ir absoliutinės skalės atžvilgiu, vandeningųjų sluoksnių vartojimo pobūdis;</text:p>
      <text:p text:style-name="P447"><text:span text:style-name="T448">– vandensparinių sluoksnių storiai, litologija ir paplitimas.</text:span></text:p>
      <text:p text:style-name="P449"><text:span text:style-name="T450">9.5</text:span><text:span text:style-name="T451">. Be šios informacijos, tur</text:span><text:span text:style-name="T452">ėtų būti pateikta grafinė ir tekstinė informacija:</text:span></text:p>
      <text:p text:style-name="P453">– kvartero geologinis žemėlapis 1: 50 000 – 1: 200 000 mastelio (kai vykdomo monitoringo plote yra paplitusios skirtingos uolienos);</text:p>
      <text:p text:style-name="P454"><text:span text:style-name="T455">– scheminis gruntinio vandens paviršiaus žemėlapis 1: 10 000 mastelio (g</text:span><text:span text:style-name="T456">alima naudoti ir<text:s/></text:span><text:soft-page-break/><text:span text:style-name="T457">stambesnio mastelio kartografinę medžiagą);</text:span></text:p>
      <text:p text:style-name="P458">– scheminiai svarbesnių (vieno ar dviejų) gruntinio vandens cheminės sudėties rodiklių žemėlapiai (vadovaujantis priešprograminių tyrimų duomenimis);</text:p>
      <text:p text:style-name="P459">– hidrogeologiniai profiliai;</text:p>
      <text:p text:style-name="P460">– atliktų cheminių tyrimų rezultatų lentelės ir analitinės laboratorijos tyrimo rezultatų protokolai;</text:p>
      <text:p text:style-name="P461"><text:span text:style-name="T462">– kita grafinė ir tekstinė informacija, kuri yra būtina monitoringui vykdyti.</text:span></text:p>
      <text:p text:style-name="P463"><text:span text:style-name="T464">9.6</text:span><text:span text:style-name="T465">. Pilnos apimties grafinė informacija rekomenduotina rengiant subjektų, keliančių ti</text:span><text:span text:style-name="T466">esioginę grėsmę požeminio vandens vartotojams, monitoringo programas. Kitiems ūkio subjektams pakanka aprašyti bendro pobūdžio hidrogeologines sąlygas.</text:span></text:p>
      <text:p text:style-name="P467"><text:span text:style-name="T468">10</text:span><text:span text:style-name="T469">. Monitoringo tikslai ir uždaviniai.</text:span><text:span text:style-name="T470"><text:s/></text:span><text:span text:style-name="T471">Monitoringo tikslus sąlygoja subjekto pavojingumas aplinkai</text:span><text:span text:style-name="T472"><text:s/>bei jos objektams, įskaitant ir požeminio vandens vartotojus. Priklausomai nuo tikslų potencialios taršos subjektų monitoringas gali būti prevencinis (įspėjamasis) bei kontrolinis.</text:span></text:p>
      <text:p text:style-name="P473"><text:span text:style-name="T474">11</text:span><text:span text:style-name="T475">. Prevencinio (įspėjamojo) pobūdžio monitoringas vykdomas tų subjekt</text:span><text:span text:style-name="T476">ų, kurie kelia potencialų pavojų konkretiems požeminio vandens vartotojams (vandenvietės) ar gamtinės aplinkos objektams. Be to, prevencinio pobūdžio monitoringas gali būti vykdomas, kai požeminis vanduo yra teršiamas pavojingomis medžiagomis. Pagrindiniai</text:span><text:span text:style-name="T477"><text:s/>šio monitoringo tikslai yra teršalų paplitimo bei teršimo pasekmių vertinimas ir prognozė.</text:span></text:p>
      <text:p text:style-name="P478"><text:span text:style-name="T479">12</text:span><text:span text:style-name="T480">. Kontrolinio pobūdžio monitoringas vykdomas tų ūkio subjektų, kurių ūkinė veikla, turėdama neigiamą poveikį požeminio vandens kokybei, dėl pačių subjektų pad</text:span><text:span text:style-name="T481">ėties ar hidrogeologinių sąlygų specifikos nekelia tiesioginio pavojaus požeminio vandens vartotojams ar gamtinės aplinkos objektams. Šis monitoringas taip pat turėtų būti vykdomas teršimo pavojingomis medžiagomis atvejais, nors hidrogeologinės sąlygos ir<text:s/></text:span><text:span text:style-name="T482">nepalankios taršai plisti. Pagrindinis šio pobūdžio monitoringo tikslas yra požeminio (gruntinio) vandens kokybės pokyčių kontrolė.</text:span></text:p>
      <text:p text:style-name="P483"><text:span text:style-name="T484">13</text:span><text:span text:style-name="T485">. Monitoringo tikslams įgyvendinti turi būti rengiamas monitoringo tinklo projektas ir monitoringo vykdymo metodika.</text:span></text:p>
      <text:p text:style-name="P486"><text:span text:style-name="T487">14</text:span><text:span text:style-name="T488">. Prevencinio monitoringo programoje papildomai gali būti numatyti specialūs tyrimai, būtini preliminariems vertinimams atlikti (prognozė).</text:span></text:p>
      <text:p text:style-name="P489"><text:span text:style-name="T490">15</text:span><text:span text:style-name="T491">. Monitoringo tinklas. Monitoringo tinklo apimtis ir struktūra priklauso nuo ūkio subjekto veiklos pobūdž</text:span><text:span text:style-name="T492">io, hidrogeologinių sąlygų ir vykdomo monitoringo tikslų. Projektuojant monitoringo tinklą, rekomenduotina atsižvelgti į kelis pagrindinius dalykus, bendrus visiems šios grupės ūkio subjektams.</text:span></text:p>
      <text:p text:style-name="P493"><text:span text:style-name="T494">15.1</text:span><text:span text:style-name="T495">. Stebėjimo gręžiniai monitoringo tinkle projektuojami į</text:span><text:span text:style-name="T496">vertinus vyraujančią gruntinio vandens tekėjimo kryptį. Prevencinio monitoringo atveju rekomenduotina monitoringo tinklo schema yra stebėjimo gręžinių linija tarp taršos židinio ir jo potencialaus poveikio zonoje esančio požeminio vandens vartotojo. Kai ši</text:span><text:span text:style-name="T497"><text:s/>linija nesutampa su gruntinio vandens tekėjimo kryptimi, monitoringo tinkle numatomas papildomas stebėjimo gręžinys (-iai), skirtas paplitimui pagrindine teršalų judėjimo kryptimi kontroliuoti.</text:span></text:p>
      <text:p text:style-name="P498"><text:span text:style-name="T499">15.2</text:span><text:span text:style-name="T500">. Kadangi ūkinės veiklos teršiamas žemės paviršius, s</text:span><text:span text:style-name="T501">tebėjimo gręžiniai įrengiami gruntiniame vandeningame sluoksnyje. Stebėjimo gręžiniai spūdiniuose vandeninguose sluoksniuose įrengiami:</text:span></text:p>
      <text:p text:style-name="P502">prevencinio monitoringo atveju – pagrindiniame vandeningajame sluoksnyje;</text:p>
      <text:p text:style-name="P503">kontrolinio monitoringo atveju – arčiausiai žemės paviršiaus esančiame vandeningajame sluoksnyje, kai:</text:p>
      <text:p text:style-name="P504">– taršos židinio plote jis yra atskirtas nuo gruntinio vandeningojo sluoksnio nedidelio storio vandenspara, o židinys yra požeminio vandens mitybos areale, kuriame vanduo iš žemės paviršiaus<text:s/>filtruojasi į gilesnius sluoksnius;</text:p>
      <text:p text:style-name="P505"><text:span text:style-name="T506">– ūkinės veiklos aplinka teršiama pavojingomis medžiagomis, kurios dėl savo savybių gali plisti požeminėje hidrosferoje.</text:span></text:p>
      <text:p text:style-name="P507"><text:span text:style-name="T508">15.3</text:span><text:span text:style-name="T509">. Prevencinio monitoringo, o kai kada ir kontrolinio monitoringo atvejais<text:s/></text:span><text:soft-page-break/><text:span text:style-name="T510">rekomenduotina mo</text:span><text:span text:style-name="T511">nitoringo tinkle numatyti vadinamųjų foninių gręžinių įrengimą. Jie įrengiami už taršos galimo poveikio zonos ribų, priešais gruntinio vandens įtekėjimo kryptį.</text:span></text:p>
      <text:p text:style-name="P512"><text:span text:style-name="T513">15.4</text:span><text:span text:style-name="T514">. Prevencinio monitoringo tinklo apimtis priklauso nuo hidrogeologinių sąlygų ir numaty</text:span><text:span text:style-name="T515">tų tikslų pobūdžio. Tuo tarpu kontrolinio monitoringo atveju tinklo apimtį daugiausiai lemia ūkio subjekto veiklos pobūdis. Paprastų taršos židinių zonoje dažniausiai pakanka 1–3 stebėjimo gręžinių. Sudėtingų taršos židinių monitoringo tinklo apimtis turėt</text:span><text:span text:style-name="T516">ų priklausyti nuo paties objekto sudėtingumo ir priešprograminių tyrimų rezultatų. Kai tarša atsiranda dėl paviršinės nuoplovos, monitoringo tinkle gali būti numatyti 1–2 paviršinio vandens stebėjimo punktai.</text:span></text:p>
      <text:p text:style-name="P517"><text:span text:style-name="T518">15.5</text:span><text:span text:style-name="T519">. Kai monitoringo tinklas projektuojama</text:span><text:span text:style-name="T520">s už ūkio subjekto teritorijos ribų, monitoringo programoje turi būti numatytos papildomos organizacinės priemonės. Tinklui įrengti parenkami nenaudojami ir netinkami naudoti plotai, naudojami monitoringo tikslams šachtiniai šuliniai bei esami gręžiniai, e</text:span><text:span text:style-name="T521">sant reikalui numatomos piniginės kompensacijos privačių valdų savininkams. Tokiais atvejais monitoringo tinklo įrengimą privalu derinti su vietos savivaldos institucijomis arba privačios valdos savininkais.</text:span></text:p>
      <text:p text:style-name="P522"><text:span text:style-name="T523">15.6</text:span><text:span text:style-name="T524">. Kartu su programa turi būti pateikiama</text:span><text:span text:style-name="T525"><text:s/>monitoringo tinklo dokumentacija, stebėjimo gręžiniams vadovaujantis Žemės gelmių registro nuostatais (Žin., 2006, Nr. 54-1961) suteikiamas Žemės gelmių registro numeris, užpildomas nustatytos formos gręžinio pasas (www.lgt.lt/anketos). Kartu su gręžinio<text:s/></text:span><text:span text:style-name="T526">pasu privaloma pateikti lentelę su gręžinio hidraulinio išbandymo rezultatais (gręžinio vandens lygio kitimas išpumpavimo/ lygio atsistatymo metu).</text:span></text:p>
      <text:p text:style-name="P527"><text:span text:style-name="T528">16</text:span><text:span text:style-name="T529">. Monitoringo vykdymo metodika (darbų sudėtis ir periodiškumas). Požeminio vandens monitoringą iš es</text:span><text:span text:style-name="T530">mės sudaro vandens cheminės sudėties (kokybės) tyrimai ir vandens lygio matavimas monitoringo gręžiniuose. Prevencinio monitoringo programose papildomai gali būti numatyti kiti monitoringo darbai, susiję su aeracijos zonos drėgnio ir uolienų cheminės sudėt</text:span><text:span text:style-name="T531">ies rodiklių tyrimais, temperatūrų ir šaltinių debitų matavimais, teršalų paplitimo stebėjimais geofiziniais metodais, bei kt.</text:span></text:p>
      <text:p text:style-name="P532"><text:span text:style-name="T533">16.1</text:span><text:span text:style-name="T534">. Požeminio vandens mėginių vandens cheminei sudėčiai (kokybei) tirti paėmimo periodiškumas priklauso nuo vykdomo monitorin</text:span><text:span text:style-name="T535">go tipo ir skleidžiamos taršos pobūdžio.</text:span></text:p>
      <text:p text:style-name="P536"><text:span text:style-name="T537">16.2</text:span><text:span text:style-name="T538">. Prevencinio monitoringo atveju rekomenduotinas minimalus vandens mėginių ėmimo dažnumas yra 2 kartai per metus, pavasarį ir rudenį. Įvertinus konkrečias objekto aplinkos sąlygas ir turimą informaciją, būti</text:span><text:span text:style-name="T539">ną monitoringo tikslams vykdyti, prevencinio monitoringo programose gali būti numatytas dažnesnis mėginių paėmimas. Kai kada gali būti tikslinga monitoringo tinklą skaidyti dalimis, kiekvienos atveju numatant skirtingą mėginių ėmimo dažnumą.</text:span></text:p>
      <text:p text:style-name="P540"><text:span text:style-name="T541">16.3</text:span><text:span text:style-name="T542">. Numa</text:span><text:span text:style-name="T543">tant mėginių ėmimo dažnumą kontrolinio monitoringo programose, rekomenduotina įvertinti skleidžiamos taršos pobūdį ir taršos intensyvumą. Kai požeminis vanduo yra teršiamas pavojingomis aplinkai ir žmonių sveikatai medžiagomis, vandens mėginius rekomenduot</text:span><text:span text:style-name="T544">ina imti 1–2 kartus per metus. Kai iš taršos židinio į požeminį vandenį patenka cheminiai junginiai ir medžiagos, kurios tiesiogiai nėra pavojingos aplinkai ir žmonių sveikatai, tačiau didesnės jų koncentracijos keičia vandens organoleptines savybes (chlor</text:span><text:span text:style-name="T545">idai, sulfatai, organika ir kt.), priklausomai nuo taršos intensyvumo rekomenduotinas vandens mėginių ėmimo dažnumas gali svyruoti nuo vieno karto per metus iki vieno karto per 2–3 metus.</text:span></text:p>
      <text:p text:style-name="P546"><text:span text:style-name="T547">16.4</text:span><text:span text:style-name="T548">. Numatant ūkio subjektų monitoringo apimtis būtina atsižvel</text:span><text:span text:style-name="T549">gti į medžiagų, galinčių teršti požeminį vandenį, kilmę. Teršalų pobūdį sąlygoja viename ar kitame objekte vykdoma ūkinė veikla (4 priedas). Todėl, rengiant monitoringo programas, būtina atsižvelgti į ūkinio subjekto specifiką. Be būdingų teršiančių medžia</text:span><text:span text:style-name="T550">gų, rekomenduotina nustatyti ir indikatorinius rodiklius. Tai gali sumažinti monitoringo darbų išlaidas. Laboratorinių tyrimų metu rekomenduotina nustatyti šias vandens kokybės indikatorinių rodiklių grupes: bendrąją vandens cheminę sudėtį (pagrindiniai jo</text:span><text:span text:style-name="T551">nai, azoto junginiai, pH, ištirpęs deguonis, vandens kietumas, savitasis elektros laidis), metalus (mikroelementai).</text:span></text:p>
      <text:p text:style-name="P552"><text:span text:style-name="T553">16.5</text:span><text:span text:style-name="T554">. Kiekvienos rodiklių grupės tyrimų apimtys ir periodiškumas pagrindžiami monitoringo programose, atsižvelgiant į skleidžiamos tarš</text:span><text:span text:style-name="T555">os pobūdį ir vietos hidrogeologines sąlygas. Bendroji vandens cheminė sudėtis ir pavojingos teršiančios medžiagos (cheminiai junginiai), būdingos konkrečiam taršos židiniui, nustatomos visuose mėginiuose. Kontrolinio monitoringo atvejais, kai požeminis van</text:span><text:span text:style-name="T556">duo teršiamas medžiagomis, neturinčiomis poveikio bendrajai vandens cheminei sudėčiai, pastaroji gali būti tiriama rečiau, užpildant tarpus vien tik teršiančios medžiagos (cheminio junginio) koncentracijai nustatyti.</text:span></text:p>
      <text:p text:style-name="P557"><text:span text:style-name="T558">16.6</text:span><text:span text:style-name="T559">. Požeminio vandens lygio matav</text:span><text:span text:style-name="T560">imo apimtys ir periodiškumas priklauso nuo hidrogeologinių sąlygų ir ūkio subjekto veiklos pobūdžio bei skleidžiamos taršos pobūdžio ir turi būti pagrindžiamos monitoringo programose. Rekomenduotinas matavimų periodiškumas – 3–5 matavimai per mėnesį. Kontr</text:span><text:span text:style-name="T561">olinio monitoringo atveju periodinis vandens lygio matavimas numatomas tik išimtiniais atvejais, kai tai būtina monitoringo duomenims įvertinti. Kitais atvejais vandens lygis turi būti matuojamas tik vandens mėginių paėmimo metu.</text:span></text:p>
      <text:p text:style-name="P562"/>
      <text:p text:style-name="P563"><text:span text:style-name="T564">III</text:span><text:span text:style-name="T565">.<text:s/></text:span><text:span text:style-name="T566">Ūkio subjekt</text:span><text:span text:style-name="T567">ai – požeminio vandens naudotojai</text:span></text:p>
      <text:p text:style-name="P568"/>
      <text:p text:style-name="P569"><text:span text:style-name="T570">17</text:span><text:span text:style-name="T571">. Ūkio subjektų – požeminio vandens naudotojų grupė apima:</text:span></text:p>
      <text:p text:style-name="P572">– gėlo požeminio vandens vandenvietes;</text:p>
      <text:p text:style-name="P573">– mineralinio vandens vandenvietes;</text:p>
      <text:p text:style-name="P574">– požeminės hidrosferos sausinimo objektus;</text:p>
      <text:p text:style-name="P575"><text:span text:style-name="T576">– požeminės hidrosferos apvandeninimo</text:span><text:span text:style-name="T577"><text:s/>objektus (šioje Tvarkoje nenagrinėjami).</text:span></text:p>
      <text:p text:style-name="P578"><text:span text:style-name="T579">18</text:span><text:span text:style-name="T580">. Pagrindinis visų šios grupės ūkio subjektų veiklos poveikio aplinkai faktorius yra požeminio vandens siurbimas. Ir atvirkščiai – požeminio vandens siurbimas sudaro sąlygas intensyvesniam aplinkos poveikiui,</text:span><text:span text:style-name="T581"><text:s/>kuris priklausomai nuo siurbimo tikslų gali būti dvejopas: žalingas arba naudingas. Šių dviejų santykio su aplinka ir jos objektais faktorių kontrolė yra svarbiausias požeminio vandens monitoringo tikslas.</text:span></text:p>
      <text:p text:style-name="P582"/>
      <text:p text:style-name="P583"><text:span text:style-name="T584">Gėlo požeminio vandens vandenvietės</text:span></text:p>
      <text:p text:style-name="P585"/>
      <text:p text:style-name="P586"><text:span text:style-name="T587">19</text:span><text:span text:style-name="T588">.<text:s/></text:span><text:span text:style-name="T589">Šie reikalavimai taikomi požeminio vandens, kaip žaliavos</text:span><text:span text:style-name="T590"><text:s/></text:span><text:span text:style-name="T591">geriamajam vandeniui tiekti, monitoringo programoms parengti. Geriamojo vandens tiekiamo gyventojams monitoringo vykdymą reglamentuoja Sveikatos apsaugos ministerijos (SAM) institucijos vadovaudamos</text:span><text:span text:style-name="T592">i higienos norma HN 24:2003 „Geriamojo vandens saugos ir kokybės reikalavimai“. Rekomenduotina rengiamas požeminio vandens monitoringo programas derinti su geriamojo vandens monitoringo programomis.</text:span></text:p>
      <text:p text:style-name="P593"><text:span text:style-name="T594">20</text:span><text:span text:style-name="T595">. Vandenviečių monitoringo rūšys.</text:span><text:span text:style-name="T596"><text:s/></text:span><text:span text:style-name="T597">Monitoringo apimt</text:span><text:span text:style-name="T598">ys ir metodika priklauso nuo vandenvietės dydžio ir hidrogeologinių vandenvietės sąlygų. Atsižvelgiant į visus minėtus rodiklius, vandenvietėse gali būti vykdomas privalomasis monitoringas arba išplėstinis monitoringas.</text:span></text:p>
      <text:p text:style-name="P599"><text:span text:style-name="T600">21</text:span><text:span text:style-name="T601">. Privalomasis monitoringas –<text:s/></text:span><text:span text:style-name="T602">tai minimalus stebėjimų ir matavimų kompleksas, kurio paskirtis – kontroliuoti požeminio vandens, kaip naudingosios iškasenos, resursų naudojimą ir požeminio vandens, kaip geriamojo vandens žaliavos, kokybės ilgalaikių kitimų tendencijas. Jis privalomas vi</text:span><text:span text:style-name="T603">soms vandenvietėms, kurios vidutiniškai suvartoja 100 ir daugiau kubinių metrų per parą vandens. Išsiurbiamo vandens kiekio apskaita ir vandens lygio matavimai, sudarantys privalomąjį monitoringą, turi būti vykdomi nepriklausomai nuo vandenvietės debito ir</text:span><text:span text:style-name="T604"><text:s/>visose vandenvietėse, kurių vandenį vartoja daugiau nei 50 žmonių.</text:span></text:p>
      <text:p text:style-name="P605"><text:span text:style-name="T606">22</text:span><text:span text:style-name="T607">. Išplėstinis monitoringas apima stebėjimų ir matavimų kompleksą, įskaitant ir privalomąjį monitoringą. Jis skirtas kontroliuoti ir prognozuoti požeminio vandens eksploatacijos povei</text:span><text:span text:style-name="T608">kį aplinkai ir atvirkščiai – aplinkos poveikį išgaunamo vandens kokybei.</text:span></text:p>
      <text:p text:style-name="P609"><text:span text:style-name="T610">23</text:span><text:span text:style-name="T611">. Išplėstinio monitoringo programos rekomenduotinos vandenvietėms, kurių vidutinis paros debitas siekia 1 000 m</text:span><text:span text:style-name="T612">3</text:span><text:span text:style-name="T613">. Jis gali būti numatomas ir mažesnių vandenviečių atveju, jeigu<text:s/></text:span><text:span text:style-name="T614">dėl hidrogeologinių sąlygų specifikos galimi išgaunamo vandens kokybės kitimai.</text:span></text:p>
      <text:p text:style-name="P615"><text:span text:style-name="T616">24</text:span><text:span text:style-name="T617">.</text:span><text:span text:style-name="T618"><text:s/></text:span><text:span text:style-name="T619">Požeminio vandens monitoringo programa.</text:span><text:span text:style-name="T620"><text:s/></text:span><text:span text:style-name="T621">Monitoringo programoje pateikiama ši informacija:</text:span></text:p>
      <text:p text:style-name="P622">– vandenvietės padėtis;</text:p>
      <text:p text:style-name="P623">– vandenvietės charakteristika;</text:p>
      <text:p text:style-name="P624">– hidrogeologinės sąlygos ir vandens kokybė;</text:p>
      <text:p text:style-name="P625">– monitoringo tikslai;</text:p>
      <text:p text:style-name="P626">– monitoringo tinklas;</text:p>
      <text:p text:style-name="P627"><text:span text:style-name="T628">– monitoringo apimtys ir vykdymo metodika.</text:span></text:p>
      <text:p text:style-name="P629"><text:span text:style-name="T630">25</text:span><text:span text:style-name="T631">. Išplėstinio monitoringo programos rengiamos atskirai kiekvienai vandenvietei arba grupei vandenviečių. Kai grupė mažų vandenviečių, naud</text:span><text:span text:style-name="T632">ojančių vidutiniškai daugiau kaip 100 m</text:span><text:span text:style-name="T633">3</text:span><text:span text:style-name="T634"><text:s/>per dieną vandens ir kurioms privalomas tik privalomasis monitoringas, priklauso vienam ūkio subjektui, rekomenduojama rengti bendrą jų monitoringo programą.</text:span></text:p>
      <text:p text:style-name="P635"><text:span text:style-name="T636">26</text:span><text:span text:style-name="T637">.</text:span><text:span text:style-name="T638"><text:s/></text:span><text:span text:style-name="T639">Vandenvietės padėtis.</text:span><text:span text:style-name="T640"><text:s/></text:span><text:span text:style-name="T641">Vandenvietės vieta nurodoma</text:span><text:span text:style-name="T642"><text:s/>pridedamame žemėlapyje 1: 10 000 mastelio nurodant jos centro (jeigu vandenvietėje daugiau kaip vienas gręžinys) koordinates 1994 metų koordinačių sistemoje (LKS-94) ir, jeigu buvo nustatytos vadovaujantis HN 44:2006 (Žin., 2006, Nr.<text:s/></text:span><text:a xlink:href="https://www.e-tar.lt/portal/lt/legalAct/TAR.2D4E6AA46728" office:target-frame-name="_blank" xlink:show="new"><text:span text:style-name="T643">81-3217</text:span></text:a><text:span text:style-name="T644">) ar anksčiau veikusiais teisės aktais, vandenvietės sanitarinės apsaugos zonos (SAZ) juostų ribos. Stambesnio mastelio žemėlapyje turi būti pavaizduotos vandenvietės sklypo ribos (griežto<text:s/></text:span><text:span text:style-name="T645">režimo SAZ juosta), eksploatacinių ir stebėjimo gręžinių vietos LKS-94 koordinačių sistemoje.</text:span></text:p>
      <text:p text:style-name="P646"><text:span text:style-name="T647">27</text:span><text:span text:style-name="T648">. Kai planuojamas išplėstinis monitoringas, turi būti nurodyti objektai, kuriems poveikį daro (ar gali daryti) vandenvietės eksploatacija, arba šie objektai</text:span><text:span text:style-name="T649"><text:s/>turi (ar gali turėti) poveikį išgaunamo vandens kokybei.</text:span></text:p>
      <text:p text:style-name="P650"><text:span text:style-name="T651">28</text:span><text:span text:style-name="T652">.</text:span><text:span text:style-name="T653"><text:s/></text:span><text:span text:style-name="T654">Vandenvietės charakteristika.</text:span><text:span text:style-name="T655"><text:s/></text:span><text:span text:style-name="T656">Turi būti pateikti duomenys apie eksploatacinių (veikiančių ir neveikiančių) gręžinių skaičių ir jų būklę, vandenvietės stebėjimo gręžinius ir jų būklę, vandenv</text:span><text:span text:style-name="T657">ietės debitą bei išgaunamo vandens kokybę, taikomas vandens gerinimo technologijas.</text:span></text:p>
      <text:p text:style-name="P658"><text:span text:style-name="T659">29</text:span><text:span text:style-name="T660">.</text:span><text:span text:style-name="T661"><text:s/></text:span><text:span text:style-name="T662">Hidrogeologinės sąlygos.</text:span><text:span text:style-name="T663"><text:s/></text:span><text:span text:style-name="T664">Išplėstinio monitoringo programoje turi būti detalus hidrogeologinių sąlygų aprašymas, iliustruotas hidrogeologiniais pjūviais ir, esant bū</text:span><text:span text:style-name="T665">tinybei, pridėtos hidrogeologinių žemėlapių iškarpos. Privalomojo monitoringo atveju programoje pakanka nurodyti eksploatuojamą vandeningąjį sluoksnį ir jo slūgsojimo gylį, stebimųjų gręžinių numerius Žemės gelmių registre.</text:span></text:p>
      <text:p text:style-name="P666"><text:span text:style-name="T667">30</text:span><text:span text:style-name="T668">.</text:span><text:span text:style-name="T669"><text:s/></text:span><text:span text:style-name="T670">Monitoringo tikslai.</text:span><text:span text:style-name="T671"><text:s/></text:span><text:span text:style-name="T672">Mon</text:span><text:span text:style-name="T673">itoringo tikslai, kaip monitoringo apimčių ir vykdymo metodikos pagrindas, nurodomi išplėstinio monitoringo planavimo metu.</text:span></text:p>
      <text:p text:style-name="P674"><text:span text:style-name="T675">31</text:span><text:span text:style-name="T676">.</text:span><text:span text:style-name="T677"><text:s/></text:span><text:span text:style-name="T678">Monitoringo pagrindas.</text:span><text:span text:style-name="T679"><text:s/></text:span><text:span text:style-name="T680">Privalomajam monitoringui vykdyti monitoringo tinklas sudaromas iš eksploatacinių ir esančių vandenvi</text:span><text:span text:style-name="T681">etės teritorijoje (griežto režimo SAZ juostoje) stebėjimo gręžinių (jeigu tokie yra).</text:span></text:p>
      <text:p text:style-name="P682"><text:span text:style-name="T683">32</text:span><text:span text:style-name="T684">. Išplėstinio monitoringo atveju monitoringo tinklo apimtis ir jo išdėstymas priklauso nuo numatytų tikslų ir hidrogeologinių vandenvietės sąlygų. Kadangi šiems<text:s/></text:span><text:span text:style-name="T685">tikslams priklauso prognozės klausimai, dažniausiai būtinas didesnės apimties monitoringo tinklas, esantis už vandenvietės ribų. Monitoringo tinklo struktūrą ir jo apimtį sąlygoja hidrogeologinių sąlygų specifika. Projektuojamą tinklą rekomenduotina derint</text:span><text:span text:style-name="T686">i su kitų ūkio subjektų monitoringo tinklu, jeigu pastarieji yra vandenvietės įtakos zonoje.</text:span></text:p>
      <text:p text:style-name="P687"><text:span text:style-name="T688">33</text:span><text:span text:style-name="T689">.</text:span><text:span text:style-name="T690"><text:s/></text:span><text:span text:style-name="T691">Monitoringo apimtys ir vykdymo metodika. Rekomenduotinos monitoringo apimtys, monitoringo operacijų (veiksmų) sudėtis ir jų periodiškumas taikytini privalo</text:span><text:span text:style-name="T692">mojo monitoringo programų atveju. Išplėstinio monitoringo programose, įvertinus numatytų tikslų pobūdį, gali būti numatytos didesnės monitoringo apimtys.</text:span></text:p>
      <text:p text:style-name="P693"><text:span text:style-name="T694">34</text:span><text:span text:style-name="T695">. Pagrindinės vandenviečių monitoringo operacijos yra:</text:span></text:p>
      <text:p text:style-name="P696">– išsiurbiamo vandens kiekio (debito) apskaita;</text:p>
      <text:p text:style-name="P697">– vandens lygio matavimas;</text:p>
      <text:p text:style-name="P698"><text:span text:style-name="T699">– vandens cheminės sudėties (kokybės) tyrimai.</text:span></text:p>
      <text:p text:style-name="P700"><text:span text:style-name="T701">35</text:span><text:span text:style-name="T702">. Išplėstinio monitoringo programose gali būti numatyti papildomi vandens temperatūrų matavimai bei kiti specifiniai tyrimai.</text:span></text:p>
      <text:p text:style-name="P703"><text:span text:style-name="T704">36</text:span><text:span text:style-name="T705">.</text:span><text:span text:style-name="T706"><text:s/>Išsiurbiamo vandens kiekio (debito)</text:span><text:span text:style-name="T707"><text:s/>apskaita</text:span><text:span text:style-name="T708">. Pagal galiojančius reikalavimus centralizuotose vandenvietėse yra atliekama mėnesinė išsiurbiamo vandens kiekio apskaita, registruojamas bendras visos vandenvietės ir kiekvieno atskiro jos gręžinio debitas, pildoma statistinė ataskaita 1-PV (Žin</text:span><text:span text:style-name="T709">., 2003, Nr.<text:s/></text:span><text:a xlink:href="https://www.e-tar.lt/portal/lt/legalAct/TAR.B0F190CE0416" office:target-frame-name="_blank" xlink:show="new"><text:span text:style-name="T710">19-849</text:span></text:a><text:span text:style-name="T711">). Ilgalaikio monitoringo tikslams apskaitos visiškai pakanka. Kitokios matavimų apimtys turi būti pagrindžiamos monitoringo programose.</text:span></text:p>
      <text:p text:style-name="P712"><text:span text:style-name="T713">37</text:span><text:span text:style-name="T714">.</text:span><text:span text:style-name="T715"><text:s/>Vandens lygio matavimas.</text:span><text:span text:style-name="T716"><text:s/>Pagal galiojančią tvarką visuose vandenvietės eksploataciniuose gręžiniuose kartą per mėnesį turi būti matuojama statinio ir dinaminio vandens lygio padėtis. Dinaminis lygis matuojamas veikiant siurbliui, statinis – jį sustabdžius</text:span><text:span text:style-name="T717">. Vandens lygiui matuoti eksploataciniai gręžiniai turi būti specialiai parengti: įleisti pjezometriniai vamzdžiai arba įrengti vandens lygio davikliai. Ne visada ši įranga yra, todėl labai dažnai vandens lygis eksploataciniuose gręžiniuose nėra matuojamas</text:span><text:span text:style-name="T718">.</text:span></text:p>
      <text:p text:style-name="P719"><text:span text:style-name="T720">37.1</text:span><text:span text:style-name="T721">. Rengiant monitoringo programas, būtina įvertinti realias vandens lygio matavimo galimybes eksploataciniuose vandenvietės gręžiniuose. Atsižvelgiant į eksploatuojamų gręžinių skaičių ir pačios vandenvietės dydį, vandens lygio matavimas gali būti n</text:span><text:span text:style-name="T722">umatomas 1–3 eksploatuojamuose gręžiniuose, kurie po nedidelių pertvarkymų ar be jų tiktų matavimams atlikti, stebėjimų gręžiniuose (jeigu tokie yra vandenvietės teritorijoje) arba tam gali būti pritaikytas nebetinkamas naudoti eksploatacinis gręžinys.</text:span></text:p>
      <text:p text:style-name="P723"><text:span text:style-name="T724">3</text:span><text:span text:style-name="T725">7.2</text:span><text:span text:style-name="T726">. Rekomenduotinas vandens lygio matavimo dažnumas stebėjimų arba pritaikytame nebenaudojamame eksploataciniame gręžinyje yra nuo 3 iki 5 kartų per mėnesį.</text:span></text:p>
      <text:p text:style-name="P727"><text:span text:style-name="T728">38</text:span><text:span text:style-name="T729">.</text:span><text:span text:style-name="T730"><text:s/>Vandens cheminės sudėties (kokybės) tyrimai.</text:span><text:span text:style-name="T731"><text:s/>Vandens mėginiai požeminio vandens kokybė</text:span><text:span text:style-name="T732">s monitoringui vykdyti turi būti imami tiesiogiai iš eksploatacinių gręžinių arba kitokio tipo kaptažo įrenginių. Vandens mišinio mėginiai iš rezervuarų, taip pat tiekiamo į vandentiekio tinklus vandens mėginiai imami SAM padalinių nustatyta tvarka ir šie<text:s/></text:span><text:span text:style-name="T733">darbai priskirtini geriamojo vandens monitoringui. Tačiau požeminio vandens monitoringo programose turi būti atsižvelgta į vandenvietėje vykdomą geriamojo vandens monitoringą.</text:span></text:p>
      <text:p text:style-name="P734"><text:span text:style-name="T735">38.1</text:span><text:span text:style-name="T736">. Rekomenduotinas eksploatacinių gręžinių, iš kurių imami vandens mėginiai</text:span><text:span text:style-name="T737">, skaičius – ne mažiau kaip 20% visų eksploatuojamų gręžinių, t. y. vandenvietėje, kurioje yra iki 5 gręžinių, vandens mėginiai imami iš 1 gręžinio, iki 10 gręžinių – iš 2-jų ir t. t.</text:span></text:p>
      <text:p text:style-name="P738"><text:span text:style-name="T739">38.2</text:span><text:span text:style-name="T740">. Eksploataciniai gręžiniai, iš kurių numatoma periodiškai imti<text:s/></text:span><text:span text:style-name="T741">vandens mėginius, bendruoju atveju turi būti tolygiai išdėstyti vandenvietės teritorijoje. Tačiau jeigu nustatyta, kad atskirose vandenvietės teritorijos dalyse vandens cheminė sudėtis yra skirtinga, tai turi būti nurodyta mėginių ėmimo schemoje. Pastaruoj</text:span><text:span text:style-name="T742">u atveju gali būti taikomas rotacinis vandens mėginių ėmimo principas, kiekvieną kartą keičiant mėginių ėmimo vietą, bet imant tiek pat mėginių.</text:span></text:p>
      <text:p text:style-name="P743"><text:span text:style-name="T744">38.3</text:span><text:span text:style-name="T745">. Jeigu vandenvietėje eksploatuojami keli vandeningieji sluoksniai, vandens mėginiai paskirstomi propor</text:span><text:span text:style-name="T746">cingai eksploatacinių gręžinių, esančių kiekviename jų, skaičiui.</text:span></text:p>
      <text:p text:style-name="P747"><text:span text:style-name="T748">38.4</text:span><text:span text:style-name="T749">. Vandens cheminės sudėties tyrimų periodiškumas ir stebimų rodiklių sąrašas priklauso nuo eksploatuojamo vandeningojo sluoksnio saugos laipsnio. Vandenvietėse, kurios yra priskiriam</text:span><text:span text:style-name="T750">os uždarų ir uždaresnių vandenviečių grupei (I, IIa vandenviečių grupės) (HN44:2006, Žin., 2006, Nr.<text:s/></text:span><text:a xlink:href="https://www.e-tar.lt/portal/lt/legalAct/TAR.2D4E6AA46728" office:target-frame-name="_blank" xlink:show="new"><text:span text:style-name="T751">81-3217</text:span></text:a><text:span text:style-name="T752">), vandens mėginius rekomenduotina minimaliai imti:</text:span></text:p>
      <text:p text:style-name="P753">– bendrajai vandens cheminei sudėčiai nustatyti – vieną kartą per metus;</text:p>
      <text:p text:style-name="P754"><text:span text:style-name="T755">– mikroelementams (metalams) bei kitoms pavojingoms ir specifinėms teršiančioms medžiagoms nustatyti – vieną kartą per 2 metus.</text:span></text:p>
      <text:p text:style-name="P756"><text:span text:style-name="T757">38.5</text:span><text:span text:style-name="T758">. Kai vandenvietėje yra eksploatuojamas gruntinis vandeningasis<text:s/></text:span><text:span text:style-name="T759">sluoksnis arba nepakankamai gerai izoliuotas spūdinis vandeningasis sluoksnis (IIb, III vandenviečių grupės), rekomenduotina vandens mėginius imti dažniau:</text:span></text:p>
      <text:p text:style-name="P760">– bendrajai vandens cheminei sudėčiai nustatyti – 2 kartus per metus;</text:p>
      <text:p text:style-name="P761"><text:span text:style-name="T762">– nustatyti mikroelementams (m</text:span><text:span text:style-name="T763">etalams) bei kitoms pavojingoms ir specifinėms teršiančioms medžiagoms – vieną kartą per metus.</text:span></text:p>
      <text:p text:style-name="P764"><text:span text:style-name="T765">38.6</text:span><text:span text:style-name="T766">. Rekomenduojamų stebėti vandenvietėse požeminio vandens rodiklių sąrašas pateiktas 5 priede. Šį sąrašą galima praplėsti derinant programą su programinė</text:span><text:span text:style-name="T767">s priežiūros<text:s/></text:span><text:soft-page-break/><text:span text:style-name="T768">geriamajam vandeniui reikalavimais, nustatytais HN 24:2003 (Žin., 2003, Nr.<text:s/></text:span><text:a xlink:href="https://www.e-tar.lt/portal/lt/legalAct/TAR.2099D15473C7" office:target-frame-name="_blank" xlink:show="new"><text:span text:style-name="T769">79-3606</text:span></text:a><text:span text:style-name="T770">). Nerekomenduojama požeminio vandens monitoringo programoje numatyti stebėti jun</text:span><text:span text:style-name="T771">ginius, galinčius susidaryti vandenyje tik jo gerinimo metu.</text:span></text:p>
      <text:p text:style-name="P772"><text:span text:style-name="T773">38.7</text:span><text:span text:style-name="T774">. Rekomenduotinas vandens mėginių ėmimo laikas:</text:span></text:p>
      <text:p text:style-name="P775">– rudenį (rugsėjo–spalio mėn.), kai mėginiai imami kartą per metus;</text:p>
      <text:p text:style-name="P776"><text:span text:style-name="T777">– pavasarį (balandžio–gegužės mėn.) ir rudenį (rugsėjo–spalio mėn.), ka</text:span><text:span text:style-name="T778">i mėginiai imami 2 kartus per metus.</text:span></text:p>
      <text:p text:style-name="P779"><text:span text:style-name="T780">38.8</text:span><text:span text:style-name="T781">. Nurodytos požeminio vandens kokybės tyrimų apimtys ir periodiškumas yra rekomenduotinas, kai vandenvietėje numatomas privalomasis monitoringas. Planuojant išplėstinį monitoringą priklausomai nuo numatytų tiksl</text:span><text:span text:style-name="T782">ų pobūdžio gali būti numatytos didesnės tyrimų apimtys.</text:span></text:p>
      <text:p text:style-name="P783"/>
      <text:p text:style-name="P784"><text:span text:style-name="T785">Mineralinio vandens vandenvietės</text:span></text:p>
      <text:p text:style-name="P786"/>
      <text:p text:style-name="P787"><text:span text:style-name="T788">39</text:span><text:span text:style-name="T789">. Mineralinio vandens monitoringas yra numatomas mineralinio vandens išteklių naudojimo sutartyje, kurią sudaro LGT ir ūkio subjektas – išteklių<text:s/></text:span><text:span text:style-name="T790">naudotojas. Mineralinio vandens vandenviečių monitoringo programos rengiamos vadovaujantis tais pačiais principais, kaip ir gėlo vandens vandenvietėse. Įvertinus tai, kad (1) daugumoje mineralinio vandens vandenviečių yra po vieną gręžinį, (2) iš gręžinio<text:s/></text:span><text:span text:style-name="T791">imamas nedidelis vandens kiekis, (3) mineralinis vanduo išgaunamas iš gilių vandeningųjų sluoksnių, natūraliai apsaugotų nuo paviršinės taršos poveikio, o pačios vandenvietės dažniausiai yra požeminio vandens iškrovos plotuose, mineralinio vandens vandenvi</text:span><text:span text:style-name="T792">ečių požeminio vandens monitoringo programa rengiama pagal privalomojo monitoringo, aprašyto ankstesniame poskyryje, schemą. Išimtis yra šalies balneologiniai kurortai (Druskininkai, Birštonas). Čia išgaunami palyginti didesni mineralinio vandens kiekiai,<text:s/></text:span><text:span text:style-name="T793">vanduo išgaunamas keliose mineralinio vandens telkinio vietose, o mineralinio vandens kokybė neretai ypač priklauso nuo telkinio eksploatacijos intensyvumo. Todėl šiuose kurortuose rekomenduotina rengti kompleksines išplėstinio monitoringo programas. Monit</text:span><text:span text:style-name="T794">oringo programose nurodomos monitoringo apimtys, privalomos kiekvienai mineralinį vandenį eksploatuojančiai vandenvietei, nurodomas stebėjimo gręžinių tinklas, numatomo monitoringo apimtys.</text:span></text:p>
      <text:p text:style-name="P795"><text:span text:style-name="T796">40</text:span><text:span text:style-name="T797">. Mineralinio vandens vandenviečių požeminio vandens monitor</text:span><text:span text:style-name="T798">ingas vykdomas taip pat, kaip ir gėlo požeminio vandens atveju, t. y.:</text:span></text:p>
      <text:p text:style-name="P799">– vykdoma išgaunamo vandens kiekio (debito) apskaita;</text:p>
      <text:p text:style-name="P800">– matuojamas vandens lygis;</text:p>
      <text:p text:style-name="P801"><text:span text:style-name="T802">– atliekami vandens cheminės sudėties tyrimai.</text:span></text:p>
      <text:p text:style-name="P803"><text:span text:style-name="T804">41</text:span><text:span text:style-name="T805">. Išgaunamo vandens kiekio (debito) apskaita.</text:span><text:span text:style-name="T806"><text:s/>Kaip</text:span><text:span text:style-name="T807"><text:s/>ir gėlo požeminio vandens vandenviečių atveju privaloma mėnesinė gręžinio debito apskaita (statistinė forma 1–PV)].</text:span></text:p>
      <text:p text:style-name="P808"><text:span text:style-name="T809">Kai mineralinis vanduo išgaunamas iš natūralių šaltinių, sudarančių žemės paviršiuje koncentruotas versmes, rekomenduotina numatyti program</text:span><text:span text:style-name="T810">ose šaltinio debito matavimus (jeigu tai įmanoma techniškai).</text:span></text:p>
      <text:p text:style-name="P811"><text:span text:style-name="T812">42</text:span><text:span text:style-name="T813">. Vandens lygio matavimas</text:span><text:span text:style-name="T814">. Monitoringo programoje turi būti numatytas vandens lygio matavimas, atsižvelgiant į technines gręžinių įrengimo sąlygas. Rekomenduotinas vandens lygio matavimo d</text:span><text:span text:style-name="T815">ažnumas izoliuotiems telkiniams – vieną kartą per mėnesį, hidroinjekciniams ir nepakankamai izoliuotiems telkiniams – 3–5 kartai per mėnesį. Kai dėl gręžinių konstrukcijos negalima vykdyti reguliarių lygių matavimų, rekomenduotina numatyti vandens lygio ma</text:span><text:span text:style-name="T816">tavimą gręžinio techninio remonto metu.</text:span></text:p>
      <text:p text:style-name="P817"><text:span text:style-name="T818">43</text:span><text:span text:style-name="T819">.</text:span><text:span text:style-name="T820"><text:s/>Vandens cheminės sudėties tyrimai.</text:span><text:span text:style-name="T821"><text:s/>Mineralinio vandens mėginiai vandens cheminės sudėties tyrimams atlikti turi būti imami iš visų naudojamų gręžinių (šaltinių) ne rečiau negu vieną kartą per metus, jeigu nėr</text:span><text:span text:style-name="T822">a priežasčių, dėl kurių monitoringo programoje būtų numatytas dažnesnis vandens mėginių paėmimas.</text:span></text:p>
      <text:p text:style-name="P823"><text:span text:style-name="T824">Laboratorinių tyrimų metu turi būti nustatoma bendroji vandens cheminė sudėtis ir junginiai, kuriuos reglamentuoja higienos norma HN 28:2003 (Žin., 2002, Nr.<text:s/></text:span><text:a xlink:href="https://www.e-tar.lt/portal/lt/legalAct/TAR.C3B4E14F9D14" office:target-frame-name="_blank" xlink:show="new"><text:span text:style-name="T825">5-198</text:span></text:a><text:span text:style-name="T826">).</text:span></text:p>
      <text:p text:style-name="P827"/>
      <text:p text:style-name="P828"><text:span text:style-name="T829">Požeminės hidrosferos sausinimo objektai</text:span></text:p>
      <text:p text:style-name="P830"/>
      <text:p text:style-name="P831"><text:span text:style-name="T832">44</text:span><text:span text:style-name="T833">. Požeminės hidrosferos sausinimas yra atliekamas kasant naudingąsias iškasenas ir atliekant inžinerinius darbus. Pa</text:span><text:span text:style-name="T834">staruoju atveju monitoringo organizavimo pagrindas yra galimo poveikio aplinkai įvertinimo išvados. Požeminio vandens monitoringas turėtų būti organizuojamas tik išimtiniais atvejais, kai numatoma, kad grunto sausinimas objekte gali pakenkti aplinkinių gyv</text:span><text:span text:style-name="T835">entojų vartojamo geriamojo vandens ištekliams (pvz., šulinių išsekimas ir kt.).</text:span></text:p>
      <text:p text:style-name="P836"><text:span text:style-name="T837">45</text:span><text:span text:style-name="T838">. Požeminio vandens monitoringo programos turėtų būti rengiamos įvertinus tai, kad (1) pagrindinis poveikio aplinkai faktorius yra požeminio vandens lygio žeminimas, (2)<text:s/></text:span><text:span text:style-name="T839">sausinamas tik gruntinis vandeningasis sluoksnis, (3) vandens lygio pažeminimo amplitudė nėra didelė.</text:span></text:p>
      <text:p text:style-name="P840"><text:span text:style-name="T841">46</text:span><text:span text:style-name="T842">. Monitoringo programos struktūra analogiška aprašytajai poskyryje „Gėlo požeminio vandens vandenvietės“.</text:span></text:p>
      <text:p text:style-name="P843"><text:span text:style-name="T844">47</text:span><text:span text:style-name="T845">. Atsižvelgiant į aukščiau nurodytą<text:s/></text:span><text:span text:style-name="T846">poveikio specifiką, pagrindinis monitoringo tikslas – poveikio aplinkiniams gruntinio vandens vartotojams įvertinimas. Kiti galimi monitoringo tikslai gali būti poveikis upių nuotėkiui ir paviršinio vandens telkiniams, ekosistemoms ar net ir gilesniems van</text:span><text:span text:style-name="T847">deningiesiems sluoksniams.</text:span></text:p>
      <text:p text:style-name="P848"><text:span text:style-name="T849">48</text:span><text:span text:style-name="T850">. Rengiant monitoringo programą, pirmiausiai būtina numatyti numatomo monitoringo tipą. Pagal hidrogeologines sąlygas sausinimo pobūdį ir padėtį kitų požeminio vandens vartotojų atžvilgiu objektai gali būti skirstomi į dvi<text:s/></text:span><text:span text:style-name="T851">grupes:</text:span></text:p>
      <text:p text:style-name="P852">– objektai, kurių veiklos pasekmės nekelia grėsmės konkretiems aplinkos objektams ir kitiems požeminio vandens vartotojams;</text:p>
      <text:p text:style-name="P853"><text:span text:style-name="T854">– objektai, kurių veiklos pasekmės kelia grėsmę minėtiems aplinkos objektams ir požeminio vandens vartotojams.</text:span></text:p>
      <text:p text:style-name="P855"><text:span text:style-name="T856">49</text:span><text:span text:style-name="T857">.<text:s/></text:span><text:span text:style-name="T858">Monitoringo tinklas. Platesnis monitoringo tinklas, esantis už objekto ribų, numatomas tik antros grupės objektų atveju. Pirmos grupės objektų atveju visi būtini matavimai ir stebėjimai rekomenduotini atlikti pačiame objekte. Į monitoringo tinklą gali būti</text:span><text:span text:style-name="T859"><text:s/>įtrauktas objekto apylinkėse gruntiniame vandeningajame sluoksnyje įrengtas stebėjimų ar kitos paskirties gręžinys (šulinys).</text:span></text:p>
      <text:p text:style-name="P860"><text:span text:style-name="T861">49.1</text:span><text:span text:style-name="T862">. Rekomenduotina monitoringo tinklo schema yra stebėjimo gręžinių spindulys (skersainis), nukreiptas poveikio zonoje esanči</text:span><text:span text:style-name="T863">o aplinkos objekto ar požeminio vandens vartotojo link. Kai tokių objektų yra daugiau, minėtas spindulys nukreipiamas pagrindinio aplinkos apsaugos objekto ar geriamojo vandens vartotojo linkme. Poveikio mastas kitiems objektams nustatomas analogijos būdu<text:s/></text:span><text:span text:style-name="T864">arba atlikus hidrogeologinius skaičiavimus.</text:span></text:p>
      <text:p text:style-name="P865"><text:span text:style-name="T866">49.2</text:span><text:span text:style-name="T867">. Spindulio kryptimi priklausomai nuo vietos hidrogeologinių sąlygų ir atstumo iki poveikio objekto turi būti ne daugiau kaip 3 stebėjimo gręžiniai. Kai spindulio kryptis labai skiriasi nuo sausinimo darb</text:span><text:span text:style-name="T868">ų plėtros krypties, papildomi stebėjimo gręžiniai gali būti numatyti pastarąja kryptimi.</text:span></text:p>
      <text:p text:style-name="P869"><text:span text:style-name="T870">50</text:span><text:span text:style-name="T871">. Monitoringo apimtys ir vykdymo metodika.</text:span><text:span text:style-name="T872"><text:s/></text:span><text:span text:style-name="T873">Monitoringo sudėtis ir apimtys priklauso nuo objekto keliamos grėsmės kitiems aplinkos objektams ir gruntinio vanden</text:span><text:span text:style-name="T874">s vartotojams.</text:span></text:p>
      <text:p text:style-name="P875"><text:span text:style-name="T876">50.1</text:span><text:span text:style-name="T877">. Pagrindiniai sausinimo objektų monitoringo etapai yra šie:</text:span></text:p>
      <text:p text:style-name="P878">– išsiurbiamo (drenuojamo) vandens kiekio apskaita;</text:p>
      <text:p text:style-name="P879">– vandens lygio matavimas;</text:p>
      <text:p text:style-name="P880"><text:span text:style-name="T881">– vandens cheminės sudėties tyrimai.</text:span></text:p>
      <text:p text:style-name="P882"><text:span text:style-name="T883">50.2</text:span><text:span text:style-name="T884">. Sausinimo objektų atveju tvarkoma mėnesinė<text:s/></text:span><text:span text:style-name="T885">išsiurbiamo vandens kiekio apskaita (statistinė forma 1-PV). Kai gruntinis vanduo iš objekto yra šalinamas išcentrinio veikimo siurbliais, vandens kiekis gali būti apskaičiuojamas pagal siurblių našumą ir jų veikimo trukmę. Kai gruntinis vanduo yra šalinam</text:span><text:span text:style-name="T886">as naudojant atviras drenas, rekomenduotina įrengti vandens matavimo punktus, kuriuose ištekančio vandens kiekis būtų nustatomas pagal tėkmės<text:s/></text:span><text:soft-page-break/><text:span text:style-name="T887">greitį ir drenos skerspjūvio plotą.</text:span></text:p>
      <text:p text:style-name="P888"><text:span text:style-name="T889">50.3</text:span><text:span text:style-name="T890">. Rekomenduotinas matavimų dažnumas – ne mažiau kaip 3 kartai per mėne</text:span><text:span text:style-name="T891">sį.</text:span></text:p>
      <text:p text:style-name="P892"><text:span text:style-name="T893">50.4</text:span><text:span text:style-name="T894">. Vandens lygio matavimo pirmos grupės objektų atveju gali būti atliekamas tik paties objekto teritorijoje, vandens šalinimo vietoje. Antros grupės objektų atveju gruntinio vandens lygis matuojamas visuose stebėjimo gręžiniuose.</text:span></text:p>
      <text:p text:style-name="P895"><text:span text:style-name="T896">50.5</text:span><text:span text:style-name="T897">. Rekom</text:span><text:span text:style-name="T898">enduotinas vandens lygio matavimo dažnumas – 3–5 kartai per mėnesį.</text:span></text:p>
      <text:p text:style-name="P899"><text:span text:style-name="T900">50.6</text:span><text:span text:style-name="T901">. Vandens cheminės sudėties tyrimai rekomenduotini tik išimtiniais atvejais, esant antros grupės objektams, kai dėl hidrogeologinių sąlygų specifikos galimas gruntinio vandens terš</text:span><text:span text:style-name="T902">imas ūkinės veiklos produktais. Vandens cheminės sudėties tyrimai turėtų būti atliekami tik artimiausiame stebėjimų gręžinyje, įrengtame gruntinio srauto judėjimo kryptimi. Rekomenduotinas tyrimų dažnumas – kartą per metus, jeigu nėra priežasčių, dėl kurių</text:span><text:span text:style-name="T903"><text:s/>tyrimus reikėtų atlikti dažniau.</text:span></text:p>
      <text:p text:style-name="P904"><text:span text:style-name="T905">50.7</text:span><text:span text:style-name="T906">. Numatant požeminio vandens monitoringą, būtina atsižvelgti į gruntinio vandens slūgsojimo sąlygas, sausinimo tempą ir turimus technologinius junginius.</text:span></text:p>
      <text:p text:style-name="P907"><text:span text:style-name="T908">50.8</text:span><text:span text:style-name="T909">. Kai gruntinis vanduo yra prie pat žemės paviršiaus</text:span><text:span text:style-name="T910">, ne giliau kaip 0,1–0,3 m, vanduo gręžiniuose žiemą užšąla. Tokia situacija yra tipiška durpių karjerams. Šiais atvejais rekomenduotina monitoringą vykdyti tik šiltuoju metų laiku.</text:span></text:p>
      <text:p text:style-name="P911"><text:span text:style-name="T912">50.9</text:span><text:span text:style-name="T913">. Atsižvelgiant į tai, kad, sausinant gruntinį vandeningąjį sluoks</text:span><text:span text:style-name="T914">nį drenažiniais grioviais, požeminio vandens filtracijos režimas stabilizuojasi, rekomenduotina ciklinė monitoringo vykdymo tvarka. Monitoringas planuojamas visiems metams. Atliekama monitoringo rezultatų analizė ir įvertinimas. Jeigu iš rezultatų analizės</text:span><text:span text:style-name="T915"><text:s/>matyti, kad gruntinio vandens filtracija vyksta stacionaraus režimo sąlygomis, kitas monitoringo ciklas kartojamas po 5 metų. Naujas monitoringo ciklas kartojamas kiekvieną kartą, kai rekonstruojama drenažinė sistema.</text:span></text:p>
      <text:p text:style-name="P916"/>
      <text:p text:style-name="P917"><text:span text:style-name="T918">IV</text:span><text:span text:style-name="T919">.<text:s/></text:span><text:span text:style-name="T920">Monitoringo duomenų<text:s/></text:span><text:span text:style-name="T921">analizė ir įvertinimas</text:span></text:p>
      <text:p text:style-name="P922"/>
      <text:p text:style-name="P923"><text:span text:style-name="T924">60</text:span><text:span text:style-name="T925">. Metinėje monitoringo ataskaitoje kartu su faktiniais stebėjimų duomenimis pateikiama trumpa monitoringo duomenų analizė. Įvertinami gauti ūkio subjektų požeminio vandens monitoringo rezultatai ir palyginami su atitinkamomis<text:s/></text:span><text:span text:style-name="T926">ribinėmis vertėmis, įvertinamas bei prognozuojamas vykdomos veiklos poveikis gamtinės aplinkos kokybei, gauti duomenys palyginami su ankstesnių metų monitoringo duomenimis, pateikiami charakteringų parametrų kaitos grafikai.</text:span></text:p>
      <text:p text:style-name="P927"><text:span text:style-name="T928">61</text:span><text:span text:style-name="T929">. Monitoringo duomenis ap</text:span><text:span text:style-name="T930">ibendrinančioji ataskaita rengiama kas 5 metai arba kai kitais šios Tvarkos 10 p. numatytais atvejais keičiama monitoringo programa. Ataskaitoje pateikiama kompleksinė monitoringo duomenų analizė, pagal šios analizės rezultatus rengiama nauja monitoringo p</text:span><text:span text:style-name="T931">rograma.</text:span></text:p>
      <text:p text:style-name="P932"><text:span text:style-name="T933">62</text:span><text:span text:style-name="T934">. Vertinant monitoringo duomenis būtina vadovautis vandens kokybės kriterijais, nurodytais atitinkamuose teisės aktuose. Ypač svarbu tinkamai pasirinkti teisės aktą atkreipiant dėmesį į jo taikymo sritį.</text:span></text:p>
      <text:p text:style-name="P935"/>
      <text:p text:style-name="P936"><text:span text:style-name="T937">_________________</text:span></text:p>
      <text:p text:style-name="Normal"/>
      <text:p text:style-name="P938">Ūkio subjektų poveikio požeminiam vandeniui monitoringo tvarkos</text:p>
      <text:p text:style-name="P939"><text:span text:style-name="T940">2</text:span><text:span text:style-name="T941"><text:s/>priedas</text:span></text:p>
      <text:p text:style-name="P942"/>
      <text:p text:style-name="P943"><text:span text:style-name="T944">(</text:span>Ūkio subjekto poveikio požeminiam vandeniui monitoringo<text:s/><text:span text:style-name="T945">programos santraukos forma)</text:span></text:p>
      <text:p text:style-name="P946"/>
      <text:p text:style-name="P947"><text:span text:style-name="T948">Ūkio subjekto poveikio požeminiam vandeniui monitoringas</text:span></text:p>
      <text:p text:style-name="P949"/>
      <text:p text:style-name="P950"><text:span text:style-name="T951">1</text:span><text:span text:style-name="T952">. Ūkio subjekto teisinė forma, pavadinimas ir adresas<text:s/></text:span>(jeigu Monitoringo programa rengiama tik požeminiam vandeniui)<text:span text:style-name="T953">:</text:span></text:p>
      <text:p text:style-name="P954">2. Trumpas vykdomos veiklos aprašymas, nurodant taršos šaltinius, jų galimo poveikio požeminiam vandeniui <text:s/>pobūdį.</text:p>
      <text:p text:style-name="P955"><text:span text:style-name="T956">3</text:span><text:span text:style-name="T957">. S</text:span><text:span text:style-name="T958">ąlygos, rei</text:span><text:span text:style-name="T959">kalaujančios vykdyti požeminio vandens monitoringą (pagal Ūkio subjektų aplinkos monitoringo nuostatų II skyriaus reikalavimus).</text:span></text:p>
      <text:p text:style-name="P960"><text:span text:style-name="T961">4</text:span><text:span text:style-name="T962">. Matavimo vietų skaičius bei matavimo vietų parinkimo principai ir pagrindimas.</text:span></text:p>
      <text:p text:style-name="P963"/>
      <text:p text:style-name="P964"><text:span text:style-name="T965">Poveikio požeminiam vandeniui<text:s/></text:span><text:span text:style-name="T966">monitoringo plan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 Nr.</text:p>
          </table:table-cell>
          <table:table-cell table:style-name="TableCell979">
            <text:p text:style-name="P980">Stebėjimo objektas</text:p>
            <text:p text:style-name="P981">(Gręžinio Nr.*)</text:p>
          </table:table-cell>
          <table:table-cell table:style-name="TableCell982">
            <text:p text:style-name="P983">Nustatomi parametrai</text:p>
          </table:table-cell>
          <table:table-cell table:style-name="TableCell984">
            <text:p text:style-name="P985">Vertinimo kriterijus**</text:p>
          </table:table-cell>
          <table:table-cell table:style-name="TableCell986">
            <text:p text:style-name="P987">Koordinatės</text:p>
          </table:table-cell>
          <table:table-cell table:style-name="TableCell988">
            <text:p text:style-name="P989">Matavimų dažnumas</text:p>
          </table:table-cell>
          <table:table-cell table:style-name="TableCell990">
            <text:p text:style-name="P991">Matavimo metodas***</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Pastabos:<text:s/></text:span></text:p>
      <text:p text:style-name="P1025">* Žemės gelmių registro numeris.</text:p>
      <text:p text:style-name="P1026"><text:span text:style-name="T1027">** Nurodomos ribinės, siektinos arba kitos norminės vertės, su kuriomis bus lyginami matavimų rezultatai (atitinkamoms veikloms taikant teisės aktus: Cheminėmis medžiagomis užterštų teritorijų tvarkymo aplinkos apsaugos reikalavimai (Žin., 2008, Nr.<text:s/></text:span><text:a xlink:href="https://www.e-tar.lt/portal/lt/legalAct/TAR.554EE563D95B" office:target-frame-name="_blank" xlink:show="new"><text:span text:style-name="T1028">53-1987</text:span></text:a><text:span text:style-name="T1029">), Naftos produktais užterštų teritorijų tvarkymo aplinkos apsaugos reikalavimai, LAND 9-2009 (Žin., 2009, Nr.<text:s/></text:span><text:a xlink:href="https://www.e-tar.lt/portal/lt/legalAct/TAR.A4CDFBAF4A79" office:target-frame-name="_blank" xlink:show="new"><text:span text:style-name="T1030">140-6174</text:span></text:a><text:span text:style-name="T1031">), Lietuvos higienos norma HN 24:2003 „Geriamojo vandens saugos ir kokybės reikalavimai“ (Žin.,<text:s/></text:span><text:span text:style-name="T1032">2003, Nr.<text:s/></text:span><text:a xlink:href="https://www.e-tar.lt/portal/lt/legalAct/TAR.2099D15473C7" office:target-frame-name="_blank" xlink:show="new"><text:span text:style-name="T1033">79-3606</text:span></text:a><text:span text:style-name="T1034">;<text:s/></text:span><text:span text:style-name="T1035">2007, Nr.<text:s/></text:span><text:a xlink:href="https://www.e-tar.lt/portal/lt/legalAct/TAR.AF5738A8296B" office:target-frame-name="_blank" xlink:show="new"><text:span text:style-name="T1036">127-5194</text:span></text:a><text:span text:style-name="T1037">).</text:span></text:p>
      <text:p text:style-name="P1038"><text:span text:style-name="T1039">*</text:span><text:span text:style-name="T1040">**<text:s/></text:span><text:span text:style-name="T1041">Nurodomas galiojantis teisės aktas,<text:s/></text:span><text:span text:style-name="T1042"><text:s/>kuriuo įteisintas matavimo metodas, galiojančio standarto žymuo ar kitas metodas.</text:span></text:p>
      <text:p text:style-name="P1043"/>
      <text:p text:style-name="P1044"><text:span text:style-name="T1045">5</text:span><text:span text:style-name="T1046">.<text:s/></text:span><text:span text:style-name="T1047">Nurodomi duomenų, informacijos ir/ar monitoringo ataskaitų teikimo terminai bei<text:s/></text:span><text:span text:style-name="T1048">gavėjai.</text:span></text:p>
      <text:p text:style-name="P1049"/>
      <text:p text:style-name="P1050"><text:span text:style-name="T1051">_________________</text:span></text:p>
      <text:soft-page-break/>
      <text:p text:style-name="P1052">Ūkio subjektų poveikio požeminiam vandeniui<text:s/></text:p>
      <text:p text:style-name="P1053">monitoringo tvarkos</text:p>
      <text:p text:style-name="P1054"><text:span text:style-name="T1055">3</text:span><text:span text:style-name="T1056"><text:s/>priedas</text:span></text:p>
      <text:p text:style-name="P1057"/>
      <text:p text:style-name="P1058"><text:span text:style-name="T1059">(</text:span>Ūkio subjekto poveikio požeminiam vandeniui monitoringo metinės<text:s/><text:span text:style-name="T1060">ataskaitos forma)</text:span></text:p>
      <text:p text:style-name="P1061"/>
      <text:p text:style-name="P1062"><text:span text:style-name="T1063">POVEIKIO POŽEMINIAM VANDENIUI MONITORINGO ATASKAITA</text:span></text:p>
      <text:p text:style-name="P1064"/>
      <text:p text:style-name="P1065"><text:span text:style-name="T1066">I. BENDROJI DALIS</text:span></text:p>
      <text:p text:style-name="P1067"/>
      <text:p text:style-name="P1068"><text:span text:style-name="T1069">1</text:span><text:span text:style-name="T1070">. Ūkio subjekto teisinė forma, pavadinimas ir adresas:</text:span></text:p>
      <text:p text:style-name="P1071"><text:span text:style-name="T1072">2</text:span><text:span text:style-name="T1073">. Kalendoriniai metai, už kuriuos pateikiama ataskaita:</text:span></text:p>
      <text:p text:style-name="P1074"><text:span text:style-name="T1075">3</text:span><text:span text:style-name="T1076">.<text:s/></text:span>LGT išduoto leidimo tirti žemės<text:s/>gelmes Nr., data:</text:p>
      <text:p text:style-name="P1077"/>
      <text:p text:style-name="P1078"><text:span text:style-name="T1079">II</text:span><text:span text:style-name="T1080">.<text:s/></text:span><text:span text:style-name="T1081">poveikio aplinkos kokybei (POŽEMINIAM VANDENIUI) monitoringas</text:span></text:p>
      <text:p text:style-name="P1082"/>
      <text:p text:style-name="P1083"><text:span text:style-name="T1084">1 lentelė.<text:s/></text:span><text:span text:style-name="T1085">Poveikio aplinkos kokybei (poveikio aplinkai) monitoringo duomeny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Stebėjimo objektas</text:p>
            <text:p text:style-name="P1101">(Gręž. Nr.)</text:p>
          </table:table-cell>
          <table:table-cell table:style-name="TableCell1102">
            <text:p text:style-name="P1103">Nustatomas parametras</text:p>
          </table:table-cell>
          <table:table-cell table:style-name="TableCell1104">
            <text:p text:style-name="P1105">Vertinimo kriterijus</text:p>
          </table:table-cell>
          <table:table-cell table:style-name="TableCell1106">
            <text:p text:style-name="P1107">Matavimo atlikimo data ir laikas</text:p>
          </table:table-cell>
          <table:table-cell table:style-name="TableCell1108">
            <text:p text:style-name="P1109">Matavimų rezultatas</text:p>
          </table:table-cell>
          <table:table-cell table:style-name="TableCell1110">
            <text:p text:style-name="P1111">Matavimo metodas*</text:p>
          </table:table-cell>
          <table:table-cell table:style-name="TableCell1112">
            <text:p text:style-name="P1113"><text:span text:style-name="T1114">Laboratorija, atliekanti<text:s/></text:span><text:span text:style-name="T1115">matavimus</text:span><text:span text:style-name="T1116">,<text:s/></text:span><text:span text:style-name="T1117">leidimo Nr., data</text:span><text:span text:style-name="T1118"><text:s/></text:span></text:p>
          </table: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cell table:style-name="TableCell1134">
            <text:p text:style-name="P1135">10</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Normal"><text:span text:style-name="T1154">Pastaba:<text:s/></text:span></text:p>
      <text:p text:style-name="P1155">* Nurodomas galiojantis teisės aktas,<text:s/><text:span text:style-name="T1156">kuriuo įteisintas matavimo metodas, galiojančio<text:s/></text:span><text:span text:style-name="T1157">standarto žymuo ar kitas metodas.</text:span></text:p>
      <text:p text:style-name="P1158"/>
      <text:p text:style-name="P1159"><text:span text:style-name="T1160">III</text:span><text:span text:style-name="T1161">.<text:s/></text:span><text:span text:style-name="T1162">duomenų analizė ir išvados apie Ūkio Subjekto veiklos poveikį aplinkai</text:span></text:p>
      <text:p text:style-name="P1163"/>
      <text:p text:style-name="P1164"><text:span text:style-name="T1165">4</text:span><text:span text:style-name="T1166">. P</text:span><text:span text:style-name="T1167">ateikiama monitoringo duomenų analizė, kurioje įvertinami gauti ūkio subjektų<text:s/></text:span><text:span text:style-name="T1168">poveikio požeminiam vandeniui<text:s/></text:span><text:span text:style-name="T1169">monitoringo rezultatai</text:span><text:span text:style-name="T1170"><text:s/>ir palyginami su atitinkamomis teršalų vertėmis, įvertinamas bei prognozuojamas vykdomos veiklos poveikis požeminio vandens kokybei, gauti duomenys palyginami su ankstesnių metų monitoringo duomenimis, pateikiami charakteringų rodiklių kaitos grafikai.</text:span></text:p>
      <text:p text:style-name="P1171">Ataskaitą parengė _______________________________________</text:p>
      <text:p text:style-name="P1172">(Vardas ir pavardė, telefona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soft-page-break/>
            <text:p text:style-name="P1182">(Ūkio subjekto vadovo ar jo įgalioto asmens pareigos)<text:s/></text:p>
          </table:table-cell>
          <table:table-cell table:style-name="TableCell1183">
            <text:p text:style-name="P1184"/>
          </table:table-cell>
          <table:table-cell table:style-name="TableCell1185">
            <text:p text:style-name="P1186">(parašas)</text:p>
          </table:table-cell>
          <table:table-cell table:style-name="TableCell1187">
            <text:p text:style-name="P1188"/>
          </table:table-cell>
          <table:table-cell table:style-name="TableCell1189">
            <text:p text:style-name="P1190">(Vardas ir <text:s/>pavardė)</text:p>
          </table:table-cell>
        </table:table-row>
      </table:table>
      <text:p text:style-name="P1191"/>
      <text:p text:style-name="P1192">(Data)<text:tab/>A.V.</text:p>
      <text:p text:style-name="P1193"/>
      <text:p text:style-name="P1194"><text:span text:style-name="T1195">_________________</text:span></text:p>
      <text:p text:style-name="P1196"/>
      <text:p text:style-name="P1197"><text:span text:style-name="T1198">Ūkio subjektų poveikio požeminiam<text:s/></text:span></text:p>
      <text:p text:style-name="P1199">vandeniui monitoringo tvarkos</text:p>
      <text:p text:style-name="P1200"><text:span text:style-name="T1201">4</text:span><text:span text:style-name="T1202"><text:s/>priedas</text:span></text:p>
      <text:p text:style-name="Normal"/>
      <text:p text:style-name="P1203"><text:span text:style-name="T1204">Žmogaus ūkinės veiklos įtakos požeminiam vandeniui indikatoriai</text:span></text:p>
      <text:p text:style-name="Normal"/>
      <table:table table:style-name="Table1205">
        <table:table-columns>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columns-spanned="2" table:number-rows-spanned="2">
              <text:p text:style-name="P1212"/>
              <text:p text:style-name="P1213">Ūkinės veiklos tipas</text:p>
              <text:p text:style-name="P1214"/>
              <text:p text:style-name="P1215">(pramonės ar taršos šaltinio rūšis)</text:p>
            </table:table-cell>
            <table:covered-table-cell/>
            <table:table-cell table:style-name="TableCell1216" table:number-columns-spanned="2">
              <text:p text:style-name="P1217"><text:span text:style-name="T1218">Taršos požymiai</text:span><text:span text:style-name="T1219"><text:s/>(taršos rodikliai)</text:span></text:p>
            </table:table-cell>
            <table:covered-table-cell/>
          </table:table-row>
          <table:table-row table:style-name="TableRow1220">
            <table:covered-table-cell>
              <text:p text:style-name="P1221"/>
            </table:covered-table-cell>
            <table:covered-table-cell/>
            <table:table-cell table:style-name="TableCell1222">
              <text:p text:style-name="P1223">Fizinių ir<text:s/>cheminių vandens savybių pokyčiai. Pagrindinių jonų koncentracijų didėjimas, specifinių medžiagų požeminiame vandenyje atsiradimas</text:p>
            </table:table-cell>
            <table:table-cell table:style-name="TableCell1224">
              <text:p text:style-name="P1225">Padidintos mikroelementų koncentracijos; naujų mikroelementų susidarymas vandenyje</text:p>
            </table:table-cell>
          </table:table-row>
        </table:table-header-rows>
        <table:table-row table:style-name="TableRow1226">
          <table:table-cell table:style-name="TableCell1227" table:number-columns-spanned="2" table:number-rows-spanned="2">
            <text:p text:style-name="P1228">Chemijos pramonė</text:p>
          </table:table-cell>
          <table:covered-table-cell/>
          <table:table-cell table:style-name="TableCell1229" table:number-columns-spanned="2">
            <text:p text:style-name="P1230">Labai diferencijuoti ir<text:s/>priklauso nuo gaminamos produkcijos savybių, naudojamos žaliavos, gaminamų produktų, taikomų technologijų, produkcijos sandėliavimo ir transportavimo sistemos, atliekų utilizacijos, nuotėkų valymo metodų ir t. t.</text:p>
          </table:table-cell>
          <table:covered-table-cell/>
        </table:table-row>
        <table:table-row table:style-name="TableRow1231">
          <table:covered-table-cell>
            <text:p text:style-name="P1232"/>
          </table:covered-table-cell>
          <table:covered-table-cell/>
          <table:table-cell table:style-name="TableCell1233">
            <text:p text:style-name="Normal"><text:span text:style-name="T1234">Pvz.</text:span><text:span text:style-name="T1235">: bendrosios mineralizacijos, bendroj</text:span><text:span text:style-name="T1236">o kietumo, vandens agresyvumo ir savitojo el. laidžio, oksidacinių savybių didėjimas, skonio ir kvapo pasikeitimas, BDS ir ChDS augimas. SO</text:span><text:span text:style-name="T1237">4</text:span><text:span text:style-name="T1238">2+</text:span><text:span text:style-name="T1239">, Cl</text:span><text:span text:style-name="T1240">-</text:span><text:span text:style-name="T1241">, HCO</text:span><text:span text:style-name="T1242">3</text:span><text:span text:style-name="T1243">-</text:span><text:span text:style-name="T1244">, CO</text:span><text:span text:style-name="T1245">3</text:span><text:span text:style-name="T1246">2-</text:span><text:span text:style-name="T1247">, Na</text:span><text:span text:style-name="T1248">+</text:span><text:span text:style-name="T1249">, K</text:span><text:span text:style-name="T1250">+</text:span><text:span text:style-name="T1251">, Ca</text:span><text:span text:style-name="T1252">2+</text:span><text:span text:style-name="T1253">, Mg</text:span><text:span text:style-name="T1254">2+</text:span><text:span text:style-name="T1255">, Fe</text:span><text:span text:style-name="T1256">3+</text:span><text:span text:style-name="T1257">, azoto ir fosforo junginių kiekio didėjimas, detergentų, formaldehi</text:span><text:span text:style-name="T1258">dų, chlororganinių junginių, H</text:span><text:span text:style-name="T1259">2</text:span><text:span text:style-name="T1260">S ir kt. atsiradimas.</text:span></text:p>
          </table:table-cell>
          <table:table-cell table:style-name="TableCell1261">
            <text:p text:style-name="Normal"><text:span text:style-name="T1262">Pvz.:</text:span><text:span text:style-name="T1263"><text:s/>plastmasinių dirbinių gamyba: Cd, Li, Se, Sn.<text:s/></text:span></text:p>
            <text:p text:style-name="P1264">Detergentų gamyba: Cd, Li.<text:s/></text:p>
            <text:p text:style-name="P1265">Trąšų gamyba: Cd, Cr, Cu, F, Hg, Mn, Ni, Pb, Se, Zn.<text:s/></text:p>
            <text:p text:style-name="P1266">Gumos pramonė: Cu, B, Ba, Cd, Cr, Cu, Hg, Sr, Zn, bei Br, J, Mn, Tl,<text:s/>Pb, Sb, V.</text:p>
            <text:p text:style-name="P1267">Vaistų pramonė: As, Br, Co, Cu, J, Sr, W, Zn.</text:p>
          </table:table-cell>
        </table:table-row>
        <table:table-row table:style-name="TableRow1268">
          <table:table-cell table:style-name="TableCell1269" table:number-columns-spanned="2">
            <text:p text:style-name="P1270">Medžio apdirbimo pramonė</text:p>
          </table:table-cell>
          <table:covered-table-cell/>
          <table:table-cell table:style-name="TableCell1271">
            <text:p text:style-name="Normal"><text:span text:style-name="T1272">Labai pastebimas vandens mineralizacijos padidėjimas, jo nuspalvinimas, skonio ir kvapo pasikeitimas, padidintos ChDS reikšmės, auga pH. CO</text:span><text:span text:style-name="T1273">3</text:span><text:span text:style-name="T1274">2-</text:span><text:span text:style-name="T1275">, HCO</text:span><text:span text:style-name="T1276">3</text:span><text:span text:style-name="T1277">-</text:span><text:span text:style-name="T1278">, Na</text:span><text:span text:style-name="T1279">+</text:span><text:span text:style-name="T1280">, K</text:span><text:span text:style-name="T1281">+</text:span><text:span text:style-name="T1282">, Cl</text:span><text:span text:style-name="T1283">-</text:span><text:span text:style-name="T1284">,<text:s/></text:span><text:span text:style-name="T1285">padidintos azotinių junginių reikšmės, SO</text:span><text:span text:style-name="T1286">4</text:span><text:span text:style-name="T1287">2+</text:span><text:span text:style-name="T1288">. Organinių specifinių medžiagų, pvz.: terpenų, organinių rūgščių, cukrų, aldehidų, alkoholio, metano, be to, fenolių, formaldehidų, metanolio, timolio, fufurolio ir kt.</text:span></text:p>
          </table:table-cell>
          <table:table-cell table:style-name="TableCell1289">
            <text:p text:style-name="P1290">Ba, Cr, Cu, Hg, Ni, Pb, Sn, Zn.</text:p>
          </table:table-cell>
        </table:table-row>
        <table:table-row table:style-name="TableRow1291">
          <table:table-cell table:style-name="TableCell1292" table:number-columns-spanned="2" table:number-rows-spanned="2">
            <text:p text:style-name="P1293">Maisto pramonė</text:p>
          </table:table-cell>
          <table:covered-table-cell/>
          <table:table-cell table:style-name="TableCell1294" table:number-columns-spanned="2">
            <text:p text:style-name="P1295">Labai diferencijuota, priklauso nuo produkcijos rūšies, naudojamos žaliavos, gaminamų produktų, gamybos technologijos, sandėliavimo ir transportavimo sistemos, atliekų utilizacijos, nuotėkų valymo metodikų ir t. t. Galimi padidinti detergentų, chlororganinių junginių kiekiai.</text:p>
          </table:table-cell>
          <table:covered-table-cell/>
        </table:table-row>
        <table:table-row table:style-name="TableRow1296">
          <table:covered-table-cell>
            <text:p text:style-name="P1297"/>
          </table:covered-table-cell>
          <table:covered-table-cell/>
          <table:table-cell table:style-name="TableCell1298">
            <text:p text:style-name="Normal"><text:span text:style-name="T1299">Vandens mineralizacijos ir deguonies kiekio didėjimas, organoleptinių savybių pokyčiai didesni BDS ir ChDS dydžiai. Padidinti SO</text:span><text:span text:style-name="T1300">4</text:span><text:span text:style-name="T1301">2+</text:span><text:span text:style-name="T1302">, HCO</text:span><text:span text:style-name="T1303">3</text:span><text:span text:style-name="T1304">-</text:span><text:span text:style-name="T1305">, Cl</text:span><text:span text:style-name="T1306">-</text:span><text:span text:style-name="T1307">, azoto ir fosforo junginių, Na, K ir Fe kiekiai. Organinių rūgščių, aldehidų,<text:s/></text:span><text:span text:style-name="T1308">alkoholio, NH</text:span><text:span text:style-name="T1309">3</text:span><text:span text:style-name="T1310">, H</text:span><text:span text:style-name="T1311">2</text:span><text:span text:style-name="T1312">S atsiradimas.</text:span></text:p>
          </table:table-cell>
          <table:table-cell table:style-name="TableCell1313">
            <text:p text:style-name="P1314">Gausus mikrokomponentų kompleksas priklauso nuo jų susikaupimo perdirbamose medžiagose.</text:p>
          </table:table-cell>
        </table:table-row>
        <text:soft-page-break/>
        <table:table-row table:style-name="TableRow1315">
          <table:table-cell table:style-name="TableCell1316" table:number-columns-spanned="2" table:number-rows-spanned="2">
            <text:p text:style-name="P1317">Nerūdinių naudingųjų<text:s/></text:p>
            <text:p text:style-name="P1318">iškasenų perdirbimo pramonė</text:p>
          </table:table-cell>
          <table:covered-table-cell/>
          <table:table-cell table:style-name="TableCell1319" table:number-columns-spanned="2">
            <text:p text:style-name="P1320">Labai diferencijuota, priklauso nuo produkcijos rūšies, naudojamos žaliavos,<text:s/>gaminamų produktų, gamybos technologijos, sandėliavimo ir transportavimo sistemos, atliekų utilizacijos, nuotėkų valymo metodų ir t.t.</text:p>
          </table:table-cell>
          <table:covered-table-cell/>
        </table:table-row>
        <table:table-row table:style-name="TableRow1321">
          <table:covered-table-cell>
            <text:p text:style-name="P1322"/>
          </table:covered-table-cell>
          <table:covered-table-cell/>
          <table:table-cell table:style-name="TableCell1323">
            <text:p text:style-name="Normal"><text:span text:style-name="T1324">Didesnė bendroji mineralizacija, savitasis el. laidis ir vandens kietumas, organoleptinių savybių pasikeitimas, didesni</text:span><text:span text:style-name="T1325"><text:s/>HCO</text:span><text:span text:style-name="T1326">3</text:span><text:span text:style-name="T1327">-</text:span><text:span text:style-name="T1328">, Ca</text:span><text:span text:style-name="T1329">2+</text:span><text:span text:style-name="T1330">, Mg</text:span><text:span text:style-name="T1331">2+</text:span><text:span text:style-name="T1332">, Fe</text:span><text:span text:style-name="T1333">3+</text:span><text:span text:style-name="T1334">, Mn</text:span><text:span text:style-name="T1335">2+</text:span><text:span text:style-name="T1336">, azoto ir fosforo, sieros junginių, fenolių kiekiai, organinių medžiagų atsiradimas ir t. t.</text:span></text:p>
          </table:table-cell>
          <table:table-cell table:style-name="TableCell1337">
            <text:p text:style-name="P1338">Stiklo pramonė: B, Ba, Pb, Sr, taip pat As, Bi, Co, F, Ni, Se, Tl.</text:p>
            <text:p text:style-name="P1339">Keramikos pramonė: B, Ba, Bi, Co, F, Ni, Sr.</text:p>
          </table:table-cell>
        </table:table-row>
        <table:table-row table:style-name="TableRow1340">
          <table:table-cell table:style-name="TableCell1341" table:number-columns-spanned="2" table:number-rows-spanned="2">
            <text:p text:style-name="P1342">Žemės ūkis<text:s/>(intensyvi žemdirbystė, gyvulininkystės kompleksai ir t. t.)</text:p>
          </table:table-cell>
          <table:covered-table-cell/>
          <table:table-cell table:style-name="TableCell1343" table:number-columns-spanned="2">
            <text:p text:style-name="P1344">Labai diferencijuota, priklauso nuo naudojamų organinių, mineralinių ir cheminių medžiagų; auginamų techninių kultūrų amžiaus, rūšies; žemdirbystės ir gyvulininkystės intensyvumo; hidrogeologinių<text:s/>rajono sąlygų.</text:p>
          </table:table-cell>
          <table:covered-table-cell/>
        </table:table-row>
        <table:table-row table:style-name="TableRow1345">
          <table:covered-table-cell>
            <text:p text:style-name="P1346"/>
          </table:covered-table-cell>
          <table:covered-table-cell/>
          <table:table-cell table:style-name="TableCell1347">
            <text:p text:style-name="P1348">Didesnė bendroji mineralizacija, kietumas, didesni azoto, fosforo, sieros junginių, magnio ir kalcio oksidų, kalcio hidrokarbonato, geležies kiekiai, BDS, ChDS ir t. t.</text:p>
          </table:table-cell>
          <table:table-cell table:style-name="TableCell1349">
            <text:p text:style-name="Normal"><text:span text:style-name="T1350">Pvz.:</text:span><text:span text:style-name="T1351"><text:s/>augalų apsaugos nuo kenkėjų ir ligų priemonės: As, Br, Cd, Hg,<text:s/></text:span><text:span text:style-name="T1352">Pb, Sn, Tl, Zn.</text:span></text:p>
            <text:p text:style-name="P1353">Dirbtinės trąšos: Cd, Cr, Cu, F, Hg, Mn, Ni, Pb, Se, Zn.</text:p>
            <text:p text:style-name="P1354">Komposto duobės: Cd, Cr, Cu, Hg, Mn, Ni, Pb, Zn.</text:p>
          </table:table-cell>
        </table:table-row>
        <table:table-row table:style-name="TableRow1355">
          <table:table-cell table:style-name="TableCell1356" table:number-rows-spanned="3">
            <text:p text:style-name="P1357">Energetikos pramonė</text:p>
          </table:table-cell>
          <table:table-cell table:style-name="TableCell1358">
            <text:p text:style-name="P1359">šiluminės elektrinės</text:p>
          </table:table-cell>
          <table:table-cell table:style-name="TableCell1360">
            <text:p text:style-name="Normal"><text:span text:style-name="T1361">Didesnė bendroji mineralizacija, savitasis el. laidis ir vandens kietumas, didesni SO</text:span><text:span text:style-name="T1362">4</text:span><text:span text:style-name="T1363">2+</text:span><text:span text:style-name="T1364"><text:s/>ir NO</text:span><text:span text:style-name="T1365">3</text:span><text:span text:style-name="T1366">-</text:span><text:span text:style-name="T1367">, azoto junginių, Mg</text:span><text:span text:style-name="T1368">2+</text:span><text:span text:style-name="T1369">, Ca</text:span><text:span text:style-name="T1370">2+</text:span><text:span text:style-name="T1371">, Fe</text:span><text:span text:style-name="T1372">2+</text:span><text:span text:style-name="T1373">, Mn</text:span><text:span text:style-name="T1374">2+</text:span><text:span text:style-name="T1375"><text:s/>jonų kiekiai. Mažesnės pH reikšmės.</text:span></text:p>
          </table:table-cell>
          <table:table-cell table:style-name="TableCell1376">
            <text:p text:style-name="Normal">Elementų sąrašas priklauso nuo šioje pramonėje naudojamos žaliavos. Dažniausiai pastebimi Ag, As, Be, Br, Cd, Cr, F, Fe, Hg, Mo, Ni, Pb, Se, Sb, V, Zn.</text:p>
          </table:table-cell>
        </table:table-row>
        <table:table-row table:style-name="TableRow1377">
          <table:covered-table-cell>
            <text:p text:style-name="P1378"/>
          </table:covered-table-cell>
          <table:table-cell table:style-name="TableCell1379">
            <text:p text:style-name="P1380">kuro saugyklos; degalinės</text:p>
          </table:table-cell>
          <table:table-cell table:style-name="TableCell1381">
            <text:p text:style-name="P1382">Didesnė bendroji mineralizacija, vandens organoleptinių savybių</text:p>
            <text:p text:style-name="Normal"><text:span text:style-name="T1383">pasikeitimas. Pastebimas SO</text:span><text:span text:style-name="T1384">4</text:span><text:span text:style-name="T1385">2+</text:span><text:span text:style-name="T1386"><text:s/>jonų, azoto junginių kiekio padidėjimas; naftos produktų vandenyje, fenolių, angliavandenilių ir aldehidų atsiradimas. Didesnės ChDS ir mažesnės pH reik</text:span><text:span text:style-name="T1387">šmės.</text:span></text:p>
          </table:table-cell>
          <table:table-cell table:style-name="TableCell1388">
            <text:p text:style-name="P1389">Dažniausiai pastebimi: As, B, Ba, Br, Cd, Cr, Cu, Kg, Mn, Ni, Pb, Sn, V, Zn ir kt.</text:p>
          </table:table-cell>
        </table:table-row>
        <table:table-row table:style-name="TableRow1390">
          <table:covered-table-cell>
            <text:p text:style-name="P1391"/>
          </table:covered-table-cell>
          <table:table-cell table:style-name="TableCell1392">
            <text:p text:style-name="P1393">atominė elektrinė</text:p>
          </table:table-cell>
          <table:table-cell table:style-name="TableCell1394">
            <text:p text:style-name="Normal"><text:span text:style-name="T1395">Radionuklidų: tričio (H-3), radioaktyviosios anglies (C</text:span><text:span text:style-name="T1396">rad</text:span><text:span text:style-name="T1397">), cezio-137 (Cs-137), kobalto-60 (Co-60) tyrimai. Kai kurių jonų: K</text:span><text:span text:style-name="T1398">+</text:span><text:span text:style-name="T1399">, NH</text:span><text:span text:style-name="T1400">4</text:span><text:span text:style-name="T1401">+</text:span><text:span text:style-name="T1402">, SO</text:span><text:span text:style-name="T1403">4</text:span><text:span text:style-name="T1404">2-</text:span><text:span text:style-name="T1405">, Cl</text:span><text:span text:style-name="T1406">-</text:span><text:span text:style-name="T1407"><text:s/>koncentracijų, azoto junginių didesni kiekiai; naftos produktų vandenyje atsiradimas, didesnės ChDS reikšmės.</text:span></text:p>
          </table:table-cell>
          <table:table-cell table:style-name="TableCell1408">
            <text:p text:style-name="P1409">Kai kurių mikroelementų, susijusių su galvanika, didesni kiekiai vandenyje: Pb, Hg, Zn, Cu, Al, Cd.</text:p>
          </table:table-cell>
        </table:table-row>
      </table:table>
      <text:p text:style-name="P1410"/>
      <text:p text:style-name="P1411"><text:span text:style-name="T1412">_________________</text:span></text:p>
      <text:soft-page-break/>
      <text:p text:style-name="P1413"><text:span text:style-name="T1414">Ūkio subjektų poveikio požeminiam<text:s/></text:span></text:p>
      <text:p text:style-name="P1415">vandeniui monitoringo tvarkos</text:p>
      <text:p text:style-name="P1416"><text:span text:style-name="T1417">5</text:span><text:span text:style-name="T1418"><text:s/>priedas</text:span></text:p>
      <text:p text:style-name="P1419"/>
      <text:p text:style-name="P1420"><text:span text:style-name="T1421">Rekomenduojamų stebėti vandenvietėse požeminio vandens rodiklių sąrašas</text:span></text:p>
      <text:p text:style-name="Normal"/>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Analičių grupė</text:p>
          </table:table-cell>
          <table:table-cell table:style-name="TableCell1429">
            <text:p text:style-name="P1430">Rodikliai</text:p>
          </table:table-cell>
          <table:table-cell table:style-name="TableCell1431">
            <text:p text:style-name="P1432">Analitė</text:p>
          </table:table-cell>
        </table:table-row>
        <table:table-row table:style-name="TableRow1433">
          <table:table-cell table:style-name="TableCell1434" table:number-rows-spanned="2">
            <text:p text:style-name="P1435">1</text:p>
          </table:table-cell>
          <table:table-cell table:style-name="TableCell1436">
            <text:p text:style-name="P1437">Rodikliai nustatomi mėginio paėmimo metu<text:s/></text:p>
          </table:table-cell>
          <table:table-cell table:style-name="TableCell1438">
            <text:p text:style-name="Normal"><text:span text:style-name="T1439">pH, savitasis elektros la</text:span><text:span text:style-name="T1440">idis, ištirpusio deguonies kiekis</text:span><text:span text:style-name="T1441">, vandens temperatūra.</text:span></text:p>
          </table:table-cell>
        </table:table-row>
        <table:table-row table:style-name="TableRow1442">
          <table:covered-table-cell>
            <text:p text:style-name="P1443"/>
          </table:covered-table-cell>
          <table:table-cell table:style-name="TableCell1444">
            <text:p text:style-name="P1445">Pagrindiniai jonai</text:p>
          </table:table-cell>
          <table:table-cell table:style-name="TableCell1446">
            <text:p text:style-name="Normal"><text:span text:style-name="T1447">Ca, Mg, Na, K, Cl, NH</text:span><text:span text:style-name="T1448">4</text:span><text:span text:style-name="T1449">, NO</text:span><text:span text:style-name="T1450">2</text:span><text:span text:style-name="T1451">, NO</text:span><text:span text:style-name="T1452">3</text:span><text:span text:style-name="T1453">, HCO</text:span><text:span text:style-name="T1454">3</text:span><text:span text:style-name="T1455">, SO</text:span><text:span text:style-name="T1456">4</text:span><text:span text:style-name="T1457">, PO</text:span><text:span text:style-name="T1458">4</text:span><text:span text:style-name="T1459">, permanganato skaičius (bendra organinė anglis).</text:span></text:p>
          </table:table-cell>
        </table:table-row>
        <table:table-row table:style-name="TableRow1460">
          <table:table-cell table:style-name="TableCell1461" table:number-rows-spanned="4">
            <text:p text:style-name="P1462">2</text:p>
          </table:table-cell>
          <table:table-cell table:style-name="TableCell1463">
            <text:p text:style-name="P1464">Metalai</text:p>
          </table:table-cell>
          <table:table-cell table:style-name="TableCell1465">
            <text:p text:style-name="Normal"><text:span text:style-name="T1466">As, Hg,<text:s/></text:span><text:span text:style-name="T1467">Cd, Pb, Cr, Fe, Mn, Zn, Cu, Ni,</text:span><text:span text:style-name="T1468"><text:s/>Al, F, CN.</text:span></text:p>
            <text:p text:style-name="P1469">Pasirinkimas<text:s/>priklauso nuo žemėnaudos ir lokalių taršos šaltinių vandenvietėse įtakos srityje.</text:p>
          </table:table-cell>
        </table:table-row>
        <table:table-row table:style-name="TableRow1470">
          <table:covered-table-cell>
            <text:p text:style-name="P1471"/>
          </table:covered-table-cell>
          <table:table-cell table:style-name="TableCell1472">
            <text:p text:style-name="P1473">Organiniai junginiai</text:p>
          </table:table-cell>
          <table:table-cell table:style-name="TableCell1474">
            <text:p text:style-name="P1475">Aromatiniai ir chlorinti angliavandeniliai, fenoliai, chlorfenoliai. Pasirinkimas priklauso nuo žemėnaudos ir lokalių taršos šaltinių vandenvietėse<text:s/>įtakos srityje.</text:p>
            <text:p text:style-name="P1476">Rekomenduojama vandenvietėms, esančioms urbanizuotose teritorijose ir kitoms, priklausomai nuo vandeningojo sluoksnio saugos laipsnio.</text:p>
          </table:table-cell>
        </table:table-row>
        <table:table-row table:style-name="TableRow1477">
          <table:covered-table-cell>
            <text:p text:style-name="P1478"/>
          </table:covered-table-cell>
          <table:table-cell table:style-name="TableCell1479">
            <text:p text:style-name="P1480">Pesticidai</text:p>
          </table:table-cell>
          <table:table-cell table:style-name="TableCell1481">
            <text:p text:style-name="P1482">Tiriamų analičių sąrašas priklauso nuo žemėnaudos ir lokalių taršos šaltinių vandenvietėse įtakos srityje.</text:p>
            <text:p text:style-name="P1483">Rekomenduojama vandenvietėms, naudojančioms gruntinį vandenį ir kitoms, priklausomai nuo vandeningojo sluoksnio saugos laipsnio.</text:p>
          </table:table-cell>
        </table:table-row>
        <table:table-row table:style-name="TableRow1484">
          <table:covered-table-cell>
            <text:p text:style-name="P1485"/>
          </table:covered-table-cell>
          <table:table-cell table:style-name="TableCell1486">
            <text:p text:style-name="P1487">Papildomi rodikliai</text:p>
          </table:table-cell>
          <table:table-cell table:style-name="TableCell1488">
            <text:p text:style-name="P1489">Mikrobiniai rodikliai. <text:s/>Pasirinkimas priklauso nuo lokalių taršos šaltinių vandenvietėse įtakos srityje.</text:p>
            <text:p text:style-name="P1490">Rekomenduojama vandenvietėms, naudojančioms gruntinį vandenį.</text:p>
          </table:table-cell>
        </table:table-row>
      </table:table>
      <text:p text:style-name="P1491"/>
      <text:p text:style-name="P1492">Vandenviečių privalomojo monitoringo atveju monitoringo programose turėtų būti numatytas 1 ir 2 grupių analičių, paryškintų lentelėje, stebėjimas. Išplėstinio, o ir privalomojo monitoringo atvejais, kitų analičių tyrimai turi būti numatomi priklausomai nuo žemėnaudos, taršos šaltinių vandenvietėse įtakos srityje ir nuo vandenvietės saugos laipsnio.</text:p>
      <text:p text:style-name="P1493"/>
      <text:p text:style-name="P1494"><text:span text:style-name="T1495">_________________</text:span></text:p>
      <text:soft-page-break/>
      <text:p text:style-name="P1496"><text:span text:style-name="T1497">Ūkio subjektų poveikio požeminiam<text:s/></text:span></text:p>
      <text:p text:style-name="P1498">vandeniui monitoringo tvarkos</text:p>
      <text:p text:style-name="P1499"><text:span text:style-name="T1500">6</text:span><text:span text:style-name="T1501"><text:s/>priedas</text:span></text:p>
      <text:p text:style-name="P1502"/>
      <text:p text:style-name="P1503"/>
      <text:p text:style-name="P1504"/>
      <text:p text:style-name="P1505"><text:span text:style-name="T1506">VANDENS LYGIO MATAVIMO ŽURNALAS</text:span></text:p>
      <text:p text:style-name="P1507"><text:span text:style-name="T1508"><draw:custom-shape svg:x="-0.15in" svg:y="0.17569in" svg:width="6.6in" svg:height="4.51806in" draw:z-index="251657216" draw:id="id0" draw:style-name="a0" draw:name="Rectangle 3" text:anchor-type="paragraph"><svg:title/><svg:desc/><draw:enhanced-geometry draw:type="non-primitive" svg:viewBox="0 0 21600 21600" draw:enhanced-path="M 0 0 L 21600 0 21600 21600 0 21600 Z N"/></draw:custom-shape></text:span><text:span text:style-name="T1509">Požeminio vandens lygio matavimo</text:span><text:span text:style-name="T1510"><text:s/></text:span><text:span text:style-name="T1511">žurnalas</text:span></text:p>
      <text:p text:style-name="P1512"/>
      <text:p text:style-name="P1513">Objektas________________</text:p>
      <text:p text:style-name="P1514"/>
      <text:p text:style-name="P1515">Data___________</text:p>
      <text:p text:style-name="P1516"/>
      <text:p text:style-name="P1517">Objekto tipas<text:s/>___________________________</text:p>
      <text:p text:style-name="P1518"/>
      <text:p text:style-name="P1519">Adresas _______________________________</text:p>
      <text:p text:style-name="P1520"/>
      <text:p text:style-name="P1521">Gręžinio Nr. _______________           Žemės paviršiaus abs. aukštis _________ m</text:p>
      <text:p text:style-name="P1522"/>
      <text:p text:style-name="P1523">Matavimo taško aukštis virš žemės paviršiaus _______________m</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Data</text:p>
          </table:table-cell>
          <table:table-cell table:style-name="TableCell1532">
            <text:p text:style-name="P1533">Gylis nuo matavimo vietos iki<text:s/>vandens, m</text:p>
          </table:table-cell>
          <table:table-cell table:style-name="TableCell1534">
            <text:p text:style-name="P1535">Pastabos</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Stebėtojas _____________________________</text:p>
      <text:p text:style-name="P1545"/>
      <text:p text:style-name="P1546">Patikrino ______________________________</text:p>
      <text:p text:style-name="P1547"/>
      <text:p text:style-name="P1548">Data _____________</text:p>
      <text:p text:style-name="P1549"/>
      <text:p text:style-name="P1550"><text:span text:style-name="T15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09-19T05:05:00Z</meta:creation-date>
    <dc:date>2015-09-19T05:05:00Z</dc:date>
    <meta:template xlink:href="Normal" xlink:type="simple"/>
    <meta:editing-cycles>2</meta:editing-cycles>
    <meta:editing-duration>PT0S</meta:editing-duration>
    <meta:document-statistic meta:page-count="21" meta:paragraph-count="484" meta:word-count="7277" meta:character-count="60138" meta:row-count="1616" meta:non-whitespace-character-count="53345"/>
  </office:meta>
</office:document-meta>
</file>