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fo:text-align="center"/>
    </style:style>
    <style:style style:name="T106" style:parent-style-name="DefaultParagraphFont" style:family="text">
      <style:text-properties fo:color="#000000"/>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EGZAMINŲ PRITAIKYMO SPECIALIŲJŲ POREIKIŲ MOKSLEIVIAMS</text:p>
      <text:p text:style-name="P12"/>
      <text:p text:style-name="P13">2002 m. balandžio 2 d. Nr. 492</text:p>
      <text:p text:style-name="P14">Vilnius</text:p>
      <text:p text:style-name="P15"/>
      <text:p text:style-name="P16"><text:span text:style-name="T17">Remdamasis 2002 m. brandos egzaminų organizavimo tvarko</text:span><text:span text:style-name="T18">s, patvirtintos švietimo ir mokslo ministro 2001m. spalio 1 d. įsakymu Nr. 1351 (Žin., 2001, Nr.<text:s/></text:span><text:a xlink:href="https://www.e-tar.lt/portal/lt/legalAct/TAR.897D451DBF05" office:target-frame-name="_blank" xlink:show="new"><text:span text:style-name="T19">86-3020</text:span></text:a><text:span text:style-name="T20">), 23 punktu bei 2002 m. pagrindinės mokyklos baigiamųjų egzaminų organiz</text:span><text:span text:style-name="T21">avimo ir vykdymo tvarkos, patvirtintos švietimo ir mokslo ministro 2001 m. spalio 3 d. įsakymu Nr. 1366 (Žin., 2001, Nr.<text:s/></text:span><text:a xlink:href="https://www.e-tar.lt/portal/lt/legalAct/TAR.862479743470" office:target-frame-name="_blank" xlink:show="new"><text:span text:style-name="T22">86-3021</text:span></text:a><text:span text:style-name="T23">), 14 punktu,<text:s/></text:span><text:span text:style-name="T24">nustatau</text:span><text:span text:style-name="T25">, kad:</text:span></text:p>
      <text:p text:style-name="P26"><text:span text:style-name="T27">1</text:span><text:span text:style-name="T28">. Specialiųjų p</text:span><text:span text:style-name="T29">oreikių moksleiviui, kuriam Pedagoginės psichologinės tarnybos (PPT) girdimojo suvokimo ir lingvistinių procesų sutrikimas (akustinė disgrafija) nustatyta ne vėliau kaip 8–oje klasėje ir pateikusiam Pedagoginės psichologinės tarnybos pažymą apie konkrečių<text:s/></text:span><text:span text:style-name="T30">raidžių porų painiojimą ne vėliau kaip 10 dienų iki egzaminų sesijos pradžios, pageidaujant, Pagrindinės mokyklos baigimo lietuvių kalbos (gimtosios), lietuvių kalbos(valstybinės) ir lietuvių kalbos (gimtosios), lietuvių kalbos (valstybinės) mokyklinio bra</text:span><text:span text:style-name="T31">ndos egzamino organizavimo ir vykdymo tvarka pritaikoma taip: vertinant moksleivio atliktas užduotis nelaikoma klaidomis konkrečių raidžių porų iš šių porų (p-b, t-d, k-g, s-z, š-ž, c-č, e-ė, i-y, u-ū, u-uo, ė-ie) ir kitų fonemų, turinčių bendrų akustinių<text:s/></text:span><text:span text:style-name="T32">požymių, nurodytų jam išduotoje PPT pažymoje, painiojimas.<text:s/></text:span></text:p>
      <text:p text:style-name="P33"><text:span text:style-name="T34">2</text:span><text:span text:style-name="T35">. Specialiųjų poreikių moksleiviui, kuriam Pedagoginės psichologinės tarnybos (PPT) regimojo suvokimo ir akių judesių sutrikimas (optinė disgrafija) nustatyta ne vėliau kaip 8–oje klasėje ir<text:s/></text:span><text:span text:style-name="T36">pateikusiam Pedagoginės psichologinės tarnybos pažymą apie konkrečių raidžių porų painiojimą ne vėliau kaip 10 dienų iki egzaminų sesijos pradžios, pageidaujant, Pagrindinės mokyklos baigimo lietuvių kalbos (gimtosios), lietuvių kalbos (valstybinės) ir lie</text:span><text:span text:style-name="T37">tuvių kalbos (gimtosios), lietuvių kalbos (valstybinės) mokyklinio brandos egzamino organizavimo ir vykdymo tvarka pritaikoma taip: vertinant moksleivio atliktas užduotis, nelaikoma klaidomis konkrečių grafiškai panašių raidžių porų iš šių porų (p-d, b-l,<text:s/></text:span><text:span text:style-name="T38">g-d, n-u, n-r, p-g, p-b, m-n, c-e, o-c, y-g-j, b-g, d-b, v-r bei dvibalsių ei-ie, uo-ou), nurodytų jam PPT išduotoje pažymoje, painiojimas, veidrodinis raidžių rašymas.<text:s/></text:span></text:p>
      <text:p text:style-name="P39"><text:span text:style-name="T40">3</text:span><text:span text:style-name="T41">. Kurtiesiems, neprigirdintiesiems pateikus pirminės sveikatos priežiūros įstaigo</text:span><text:span text:style-name="T42">s gydytojo otolaringologo išduotą pažymą apie klausos sutrikimą ir klausos toninę audiogramą, o akliesiems, silpnaregiams pateikus pirminės sveikatos priežiūros įstaigos gydytojo oftalmologo išduotą pažymą apie regėjimo sutrikimą bei moksleiviams, turintie</text:span><text:span text:style-name="T43">ms judesių koordinacijos sutrikimų, pateikus pirminės sveikatos priežiūros įstaigos gydytojo ortopedo/neurologo pažymą apie judesių koordinacijos sutrikimą ir pageidaujant, pagrindinės mokyklos baigimo egzaminų ir mokyklinio bei valstybinio brandos egzamin</text:span><text:span text:style-name="T44">o organizavimo ir vykdymo tvarka pritaikoma taip:<text:s/></text:span></text:p>
      <text:p text:style-name="P45"><text:span text:style-name="T46">3.1</text:span><text:span text:style-name="T47">. užduočių atlikimo laikas pratęsiamas 25 procentais nustatyto laiko, laiką skaičiuojant nuo užduoties atlikimo pradžios, o išimtiniais atvejais iki 50 procentų nustatyto laiko;</text:span></text:p>
      <text:p text:style-name="P48"><text:span text:style-name="T49">3.2</text:span><text:span text:style-name="T50">. kurčias, nepr</text:span><text:span text:style-name="T51">igirdintis moksleivis vietoj lietuvių (gimtosios) gali laikyti lietuvių (valstybinės) kalbos egzaminą;<text:s/></text:span></text:p>
      <text:p text:style-name="P52"><text:span text:style-name="T53">3.3</text:span><text:span text:style-name="T54">. kurčio, neprigirdinčio moksleivio, atleisto nuo užsienio kalbos egzamino klausymo dalies, užsienio kalbos egzaminą vertinant pagal egzamino ver</text:span><text:span text:style-name="T55">tinimo instrukcijoje pateiktą taškų-pažymių atitikmens lentelę, neįskaitomi taškai, skirti įvertinti kalbos supratimą iš klausos, o surinktų taškų suma dauginama iš Nacionalinio egzaminų centro patvirtinto koeficiento;</text:span></text:p>
      <text:p text:style-name="P56"><text:span text:style-name="T57">3.4</text:span><text:span text:style-name="T58">. kurčiam, neprigirdinčiam mok</text:span><text:span text:style-name="T59">sleiviui laikant egzaminą, leidžiama dalyvauti mokytojui, jeigu jis nėra egzaminuojamojo dalyko specialistas, supažindinti moksleivį su egzamino vykdymo tvarka ir užduotimis gestų kalba;<text:s/></text:span></text:p>
      <text:p text:style-name="P60"><text:span text:style-name="T61">3.5</text:span><text:span text:style-name="T62">. aklam, silpnaregiui moksleiviui, rašančiam Brailio raštu,<text:s/></text:span><text:span text:style-name="T63">egzaminų užduotys pateikiamos Brailio raštu, o silpnaregiui – padidintu šriftu;</text:span></text:p>
      <text:p text:style-name="P64"><text:span text:style-name="T65">3.6</text:span><text:span text:style-name="T66">. aklam, silpnaregiui moksleiviui, rašančiam Brailio raštu, piešiniai ar brėžiniai, kurių neįmanoma atlikti Brailio rašto technika arba kurių moksleivis negali tikslinga</text:span><text:span text:style-name="T67">i panaudoti atlikdamas užduotį, pateikiami maketais arba egzaminų vykdymas pritaikomas pateikiant piešinių ar brėžinių žodinius apibūdinimus;</text:span></text:p>
      <text:p text:style-name="P68"><text:span text:style-name="T69">3.7</text:span><text:span text:style-name="T70">. akli ir silpnaregiai moksleiviai, laikydami pagrindinės mokyklos baigimo gimtosios kalbos egzaminą, rašin</text:span><text:span text:style-name="T71">į rašo pagal pateiktas temas, o ne pagal pateiktas iliustracijas;<text:s/></text:span></text:p>
      <text:p text:style-name="P72"><text:span text:style-name="T73">3.8</text:span><text:span text:style-name="T74">. Brailio rašto techninės klaidos bei silpnaregių ir moksleivių, turinčių judesių koordinacijos sutrikimų, raidžių rašysenos netikslumai nelaikomi klaidomis;</text:span></text:p>
      <text:p text:style-name="P75"><text:span text:style-name="T76">3.9</text:span><text:span text:style-name="T77">. moksleiviui, tu</text:span><text:span text:style-name="T78">rinčiam judesių koordinacijos sutrikimų, egzaminų metu leidžiama naudotis kompiuteriu, o laikant lietuvių kalbos egzaminą, leidžiama naudotis kompiuteriu, kuriame nėra instaliuota teksto redagavimo programa.<text:s/></text:span></text:p>
      <text:p text:style-name="P79"><text:span text:style-name="T80">4</text:span><text:span text:style-name="T81">. Mikčiojančiam moksleiviui pageidaujant</text:span><text:span text:style-name="T82">, pateikus mokyklos Specialiojo ugdymo komisijos mikčiojimą patvirtinančią išvadą, suderintą su mokyklą aptarnaujančia PPT, pagrindinės mokyklos baigimo lietuvių kalbos (gimtosios), lietuvių kalbos (valstybinės) egzamino organizavimo ir vykdymo tvarka prit</text:span><text:span text:style-name="T83">aikoma taip:<text:s/></text:span></text:p>
      <text:p text:style-name="P84"><text:span text:style-name="T85">4.1</text:span><text:span text:style-name="T86">. kalbėjimo laikas pratęsiamas iki 100 procentų skirtojo laiko;</text:span></text:p>
      <text:p text:style-name="P87"><text:span text:style-name="T88">4.2</text:span><text:span text:style-name="T89">. kalbėjimo sklandumo trūkumai nelaikomi klaidomis.<text:s/></text:span></text:p>
      <text:p text:style-name="P90"><text:span text:style-name="T91">5</text:span><text:span text:style-name="T92">. Mikčiojančiam abiturientui pageidaujant, pateikus mokyklos Specialiojo ugdymo komisijos mikčiojimą patvi</text:span><text:span text:style-name="T93">rtinančią išvadą, suderintą su mokyklą aptarnaujančia PPT, kalbų (gimtosios, lietuvių ar užsienio) įskaitos organizavimo ir vykdymo tvarka pritaikoma taip:<text:s/></text:span></text:p>
      <text:p text:style-name="P94"><text:span text:style-name="T95">5.1</text:span><text:span text:style-name="T96">. kalbėjimo užduočių laikas pratęsiamas iki 100 procentų skirtojo laiko;</text:span></text:p>
      <text:p text:style-name="P97"><text:span text:style-name="T98">5.2</text:span><text:span text:style-name="T99">. kalbėjimo sklandumo trūkumai nelaikomi klaidomis.<text:s/></text:span></text:p>
      <text:p text:style-name="P100"/>
      <text:p text:style-name="P101"/>
      <text:p text:style-name="P102"><text:span text:style-name="T103">ŠVIETIMO IR MOKSLO MINISTRAS</text:span><text:span text:style-name="T104"><text:tab/>ALGIRDAS MONKEVIČIUS</text:span></text:p>
      <text:p text:style-name="P105"><text:span text:style-name="T10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5:37:00Z</meta:creation-date>
    <dc:date>2015-09-20T05:37:00Z</dc:date>
    <meta:template xlink:href="Normal" xlink:type="simple"/>
    <meta:editing-cycles>2</meta:editing-cycles>
    <meta:editing-duration>PT0S</meta:editing-duration>
    <meta:document-statistic meta:page-count="2" meta:paragraph-count="30" meta:word-count="721" meta:character-count="5937" meta:row-count="127" meta:non-whitespace-character-count="5246"/>
  </office:meta>
</office:document-meta>
</file>