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widows="0" fo:orphans="0" fo:text-indent="0.3937in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widows="0" fo:orphans="0" fo:text-indent="0.3937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ĖS ĮMONĖS IGNALINOS ATOMINĖS ELEKTRINĖS EKSPLOATAVIMO NUTRAUKIMO FONDO ĮSTATYMO 3, 5 IR 7 STRAIPSNIŲ PAKEITIMO<text:s/></text:span><text:span text:style-name="T9"><text:line-break/>Į S T A T Y M A S</text:span></text:p>
      <text:p text:style-name="P10"/>
      <text:p text:style-name="P11">2012 m. kovo 13 d. Nr. XI-1929<text:s/></text:p>
      <text:p text:style-name="P12">Vilnius</text:p>
      <text:p text:style-name="P13"/>
      <text:p text:style-name="P14"><text:span text:style-name="T15">(Žin., 2001, Nr.<text:s/></text:span><text:a xlink:href="https://www.e-tar.lt/portal/lt/legalAct/TAR.23EF0CB2F264" office:target-frame-name="_blank" xlink:show="new"><text:span text:style-name="T16">64-2331</text:span></text:a><text:span text:style-name="T17">; 2006, Nr. 77-2960; 2007, Nr.<text:s/></text:span><text:a xlink:href="https://www.e-tar.lt/portal/lt/legalAct/TAR.42F2602AB4A8" office:target-frame-name="_blank" xlink:show="new"><text:span text:style-name="T18">77-3055</text:span></text:a><text:span text:style-name="T19">; 2008, Nr.<text:s/></text:span><text:a xlink:href="https://www.e-tar.lt/portal/lt/legalAct/TAR.703E89A920D7" office:target-frame-name="_blank" xlink:show="new"><text:span text:style-name="T20">137-5381</text:span></text:a><text:span text:style-name="T21">; 2009, Nr.<text:s/></text:span><text:a xlink:href="https://www.e-tar.lt/portal/lt/legalAct/TAR.7E3809D19C81" office:target-frame-name="_blank" xlink:show="new"><text:span text:style-name="T22">10-35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3 straipsnio 1 dalies pakeitimas</text:span></text:p>
      <text:p text:style-name="P29"><text:span text:style-name="T30">Pakeisti 3 straipsnio 1 dalį ir ją išdėstyti taip:</text:span></text:p>
      <text:p text:style-name="P31"><text:span text:style-name="T32">„</text:span><text:span text:style-name="T33">1</text:span><text:span text:style-name="T34">. Fondas yra valstybės išteklių fondas. Fondo lėšas sudaro:</text:span></text:p>
      <text:p text:style-name="P35"><text:span text:style-name="T36">1</text:span><text:span text:style-name="T37">) Ignalinos AE atskaitymai nuo pajamų, gautų už parduotą elektros energiją;</text:span></text:p>
      <text:p text:style-name="P38"><text:span text:style-name="T39">2</text:span><text:span text:style-name="T40">) užsienio šalių, tarptautinių organizacijų bei finansų institucijų ir Lietuvos Respublikos juridinių bei fizinių asmenų savanoriški tiksliniai įnašai;</text:span></text:p>
      <text:p text:style-name="P41"><text:span text:style-name="T42">3</text:span><text:span text:style-name="T43">) lėšos, gautos pardavus Ignalinos AE eksploatavimo nutraukimo metu realizuojamą turtą;</text:span></text:p>
      <text:p text:style-name="P44"><text:span text:style-name="T45">4</text:span><text:span text:style-name="T46">) lėšos, gautos už laikinai investuotas Fondo lėšas;</text:span></text:p>
      <text:p text:style-name="P47"><text:span text:style-name="T48">5</text:span><text:span text:style-name="T49">) kitos teisėtai įgytos lėšos.“</text:span></text:p>
      <text:p text:style-name="P50"/>
      <text:p text:style-name="P51"><text:span text:style-name="T52">2</text:span><text:span text:style-name="T53"><text:s/>straipsnis.<text:s/></text:span><text:span text:style-name="T54">5 straipsnio 6 dalies pakeitimas</text:span></text:p>
      <text:p text:style-name="P55"><text:span text:style-name="T56">5 straipsnio 6 dalyje išbraukti žodžius „kartu su atitinkamų metų valstybės biudžeto ir savivaldybių biudžetų finansinių rodiklių patvirtinimo įstatymo projektu“ ir šią dalį išdėstyti taip:</text:span></text:p>
      <text:p text:style-name="P57"><text:span text:style-name="T58">„</text:span><text:span text:style-name="T59">6</text:span><text:span text:style-name="T60">. Energetikos ministerija rengia atitinkamų metų Fondo lėšų sąmatos projektą ir teikia jį Vyriausybei. Šį projektą Vyriausybė teikia tvirtinti Seimui.“</text:span></text:p>
      <text:p text:style-name="P61"/>
      <text:p text:style-name="P62"><text:span text:style-name="T63">3</text:span><text:span text:style-name="T64"><text:s/>straipsnis.<text:s/></text:span><text:span text:style-name="T65">7 straipsnio pakeitimas</text:span></text:p>
      <text:p text:style-name="P66"><text:span text:style-name="T67">Pakeisti 7 straipsnį ir jį išdėstyti taip:</text:span></text:p>
      <text:p text:style-name="P68"><text:span text:style-name="T69">„</text:span><text:span text:style-name="T70">7</text:span><text:span text:style-name="T71"><text:s/>straipsnis.<text:s/></text:span><text:span text:style-name="T72">Fondo lėšų apskaita ir naudojimo kontrolė</text:span></text:p>
      <text:p text:style-name="P73"><text:span text:style-name="T74">1</text:span><text:span text:style-name="T75">. Finansų ministerija tvarko Fondo lėšų įplaukų ir išmokų apskaitą Finansų ministerijos nustatyta tvarka.</text:span></text:p>
      <text:p text:style-name="P76"><text:span text:style-name="T77">2</text:span><text:span text:style-name="T78">. Energetikos ministerija Fondo lėšų apskaitą tvarko vadovaudamasi apskaitą ir atskaitomybę reglamentuojančiais teisės aktais.</text:span></text:p>
      <text:p text:style-name="P79"><text:span text:style-name="T80">3</text:span><text:span text:style-name="T81">. Finansų ministerija ir Fondo administratorius teikia Energetikos</text:span><text:span text:style-name="T82"><text:s/></text:span><text:span text:style-name="T83">ministerijai informaciją, kurios reikia Fondo ataskaitų rinkiniams, nustatytiems Viešojo sektoriaus atskaitomybės įstatyme ir kituose teisės aktuose, rengti.</text:span></text:p>
      <text:p text:style-name="P84"><text:span text:style-name="T85">4</text:span><text:span text:style-name="T86">. Energetikos</text:span><text:span text:style-name="T87"><text:s/></text:span><text:span text:style-name="T88">ministerija rengia Fondo lėšų sąmatos vykdymo ataskaitą, aiškinamąjį raštą ir Viešojo sektoriaus atskaitomybės įstatyme nustatytą finansinių ataskaitų rinkinį (toliau – Fondo metinių ataskaitų rinkinys). Fondo finansinių ataskaitų rinkinys yra teikiamas Finansų ministerijai Viešojo sektoriaus atskaitomybės įstatymo nustatyta tvarka.</text:span><text:span text:style-name="T89"><text:s/></text:span><text:span text:style-name="T90">Energetikos ministerija Fondo metinių ataskaitų rinkinį</text:span><text:span text:style-name="T91"><text:s/></text:span><text:span text:style-name="T92">teikia Vyriausybei ne vėliau kaip iki kitų metų kovo 15 dienos. Fondo metinių ataskaitų rinkinį Vyriausybė teikia tvirtinti Seimui.</text:span><text:span text:style-name="T93"><text:s/></text:span><text:span text:style-name="T94">Valstybės kontrolė teisės aktų nustatyta tvarka ir terminais kiekvienais metais atlieka Fondo metinių ataskaitų rinkinio auditą ir parengia audito išvadą.“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<text:span text:style-name="T101">RESPUBLIKOS PREZIDENTĖ</text:span><text:span text:style-name="T10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ĮMONĖS IGNALINOS ATOMINĖS ELEKTRINĖS EKSPLOATAVIMO NUTRAUKIMO FONDO ĮSTATYMO 3, 5 IR 7 STRAIPSNIŲ PAKEITIMO ĮSTATYMAS</dc:title>
    <meta:initial-creator>Rima</meta:initial-creator>
    <dc:creator>adlibuser</dc:creator>
    <meta:creation-date>2020-11-20T16:32:00Z</meta:creation-date>
    <dc:date>2020-11-20T16:32:00Z</dc:date>
    <meta:template xlink:href="Normal.dotm" xlink:type="simple"/>
    <meta:editing-cycles>2</meta:editing-cycles>
    <meta:editing-duration>PT0S</meta:editing-duration>
    <meta:document-statistic meta:page-count="1" meta:paragraph-count="32" meta:word-count="405" meta:character-count="3050" meta:row-count="111" meta:non-whitespace-character-count="2677"/>
  </office:meta>
</office:document-meta>
</file>