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ext-properties fo:color="#000000" fo:hyphenate="false"/>
    </style:style>
    <style:style style:name="P125" style:parent-style-name="Normal" style:family="paragraph">
      <style:paragraph-properties fo:widows="0" fo:orphans="0"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vertical-align="middle" fo:text-indent="0.3937in"/>
      <style:text-properties fo:font-weight="bold" style:font-weight-asian="bold" style:font-weight-complex="bold" fo:color="#000000" fo:hyphenate="false"/>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1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1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SPALIO 24 d. ĮSAKYMO Nr. 1K-334 „DĖL FINANSŲ INŽINERIJOS PRIEMONIŲ ADMINISTRAVIMO IR FINANSAVIMO TAISYKLIŲ PATVIRTINIMO“ PAKEITIMO</text:p>
      <text:p text:style-name="P7"/>
      <text:p text:style-name="P8">2009 m. gruodžio 1 d. Nr. 1K-429</text:p>
      <text:p text:style-name="P9">Vilnius</text:p>
      <text:p text:style-name="P10"/>
      <text:p text:style-name="P11"><text:span text:style-name="T12">P a k e i č i u Finansų inžinerijos priemonių administravimo ir finansavimo taisykles, patvirtintas Lietuvos Respublikos finansų ministro 2008 m. spalio 24 d. įsakymu Nr. 1K-334 „Dėl Finansų inžinerijos priemonių administravimo ir finansavimo taisyklių patvirtinimo“ (Žin., 2008, Nr.<text:s/></text:span><text:a xlink:href="https://www.e-tar.lt/portal/lt/legalAct/TAR.E12ACBD65498" office:target-frame-name="_blank" xlink:show="new"><text:span text:style-name="T13">125-4765</text:span></text:a><text:span text:style-name="T14">; 2009, Nr.<text:s/></text:span><text:a xlink:href="https://www.e-tar.lt/portal/lt/legalAct/TAR.12BE6E83996A" office:target-frame-name="_blank" xlink:show="new"><text:span text:style-name="T15">17-666</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Finansų inžinerijos priemonių administravimo ir finansavimo taisyklės (toliau – šios taisyklės) nustato finansų inžinerijos priemonių, įgyvendinamų pagal Žmogiškųjų išteklių plėtros veiksmų programą, patvirtintą Europos Komisijos 2007 m. rugsėjo 24 d. sprendimu Nr. K(2007)4475, Ekonomikos augimo veiksmų programą, patvirtintą Europos Komisijos 2007 m. liepos 30 d. sprendimu Nr. K(2007)3740, ir Sanglaudos skatinimo veiksmų programą, patvirtintą Europos Komisijos 2007 m. liepos 30 d. sprendimu Nr. K(2007)3738 (toliau – veiksmų programos), įgyvendinimo ir priežiūros tvarką.“</text:span></text:p>
      <text:p text:style-name="P24"><text:span text:style-name="T25">2</text:span><text:span text:style-name="T26">. Išdėstau 2 punktą taip:</text:span></text:p>
      <text:p text:style-name="P27"><text:span text:style-name="T28">„</text:span><text:span text:style-name="T29">2</text:span><text:span text:style-name="T30">. Šios taisyklė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Reglamentas Nr. 1083/2006), 44 straipsnio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Reglamentas Nr. 1828/2006), II skyriaus 8 skirsnyje išdėstytomis nuostatomis, ir Europos Komisijos 2007 m. liepos 16 d. pažyma Nr. COCOF/07/0018/01 bei 2008 m. gruodžio 22 d. pažyma Nr. COCOF/08/0002/03-EN Fondų koordinavimo komitetui (COCOF).“</text:span></text:p>
      <text:p text:style-name="P31"><text:span text:style-name="T32">3</text:span><text:span text:style-name="T33">. Išdėstau 3 punkto penktąją pastraipą taip:</text:span></text:p>
      <text:p text:style-name="P34"><text:span text:style-name="T35">„Finansų inžinerijos priemonės galutinis naudos gavėjas – fizinis arba juridinis asmuo, finansuojamas finansų inžinerijos priemonės valdytojo, įgyvendinančio finansų inžinerijos priemonę.“</text:span></text:p>
      <text:p text:style-name="P36"><text:span text:style-name="T37">4</text:span><text:span text:style-name="T38">. Išdėstau 3 punkto devintąją pastraipą taip:</text:span></text:p>
      <text:p text:style-name="P39"><text:span text:style-name="T40">„Finansų inžinerijos projekto vykdytojas<text:s/></text:span><text:span text:style-name="T41">(angl. beneficiary</text:span><text:span text:style-name="T42">) – kontroliuojančiojo fondo valdytojas arba konkrečios finansų inžinerijos priemonės valdytojas (jei kontroliuojantysis fondas nėra steigiamas).“</text:span></text:p>
      <text:p text:style-name="P43"><text:span text:style-name="T44">5</text:span><text:span text:style-name="T45">. Išdėstau 7.2 punktą taip:</text:span></text:p>
      <text:p text:style-name="P46"><text:span text:style-name="T47">„</text:span><text:span text:style-name="T48">7.2</text:span><text:span text:style-name="T49">. kai kontroliuojančiojo fondo valdytojas atrenkamas vadovaujantis Reglamento Nr. 1083/2006 44 straipsnio b) ir c) dalių nuostatomis, institucija, kuriai Lietuvos Respublikos Vyriausybės nutarimu yra pavesta atrinkti kontroliuojančiojo fondo valdytoją, informuoja vadovaujančiąją instituciją apie ketinimą pasirinkti kontroliuojančiojo fondo valdytoją, išdėstydama pasirinkimo argumentus.“</text:span></text:p>
      <text:p text:style-name="P50"><text:span text:style-name="T51">6</text:span><text:span text:style-name="T52">. Išdėstau 8.1 punktą taip:</text:span></text:p>
      <text:p text:style-name="P53"><text:span text:style-name="T54">„</text:span><text:span text:style-name="T55">8.1</text:span><text:span text:style-name="T56">. atranka atliekama laikantis Viešųjų pirkimų įstatymo ir (arba) Europos Sąjungos viešųjų pirkimų direktyvų nuostatų, kai jos taikomos;“.</text:span></text:p>
      <text:p text:style-name="P57"><text:span text:style-name="T58">7</text:span><text:span text:style-name="T59">. Išdėstau 12 punktą taip:</text:span></text:p>
      <text:p text:style-name="P60"><text:span text:style-name="T61">„</text:span><text:span text:style-name="T62">12</text:span><text:span text:style-name="T63">. Kontroliuojančiojo fondo valdytojo arba finansų inžinerijos priemonės valdytojo atranką (jei kontroliuojantysis fondas nėra steigiamas) atliekančiai institucijai rekomenduojama sudaryti komitetą, kuris vertintų kontroliuojančiojo fondo valdytojo pateiktą investavimo strategiją, kaip nurodyta Reglamento Nr. 1828/2006 43 straipsnio 3 dalyje (toliau – investavimo strategija), arba finansų inžinerijos priemonės valdytojo pateiktą verslo planą (toliau – verslo planas) ir pateiktų rekomendacijas dėl šių dokumentų atitikties veiksmų programai, Reglamentų Nr. 1083/2006 ir Nr. 1828/2008 nuostatoms bei sektoriaus strateginiams dokumentams. Komitetas sudaromas iš vadovaujančiosios institucijos ir ministerijų atstovų. Į komitetą gali būti įtraukti ir kitų už atitinkamos veiksmų programos įgyvendinimą atsakingų institucijų, socialinių ir ekonominių partnerių atstovai bei ekspertai. Komitetas investavimo strategijos ir verslo plano įvertinimą atlieka jo darbo reglamente nustatyta tvarka ir terminais ir parengia savo nustatytos formos vertinimo ataskaitą.“</text:span></text:p>
      <text:p text:style-name="P64"><text:span text:style-name="T65">8</text:span><text:span text:style-name="T66">. Išdėstau 13 punktą taip:</text:span></text:p>
      <text:p text:style-name="P67"><text:span text:style-name="T68">„</text:span><text:span text:style-name="T69">13</text:span><text:span text:style-name="T70">. Jei šių taisyklių 12 punkte minimas komitetas nėra sudaromas, prieš sudarydama finansavimo sutartį, institucija, atliekanti kontroliuojančiojo fondo valdytojo arba finansų inžinerijos priemonės valdytojo atranką (jei kontroliuojantysis fondas nėra steigiamas), atlieka investavimo strategijos arba verslo plano vertinimą ir kartu su pasiūlymu vadovaujančiajai institucijai pasirašyti finansavimo sutartį pateikia nuomonę dėl investavimo strategijos arba verslo plano bei finansavimo sutartyje išdėstytų nuostatų atitikties:“.</text:span></text:p>
      <text:p text:style-name="P71"><text:span text:style-name="T72">9</text:span><text:span text:style-name="T73">. Išdėstau 14</text:span><text:span text:style-name="T74">1</text:span><text:span text:style-name="T75"><text:s/>punktą taip:</text:span></text:p>
      <text:p text:style-name="P76"><text:span text:style-name="T77">„</text:span><text:span text:style-name="T78">14</text:span><text:span text:style-name="T79">1</text:span><text:span text:style-name="T80">. Kontroliuojančiojo fondo valdytojas, suderinęs su šių taisyklių 17 punkte nurodytu finansų inžinerijos projekto įgyvendinimą prižiūrinčiu komitetu ir ministerija (jei kontroliuojantysis fondas nėra steigiamas), suderinusi su šių taisyklių 12 punkte nurodytu komitetu, o jei tokie komitetai nesudaromi, – su vadovaujančiąja institucija ir ministerija (jei yra steigiamas kontroliuojantysis fondas), nustato Finansų inžinerijos priemonių valdytojų atitikties bendriesiems ir specialiesiems Stebėsenos komiteto patvirtintiems projektų atrankos kriterijams metodiką.“</text:span></text:p>
      <text:p text:style-name="P81"><text:span text:style-name="T82">10</text:span><text:span text:style-name="T83">. Išdėstau 15 punktą taip:</text:span></text:p>
      <text:p text:style-name="P84"><text:span text:style-name="T85">„</text:span><text:span text:style-name="T86">15</text:span><text:span text:style-name="T87">. Finansų inžinerijos projektui įgyvendinti sudaroma trišalė finansavimo sutartis tarp ministerijos, vadovaujančiosios institucijos ir kontroliuojančiojo fondo valdytojo arba finansų inžinerijos priemonės valdytojo (jei kontroliuojantysis fondas nėra steigiamas).“</text:span></text:p>
      <text:p text:style-name="P88"><text:span text:style-name="T89">11</text:span><text:span text:style-name="T90">. Išdėstau 17 punktą taip:</text:span></text:p>
      <text:p text:style-name="P91"><text:span text:style-name="T92">„</text:span><text:span text:style-name="T93">17</text:span><text:span text:style-name="T94">. Finansų inžinerijos projekto priežiūrai atlikti ministerijai rekomenduojama sudaryti priežiūros komitetą. Komitetas sudaromas iš vadovaujančiosios institucijos ir ministerijos atstovų bei finansų inžinerijos projekto įgyvendinimo srities ekspertų. Į komitetą gali būti įtraukti ir kitų už atitinkamos veiksmų programos įgyvendinimą atsakingų institucijų, socialinių ir ekonominių partnerių atstovai bei ekspertai.“</text:span></text:p>
      <text:p text:style-name="P95"><text:span text:style-name="T96">12</text:span><text:span text:style-name="T97">. Išdėstau 18 punktą taip:</text:span></text:p>
      <text:p text:style-name="P98"><text:span text:style-name="T99">„</text:span><text:span text:style-name="T100">18</text:span><text:span text:style-name="T101">. Informaciją apie pasirašytą finansavimo sutartį vadovaujančioji institucija ne vėliau kaip per 15 darbo dienų nuo finansavimo sutarties pasirašymo dienos užregistruoja E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Žin., 2008, Nr.<text:s/></text:span><text:a xlink:href="https://www.e-tar.lt/portal/lt/legalAct/TAR.59634DBC598D" office:target-frame-name="_blank" xlink:show="new"><text:span text:style-name="T102">123-4684</text:span></text:a><text:span text:style-name="T103">; 2009, Nr.<text:s/></text:span><text:a xlink:href="https://www.e-tar.lt/portal/lt/legalAct/TAR.8C56D77F7F91" office:target-frame-name="_blank" xlink:show="new"><text:span text:style-name="T104">42-1642</text:span></text:a><text:span text:style-name="T105">) (toliau – SFMIS taisyklės), nustatyta tvarka ir paskelbia informaciją apie pasirašytą finansavimo sutartį Europos Sąjungos struktūrinės paramos svetainėje www.esparama.lt, nurodydama kontroliuojančiojo fondo valdytojo arba finansų inžinerijos priemonės valdytojo pavadinimą, finansavimo sutarties unikalų kodą,<text:s/></text:span><text:soft-page-break/><text:span text:style-name="T106">kontroliuojančiojo fondo arba finansų inžinerijos priemonės bendrą biudžetą ir pateikdama trumpą finansų inžinerijos projekto aprašymą.“</text:span></text:p>
      <text:p text:style-name="P107"><text:span text:style-name="T108">13</text:span><text:span text:style-name="T109">. Išdėstau 20 punktą taip:</text:span></text:p>
      <text:p text:style-name="P110"><text:span text:style-name="T111">„</text:span><text:span text:style-name="T112">20</text:span><text:span text:style-name="T113">. Pervedant finansų inžinerijos priemonėms įgyvendinti skirtas lėšas, vadovaujančioji institucija SFMIS suveda paraiškos asignavimų valdytojui duomenis, išskyrus tuos atvejus, kai pagal finansavimo sutarties sąlygas mokėjimai turi būti atliekami užsienio valiuta. Tokiais atvejais vadovaujančioji institucija SFMIS registruoja duomenis apie atliktus mokėjimus. Duomenis, reikalingus paraiškai asignavimų valdytojui suformuoti, į SFMIS suveda vadovaujančioji institucija. SFMIS suformuota paraiška asignavimų valdytojui nespausdinama ir į SFMIS nekeliama.“</text:span></text:p>
      <text:p text:style-name="P114"><text:span text:style-name="T115">14</text:span><text:span text:style-name="T116">. Išdėstau 25 punktą taip:</text:span></text:p>
      <text:p text:style-name="P117"><text:span text:style-name="T118">„</text:span><text:span text:style-name="T119">25</text:span><text:span text:style-name="T120">. Metines ataskaitas kontroliuojančiojo fondo valdytojas arba finansų inžinerijos priemonės valdytojas (jei kontroliuojantysis fondas nėra steigiamas) turi pateikti finansavimo sutartyje nustatyta tvarka, tačiau ne vėliau kaip iki kovo 31 d.“</text:span></text:p>
      <text:p text:style-name="P121"><text:span text:style-name="T122">15</text:span><text:span text:style-name="T123">. Papildau nauju VI skyriumi (ankstesniuosius VI ir VII skyrius laikau atitinkamai VII ir VIII skyriais, o ankstesniuosius 30–36 punktus – 41–47 punktais):</text:span></text:p>
      <text:p text:style-name="P124"/>
      <text:p text:style-name="P125"><text:span text:style-name="T126">„</text:span><text:span text:style-name="T127">VI</text:span><text:span text:style-name="T128">.<text:s/></text:span><text:span text:style-name="T129">PAŽEIDIMŲ TYRIMAS</text:span></text:p>
      <text:p text:style-name="P130"/>
      <text:p text:style-name="P131"><text:span text:style-name="T132">30</text:span><text:span text:style-name="T133">.</text:span><text:span text:style-name="T134"><text:s/></text:span><text:span text:style-name="T135">Įtarti pažeidimą, kaip jis apibrėžtas Reglamento Nr. 1083/2006 2 straipsnio 7 dalyje (toliau – pažeidimas), gali kiekvienas kontroliuojančiojo fondo valdytojo, finansų inžinerijos priemonės valdytojo ar koordinuojančiosios, vadovaujančiosios, tvirtinančiosios, mokėjimus atliekančios, audito institucijų ar ministerijos darbuotojas.</text:span></text:p>
      <text:p text:style-name="P136"><text:span text:style-name="T137">31</text:span><text:span text:style-name="T138">. Kontroliuojančiojo fondo valdytojas ir finansų inžinerijos priemonės valdytojas paskiria pažeidimų kontrolierių, kuris atsakingas už pažeidimų tyrimą, dokumentų, susijusių su įtariamais ir nustatytais pažeidimais, tvarkymą, informacijos apie pažeidimus teikimą bei pažeidimų prevenciją. Įtaręs pažeidimą ir (ar) gavęs informacijos apie įtariamą pažeidimą iš kitų kontroliuojančiojo fondo valdytojo ar finansų inžinerijos priemonės valdytojo darbuotojų, koordinuojančiosios, vadovaujančiosios, tvirtinančiosios, mokėjimus atliekančios, audito institucijų, ministerijos, pažeidimų kontrolierius tiria įtariamus pažeidimus ir juos nustato vadovaudamasis kontroliuojančiojo fondo valdytojo ar finansų inžinerijos priemonės valdytojo vidaus darbo procedūromis.</text:span></text:p>
      <text:p text:style-name="P139"><text:span text:style-name="T140">32</text:span><text:span text:style-name="T141">. Kontroliuojančiojo fondo valdytojas ir finansų inžinerijos priemonės valdytojas užtikrina, kad informacija apie įtartus ir nustatytus pažeidimus būtų registruojama įtariamų finansų inžinerijos pažeidimų registravimo žurnale, kurio pavyzdinė forma patvirtinta Lietuvos Respublikos finansų ministro 2009 m. balandžio 20 d. įsakymu Nr. 1K-121 (Žin., 2009, Nr.<text:s/></text:span><text:a xlink:href="https://www.e-tar.lt/portal/lt/legalAct/TAR.D5F14C93306B" office:target-frame-name="_blank" xlink:show="new"><text:span text:style-name="T142">47-1886</text:span></text:a><text:span text:style-name="T143">), kaupiamuoju būdu ir ištiriama per ne ilgesnį nei 20 darbo dienų laikotarpį nuo pažeidimo įtarimo ar informacijos apie įtariamą pažeidimą gavimo dienos, raštu įtariamų finansų inžinerijos pažeidimų registravimo žurnale užfiksuojant pažeidimo nustatymo datą. Jei įtarimas apie pažeidimą nepasitvirtina, ši informacija taip pat registruojama įtariamų finansų inžinerijos pažeidimų registravimo žurnale.</text:span></text:p>
      <text:p text:style-name="P144"><text:span text:style-name="T145">33</text:span><text:span text:style-name="T146">. Kontroliuojančiojo fondo valdytojas tiria finansų inžinerijos priemonės valdytojo pažeidimus, o finansų inžinerijos priemonės valdytojas – finansų inžinerijos priemonės galutinių naudos gavėjų pažeidimus. Su pažeidimais susijusi informacija naudojama finansų inžinerijos priemonių valdymui tobulinti ir pažeidimų prevencijai. Atsakomybė už pažeidimų tyrimą ir šalinimą nustatoma finansavimo sutartyse bei sutartyse tarp kontroliuojančiojo fondo valdytojo ir finansų inžinerijos priemonės valdytojo.</text:span></text:p>
      <text:p text:style-name="P147"><text:span text:style-name="T148">34</text:span><text:span text:style-name="T149">. Siekiant išvengti nepagrįstų išlaidų, dėl kurių atsirado ar galėjo atsirasti žala bendrajam biudžetui, pažeidimas gali būti nustatytas:</text:span></text:p>
      <text:p text:style-name="P150"><text:span text:style-name="T151">34.1</text:span><text:span text:style-name="T152">. jei finansų inžinerijos projekto vykdytojas yra atrinktas nesilaikant teisės aktų nuostatų ar specialiųjų atrankos kriterijų;</text:span></text:p>
      <text:p text:style-name="P153"><text:span text:style-name="T154">34.2</text:span><text:span text:style-name="T155">. įgyvendinant smulkiojo ir vidutinio verslo subjektams skirtas finansų inžinerijos<text:s/></text:span><text:soft-page-break/><text:span text:style-name="T156">priemones, rizikos kapitalas investuotas, garantija, paskola suteikta ar panaudota pažeidžiant Reglamento Nr. 1828/2006 45 straipsnį;</text:span></text:p>
      <text:p text:style-name="P157"><text:span text:style-name="T158">34.3</text:span><text:span text:style-name="T159">. paskola, garantija suteikta ar rizikos kapitalas investuotas ne pagal teisės aktuose nustatytus finansų inžinerijos priemonės galutinių naudos gavėjų veiklos sričių apribojimus;</text:span></text:p>
      <text:p text:style-name="P160"><text:span text:style-name="T161">34.4</text:span><text:span text:style-name="T162">. nesilaikoma dokumentų saugojimo, informavimo ir viešinimo priemonių ar kitų teisės aktų nuostatų, pažeidžiama atsakingų institucijų teisė tikrinti finansų inžinerijos projektus ar kitaip gauti informaciją, dėl ko negalima įsitikinti, jog finansų inžinerijos projektai įgyvendinami tinkamai.</text:span></text:p>
      <text:p text:style-name="P163"><text:span text:style-name="T164">35</text:span><text:span text:style-name="T165">. Jei nustatytą pažeidimą įmanoma ištaisyti, kontroliuojančiojo fondo valdytojas ar finansų inžinerijos priemonės valdytojas nustato terminą, per kurį pažeidimas turi būti ištaisytas, ir prižiūri, ar pažeidimas ištaisomas. Jei pažeidimo ištaisyti neįmanoma, kontroliuojančiojo fondo valdytojas ir finansų inžinerijos priemonės valdytojas užtikrina, kad su pažeidimu susijusi suma nebūtų įtraukta į kontroliuojančiojo fondo valdytojo rengiamas ar kontroliuojančiojo fondo valdytojui teikiamas ataskaitas kaip tinkamai panaudotos finansų inžinerijos priemonių lėšos, atitinkamai patikslinant anksčiau pateiktų ataskaitų duomenis, ir sprendžia dėl tolesnio įsipareigojimų galutiniam naudos gavėjui vykdymo savomis lėšomis.</text:span></text:p>
      <text:p text:style-name="P166"><text:span text:style-name="T167">36</text:span><text:span text:style-name="T168">. Jei kontroliuojančiojo fondo valdytojas ar finansų inžinerijos priemonės valdytojas įtaria nusikalstamą veiką, apie tai jis nedelsdamas, bet ne vėliau kaip per 5 darbo dienas, raštu informuoja Finansinių nusikaltimų tyrimo tarnybą prie Vidaus reikalų ministerijos, vadovaujančiąją instituciją ir ministeriją, naudodamas Pranešimo apie finansų inžinerijos pažeidimą formą, patvirtintą Lietuvos Respublikos finansų ministro 2009 m. balandžio 20 d. įsakymu Nr. 1K-121 (Žin., 2009, Nr.<text:s/></text:span><text:a xlink:href="https://www.e-tar.lt/portal/lt/legalAct/TAR.D5F14C93306B" office:target-frame-name="_blank" xlink:show="new"><text:span text:style-name="T169">47-1886</text:span></text:a><text:span text:style-name="T170">) (toliau – Pranešimo apie pažeidimą forma), kartu su pranešimu apie pažeidimą pateikdamas su įtariama nusikalstama veika susijusią informaciją.</text:span></text:p>
      <text:p text:style-name="P171"><text:span text:style-name="T172">37</text:span><text:span text:style-name="T173">. Jei steigiamas kontroliuojantysis fondas, finansų inžinerijos priemonės valdytojas ne vėliau kaip per 15 kalendorinių dienų nuo kiekvieno ataskaitinio ketvirčio pabaigos teikia kontroliuojančiojo fondo valdytojui informaciją apie visus per ataskaitinį ketvirtį nustatytus pažeidimus ir atnaujintą informaciją apie anksčiau praneštus nustatytus pažeidimus, naudodamas Pranešimo apie pažeidimą formą.</text:span></text:p>
      <text:p text:style-name="P174"><text:span text:style-name="T175">38</text:span><text:span text:style-name="T176">. Kontroliuojančiojo fondo valdytojas arba finansų inžinerijos priemonės valdytojas (jei kontroliuojantysis fondas nėra steigiamas) ne vėliau kaip per 1 mėnesį nuo kiekvieno ataskaitinio ketvirčio pabaigos teikia vadovaujančiajai institucijai ir tvirtinančiajai institucijai informaciją apie visus per ataskaitinį ketvirtį nustatytus pažeidimus ir atnaujintą informaciją apie anksčiau praneštus nustatytus pažeidimus, naudodamas Pranešimo apie pažeidimą formą. Jei naujos informacijos apie anksčiau praneštus nustatytus pažeidimus nėra, pranešimas apie pažeidimą neteikiamas. Jei įtariamas ar nustatytas pažeidimas gali sukelti pasekmių už Lietuvos Respublikos teritorijos ribų ar buvo naudoti nauji pažeidimo būdai, apie tokį pažeidimą pranešama nelaukiant ataskaitinio ketvirčio pabaigos, kaip nustatyta Reglamento 1828/2006 29 straipsnyje.</text:span></text:p>
      <text:p text:style-name="P177"><text:span text:style-name="T178">39</text:span><text:span text:style-name="T179">. Jei per ataskaitinį ketvirtį nėra pažeidimų, apie kuriuos reikėtų pranešti, kontroliuojančiojo fondo valdytojas arba finansų inžinerijos priemonės valdytojas (jei kontroliuojantysis fondas nėra steigiamas) užtikrina, kad apie šį faktą vadovaujančioji institucija ir tvirtinančioji institucija būtų informuotos raštu ne vėliau kaip per 1 mėnesį nuo kiekvieno ataskaitinio ketvirčio pabaigos.</text:span></text:p>
      <text:p text:style-name="P180"><text:span text:style-name="T181">40</text:span><text:span text:style-name="T182">. Su kontroliuojančiojo fondo valdytojo arba finansų inžinerijos priemonės valdytojo (jei kontroliuojantysis fondas nėra steigiamas) veikla susijusius pažeidimus tiria vadovaujančioji institucija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183">137-5429</text:span></text:a><text:span text:style-name="T184">), IV skyriaus III skirsnyje „Pažeidimų tyrimas ir nustatymas“ nustatyta tvarka.“</text:span></text:p>
      <text:p text:style-name="P185"><text:span text:style-name="T186">16</text:span><text:span text:style-name="T187">. Papildau šiuo 45.8 punktu:</text:span></text:p>
      <text:p text:style-name="P188"><text:span text:style-name="T189">„</text:span><text:span text:style-name="T190">45.8</text:span><text:span text:style-name="T191">. pažeidimų tyrimo ir nustatymo dokumentus.“</text:span></text:p>
      <text:p text:style-name="P192"><text:span text:style-name="T193">17</text:span><text:span text:style-name="T194">. Išdėstau 46.6 punktą taip:</text:span></text:p>
      <text:p text:style-name="P195"><text:span text:style-name="T196">„</text:span><text:span text:style-name="T197">46.6</text:span><text:span text:style-name="T198">. šių taisyklių 12 ir 17 punktuose minimų komitetų posėdžių organizavimo dokumentus ir protokolus (jei taikoma);“.</text:span></text:p>
      <text:p text:style-name="P199"><text:span text:style-name="T200">18</text:span><text:span text:style-name="T201">. Išdėstau 46.9 punktą taip:</text:span></text:p>
      <text:p text:style-name="P202"><text:span text:style-name="T203">„</text:span><text:span text:style-name="T204">46.9</text:span><text:span text:style-name="T205">. kontroliuojančiojo fondo valdytojo arba finansų inžinerijos priemonių valdytojo teikiamų ataskaitų originalus arba kopijas;“.</text:span></text:p>
      <text:p text:style-name="P206"><text:span text:style-name="T207">19</text:span><text:span text:style-name="T208">. Išdėstau 47.2 punktą taip:</text:span></text:p>
      <text:p text:style-name="P209"><text:span text:style-name="T210">„</text:span><text:span text:style-name="T211">47.2</text:span><text:span text:style-name="T212">. šių taisyklių 12 ir 17 punktuose minimų komitetų posėdžių protokolų kopijas (jei taikoma);“.</text:span></text:p>
      <text:p text:style-name="P213"/>
      <text:p text:style-name="P214"/>
      <text:p text:style-name="P215"/>
      <text:p text:style-name="P216"><text:span text:style-name="T217">FINANSŲ MINISTRĖ</text:span><text:span text:style-name="T21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7:58:00Z</meta:creation-date>
    <dc:date>2015-09-30T07:58:00Z</dc:date>
    <meta:template xlink:href="Normal" xlink:type="simple"/>
    <meta:editing-cycles>2</meta:editing-cycles>
    <meta:editing-duration>PT0S</meta:editing-duration>
    <meta:document-statistic meta:page-count="5" meta:paragraph-count="108" meta:word-count="2237" meta:character-count="16696" meta:row-count="485" meta:non-whitespace-character-count="14567"/>
  </office:meta>
</office:document-meta>
</file>