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font-size-complex="8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font-size-complex="8pt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K R E I P I M A S I S</text:p>
      <text:p text:style-name="P11">Į JUNGTINES TAUTAS</text:p>
      <text:p text:style-name="P12"/>
      <text:p text:style-name="P13">1991 m. sausio 15 d.<text:s/></text:p>
      <text:p text:style-name="P14">Vilnius</text:p>
      <text:p text:style-name="P15"/>
      <text:p text:style-name="P16"><text:span text:style-name="T17">Lietuva atkūrė savo nepriklausomybę tam, kad įtvirtintų demokratiją teisinėje valstybėje, kurioje daugumo</text:span><text:span text:style-name="T18">s valdžia derinama su asmens ir mažumos teisėmis. Būtent to visos pasaulio tautos, ir vardan to Lietuva dabar prašo jų pagalbos. Neginčijamos visų žmonių teisės, įskaitant jų teises į gyvybę, laisvę ir laimės siekimą, kurių apsaugojimas yra visų vyriausybi</text:span><text:span text:style-name="T19">ų pagrindinė pareiga, dabar turi būti apgintos Lietuvoje, nes antraip šios brangios teisės bus nuvertintos ir pasaulyje.</text:span></text:p>
      <text:p text:style-name="P20"><text:span text:style-name="T21">Sovietinė valdžia naudojasi visomis priemonėmis – tankais, automatais, civiliais drabužiais persirengusių tariamų maištininkų ir TSKP</text:span><text:span text:style-name="T22"><text:s/>suklaidintų mažos dalies gyventojų grupėmis, dezinformacija ir kitomis ciniškomis provokacijomis, neva „darbininkų“ ir vadinamojo „nacionalinio gelbėjimo komiteto“ peticijomis. Tuo siekiama sudaryti įspūdį, jog Lietuvoje nebėra teisėtumo bei tvarkos, kuri</text:span><text:span text:style-name="T23">ų atstatymui būtinas tiesioginis valdymas iš Maskvos. Tačiau vienintelis neteisėtumas Lietuvoje yra sovietinis neteisėtumas „ užsienio valstybės okupacijos, dezinformacijos, provokacijų ir brutalumo tironija.</text:span></text:p>
      <text:p text:style-name="P24">Lietuva didvyriškai ir taikingai kovoja. Kada tūkstančiai beginklių lietuvių, lenkų, rusų ir kitų tautybių žmonių, atsiliepdami į jų demokratiškai išrinktos valdžios ir valstybės vadovo primygtinį kvietimą, rizikuodami gyvybe, stoja ginti besikuriančios konstitucinės demokratijos nuo TSRS bandymų jėga<text:s/>ją sunaikinti – argi dar gali kilti abejonių dėl jų pasirinkimo!</text:p>
      <text:p text:style-name="P25"><text:span text:style-name="T26">Demokratiškai išrinkta Lietuvos valdžia kreipiasi į Jungtines Tautas, prašydama apginti, ir primygtinai reikalauja, kad būtų nedelsiant atsiųsta Jungtinių Tautų komisija, kuri stebėtų dabarti</text:span><text:span text:style-name="T27">nę krizę ir Saugumo Tarybai bei Generalinei Asamblėjai parengtų pranešimą, kaip būtų galima atstatyti teisėtą tvarką, teisingumą ir tikrąją taiką mūsų kenčiančioje Tėvynėje.</text:span></text:p>
      <text:p text:style-name="P28"/>
      <text:p text:style-name="P29"/>
      <text:p text:style-name="P30">LIETUVOS RESPUBLIKOS<text:s/></text:p>
      <text:p text:style-name="P31">AUKŠČIAUSIOSIOS TARYBOS PIRMININKAS<text:tab/>V. LANDSBERGI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20:00Z</meta:creation-date>
    <dc:date>2015-09-11T01:20:00Z</dc:date>
    <meta:template xlink:href="Normal" xlink:type="simple"/>
    <meta:editing-cycles>2</meta:editing-cycles>
    <meta:editing-duration>PT0S</meta:editing-duration>
    <meta:document-statistic meta:page-count="1" meta:paragraph-count="13" meta:word-count="257" meta:character-count="2017" meta:row-count="44" meta:non-whitespace-character-count="1773"/>
  </office:meta>
</office:document-meta>
</file>