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ŽMONIŲ UŽKREČIAMŲJŲ LIGŲ PROFILAKTIKOS IR KONTROLĖS ĮSTATYMO ĮGYVENDINIMO</text:p>
      <text:p text:style-name="P10">Į S T A T Y M A S</text:p>
      <text:p text:style-name="P11"/>
      <text:p text:style-name="P12">1996 m. rugsėjo 25 d. Nr. I-155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Teisės aktai, kuriuos turi parengti ir priimti Li</text:span><text:span text:style-name="T19">etuvos Respublikos Vyriausybė</text:span></text:p>
      <text:p text:style-name="P20"><text:span text:style-name="T21">Lietuvos Respublikos Vyriausybė iki 1998 m. sausio 1 d. turi parengti ir priimti:</text:span></text:p>
      <text:p text:style-name="P22"><text:span text:style-name="T23">1</text:span><text:span text:style-name="T24">) užkrečiamųjų ligų profilaktikos ir kontrolės valstybinės strategijos priemonių planą;</text:span></text:p>
      <text:p text:style-name="P25"><text:span text:style-name="T26">2</text:span><text:span text:style-name="T27">) užkrečiamųjų ligų ir šių ligų sukėlėjų valst</text:span><text:span text:style-name="T28">ybinių registrų nuostatus;</text:span></text:p>
      <text:p text:style-name="P29"><text:span text:style-name="T30">3</text:span><text:span text:style-name="T31">) darbų ir veiklos sričių, kuriose leidžiama dirbti darbuotojams, tik iš anksto pasitikrinusiems ir vėliau reguliariai besitikrinantiems sveikatą dėl užkrečiamųjų ligų, sąrašą, šių tikrinimųsi tvarką;</text:span></text:p>
      <text:p text:style-name="P32"><text:span text:style-name="T33">4</text:span><text:span text:style-name="T34">) užkrėstų teritor</text:span><text:span text:style-name="T35">ijų ir teritorijų karantino Lietuvos Respublikoje skelbimo, jo atšaukimo bei užkrečiamųjų ligų profilaktikos ir kontrolės priemonių užkrėstose teritorijose naudojimo tvarką;</text:span></text:p>
      <text:p text:style-name="P36"><text:span text:style-name="T37">5</text:span><text:span text:style-name="T38">) leidimų juridiniams ir fiziniams asmenims išskirti užkrečiamųjų ligų sukėlė</text:span><text:span text:style-name="T39">jus, juos saugoti ir dauginti arba verstis genų inžinerija išdavimo, jų galiojimo sustabdymo ir atšaukimo tvarką;</text:span></text:p>
      <text:p text:style-name="P40"><text:span text:style-name="T41">6</text:span><text:span text:style-name="T42">) leidimų juridiniams ir fiziniams asmenims įvežti į Lietuvos Respubliką, išvežti iš Lietuvos Respublikos laboratorinius indus su išskirt</text:span><text:span text:style-name="T43">ais ar kolekciniais užkrečiamųjų ligų sukėlėjais išdavimo, jų galiojimo sustabdymo ir atšaukimo tvarką;</text:span></text:p>
      <text:p text:style-name="P44"><text:span text:style-name="T45">7</text:span><text:span text:style-name="T46">) Lietuvos valstybės sienų ir teritorijos sanitarinės ir medicininės – karantininės apsaugos tvarką;</text:span></text:p>
      <text:p text:style-name="P47"><text:span text:style-name="T48">8</text:span><text:span text:style-name="T49">) neliečiamų inventoriaus, vaistų, įskait</text:span><text:span text:style-name="T50">ant imunopreparatus, dezinfekcijos medžiagų, diagnostikumų ir terpių, įrangos ir specialaus transporto atsargų pavojingų ir ypač pavojingų užkrečiamųjų ligų židiniams likviduoti sąrašą ir šių atsargų sudarymo, atnaujinimo ir finansavimo tvarką.</text:span></text:p>
      <text:p text:style-name="Normal"/>
      <text:p text:style-name="P51"><text:span text:style-name="T52">2</text:span><text:span text:style-name="T53"><text:s/>straipsnis.<text:s/></text:span><text:span text:style-name="T54">Teisės aktai, kuriuos turi parengti ir priimti Sveikatos apsaugos ministerija</text:span></text:p>
      <text:p text:style-name="P55"><text:span text:style-name="T56">1</text:span><text:span text:style-name="T57">. Sveikatos apsaugos ministerija turi parengti ir priimti:</text:span></text:p>
      <text:p text:style-name="P58">iki 1998 m. sausio 1 d.:</text:p>
      <text:p text:style-name="P59"><text:span text:style-name="T60">1</text:span><text:span text:style-name="T61">) epidemiologinio monitoringo, epidemiologinės analizės ir prognozės tvar</text:span><text:span text:style-name="T62">ką;</text:span></text:p>
      <text:p text:style-name="P63"><text:span text:style-name="T64">2</text:span><text:span text:style-name="T65">) karantino režimo kontrolės tvarką ir riboto karantino režimo priemonių, kurių išlaidos nėra atlyginamos iš valstybės biudžeto, kainas ir mokėjimo už jas tvarką;</text:span></text:p>
      <text:p text:style-name="P66"><text:span text:style-name="T67">3</text:span><text:span text:style-name="T68">) privalomojo profilaktinio aplinkos nukenksminimo tvarką;</text:span></text:p>
      <text:p text:style-name="P69"><text:span text:style-name="T70">4</text:span><text:span text:style-name="T71">) privalomojo<text:s/></text:span><text:span text:style-name="T72">aplinkos nukenksminimo pavojingų ir ypač pavojingų užkrečiamųjų ligų židiniuose tvarką;</text:span></text:p>
      <text:p text:style-name="P73"><text:span text:style-name="T74">iki 1997 m. liepos 1 d.:</text:span></text:p>
      <text:p text:style-name="P75"><text:span text:style-name="T76">5</text:span><text:span text:style-name="T77">)privalomojo epidemiologinio registravimo objektų sąrašus ir privalomojo epidemiologinio registravimo tvarką;</text:span></text:p>
      <text:p text:style-name="P78"><text:span text:style-name="T79">6</text:span><text:span text:style-name="T80">) užkrečiamųjų ligų e</text:span><text:span text:style-name="T81">pidemiologinės diagnostikos tvarką;</text:span></text:p>
      <text:p text:style-name="P82"><text:span text:style-name="T83">7</text:span><text:span text:style-name="T84">) informacijos apie privalomojo epidemiologinio registravimo objektus perdavimo tvarką;</text:span></text:p>
      <text:p text:style-name="P85"><text:span text:style-name="T86">8</text:span><text:span text:style-name="T87">) sąrašą pavojingų ir ypač pavojingų užkrečiamųjų ligų, kuriomis sergantys ar įtariami sergantys asmenys, turėję kontaktą<text:s/></text:span><text:span text:style-name="T88">asmenys, šių ligų sukėlėjų nešiotojai turi būti hospitalizuojami, izoliuojami bei tiriami ir (ar) gydomi privalomai;</text:span></text:p>
      <text:p text:style-name="P89"><text:span text:style-name="T90">9</text:span><text:span text:style-name="T91">) priverstinio hospitalizavimo, izoliavimo, ištyrimo ir gydymo nuo užkrečiamųjų ligų organizavimo tvarką;</text:span></text:p>
      <text:p text:style-name="P92"><text:span text:style-name="T93">10</text:span><text:span text:style-name="T94">) imunoprofilaktikos i</text:span><text:span text:style-name="T95">r chemoprofilaktikos tvarką;</text:span></text:p>
      <text:p text:style-name="P96"><text:span text:style-name="T97">11</text:span><text:span text:style-name="T98">) sąrašą pavojingų ir ypač pavojingų užkrečiamųjų ligų, dėl kurių asmenims, įtariamiems sergantiems, susirgusiems šiomis ligomis, šių ligų sukėlėjų nešiotojams iki bendrosios praktikos gydytojo leidimo tęsti atitinkamą da</text:span><text:span text:style-name="T99">rbą neleidžiama;</text:span></text:p>
      <text:p text:style-name="P100"><text:span text:style-name="T101">12</text:span><text:span text:style-name="T102">) nustatyti lėšų rezervo, skirto užkrečiamųjų ligų protrūkių profilaktikai ir jų pasekmių pašalinimui, naudojimo tvarką;</text:span></text:p>
      <text:p text:style-name="P103"><text:span text:style-name="T104">13</text:span><text:span text:style-name="T105">) teisės aktus dėl Valstybinės visuomenės sveikatos priežiūros tarnybos prie Sveikatos apsaugos ministerij</text:span><text:span text:style-name="T106">os Respublikinio imunoprofilaktikos centro, kitų šios tarnybos įstaigų ir jų padalinių, vykdančių užkrečiamųjų ligų profilaktiką ir kontrolę, reorganizavimo į šios tarnybos Respublikinį užkrečiamųjų ligų profilaktikos ir kontrolės centrą, taip pat dėl jo e</text:span><text:span text:style-name="T107">tatų patvirtinimo ir šio centro išlaikymo.</text:span></text:p>
      <text:p text:style-name="P108"><text:span text:style-name="T109">2</text:span><text:span text:style-name="T110">. Nustatyti, kad iki Vyriausybė priims šio įstatymo 1 straipsnyje nurodytus teisės aktus, galioja atitinkami Sveikatos apsaugos ministerijos teisės aktai.</text:span></text:p>
      <text:p text:style-name="Normal"/>
      <text:p text:style-name="P111"><text:span text:style-name="T112">3</text:span><text:span text:style-name="T113"><text:s/>straipsnis.<text:s/></text:span><text:span text:style-name="T114">Teisės aktai, kuriuos turi par</text:span><text:span text:style-name="T115">engti ir priimti Krašto apsaugos ministerija ir Vidaus reikalų ministerija</text:span></text:p>
      <text:p text:style-name="P116"><text:span text:style-name="T117">Krašto apsaugos ministerija ir Vidaus reikalų ministerija, suderinusios su Sveikatos apsaugos ministerija, iki 1997 m. liepos 1 d. turi parengti ir patvirtinti asmenų, esančių<text:s/></text:span><text:span text:style-name="T118">Vidaus reikalų ministerijos neviešose (uždarose) įstaigose, karių sveikatos tikrinimų dėl užkrečiamųjų ligų tvarką.</text:span></text:p>
      <text:p text:style-name="Normal"/>
      <text:p text:style-name="P119"><text:span text:style-name="T120">4</text:span><text:span text:style-name="T121"><text:s/>straipsnis.<text:s/></text:span><text:span text:style-name="T122">Lietuvos Respublikos sveikatos apsaugos įstatymo 32, 37, 38, 39, 52 ir 54 straipsnių pripažinimas netekusiais galios</text:span></text:p>
      <text:p text:style-name="P123"><text:span text:style-name="T124">Sveikatos apsaugos įstatymo (Žin., 1971, Nr. 35-286; 1975, Nr. 30-300; 1979, Nr. 30-388; 1984, Nr. 34-391; 1985, Nr. 33-370; 1994, Nr.<text:s/></text:span><text:a xlink:href="https://www.e-tar.lt/portal/lt/legalAct/TAR.C40856998BB9" office:target-frame-name="_blank" xlink:show="new"><text:span text:style-name="T125">63-1233</text:span></text:a><text:span text:style-name="T126">) 32, 37, 38, 39, 52 ir 54 straipsn</text:span><text:span text:style-name="T127">ius pripažinti netekusiais galios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AS<text:tab/>ALGIRDAS BRAZAUSKAS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23:00Z</meta:creation-date>
    <dc:date>2015-07-04T19:23:00Z</dc:date>
    <meta:template xlink:href="Normal" xlink:type="simple"/>
    <meta:editing-cycles>2</meta:editing-cycles>
    <meta:editing-duration>PT0S</meta:editing-duration>
    <meta:document-statistic meta:page-count="2" meta:paragraph-count="47" meta:word-count="631" meta:character-count="4941" meta:row-count="161" meta:non-whitespace-character-count="4357"/>
  </office:meta>
</office:document-meta>
</file>