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VALSTYBINĖS ATOMINĖS ENERGETIKOS SAUGOS INSPEKCIJOS VIRŠININKO SKYRIMO</text:p>
      <text:p text:style-name="P11"/>
      <text:p text:style-name="P12">2012 m. kovo 29 d. Nr. 1K-1012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</text:span><text:span text:style-name="T20">itucijos 84 straipsnio 10 punktu, Lietuvos Respublikos branduolinės energijos įstatymo 23 straipsnio 1 dalimi ir atsižvelgdama į Lietuvos Respublikos Ministro Pirmininko Andriaus Kubiliaus teikimą,</text:span></text:p>
      <text:p text:style-name="P21"><text:span text:style-name="T22">s k i r i u šešeriems metams Michail DEMČENKO Valstybinė</text:span><text:span text:style-name="T23">s atominės energetikos saugos inspekcijos viršininku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Ė</text:span><text:span text:style-name="T34"><text:tab/>DALIA GRYBAUSKAITĖ</text:span></text:p>
      <text:p text:style-name="P35"/>
      <text:p text:style-name="P36"><text:span text:style-name="T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14T00:28:00Z</meta:creation-date>
    <dc:date>2015-09-14T00:28:00Z</dc:date>
    <meta:template xlink:href="Normal" xlink:type="simple"/>
    <meta:editing-cycles>2</meta:editing-cycles>
    <meta:editing-duration>PT0S</meta:editing-duration>
    <meta:document-statistic meta:page-count="1" meta:paragraph-count="14" meta:word-count="89" meta:character-count="663" meta:row-count="42" meta:non-whitespace-character-count="588"/>
  </office:meta>
</office:document-meta>
</file>