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VALSTYBINĖS KELIŲ TRANSPORTO INSPEKCIJOS PRIE SUSISIEKIMO MINISTERIJOS NUOSTATŲ PAPILDYMO</text:p>
      <text:p text:style-name="P12"/>
      <text:p text:style-name="P13">1998 m. spalio 15 d. Nr. 393</text:p>
      <text:p text:style-name="P14">Vilnius</text:p>
      <text:p text:style-name="P15"/>
      <text:p text:style-name="P16"><text:span text:style-name="T17">ĮSAKAU:</text:span></text:p>
      <text:p text:style-name="P18"><text:span text:style-name="T19">1</text:span><text:span text:style-name="T20">. Papildyti Susisiekimo ministerijos 1996 09 26 įsakymu Nr. 304 patvirtintus Valstybinės kelių transporto inspekcijos prie Susisiekimo ministerijos nuostatus šiais punktais:<text:s/></text:span></text:p>
      <text:p text:style-name="P21"><text:span text:style-name="T22">1.1</text:span><text:span text:style-name="T23">.<text:s/></text:span><text:span text:style-name="T24">„7.7. formuoti kelių transporto techninę politiką“;</text:span></text:p>
      <text:p text:style-name="P25"><text:span text:style-name="T26">1.2</text:span><text:span text:style-name="T27">.<text:s/></text:span><text:span text:style-name="T28">„8.19. rengia kelių transporto techninės politikos programas, organizuoja šių programų įgyvendinimą, vykdo kitas, su technine politika susijusias, funkcijas“.</text:span></text:p>
      <text:p text:style-name="P29"><text:span text:style-name="T30">1.3</text:span><text:span text:style-name="T31">.<text:s/></text:span><text:span text:style-name="T32">„8.20. formuoja valstybinės techninės apžiūros sistemos plėtros kryptis, rengia šią veiklą reglamentuojančius teisės aktus“.</text:span></text:p>
      <text:p text:style-name="P33"><text:span text:style-name="T34">2</text:span><text:span text:style-name="T35">. Pripažinti netekusiais galios Lietuvos Respublikos susisiekimo ministerijos 1998 04 23 įsakymą Nr. 179 „Dėl teisės aktų harmonizavimo su Europos Sąjungos direktyvomis“ ir 1998 10 14 įsakymą Nr. 392 „Dėl Valstybinės kelių transporto inspekcijos prie Susisiekimo ministerijos nuostatų papildymo“.</text:span></text:p>
      <text:p text:style-name="P36"/>
      <text:p text:style-name="P37"/>
      <text:p text:style-name="P38"><text:span text:style-name="T39">SUSISIEKIMO MINISTRAS</text:span><text:span text:style-name="T40"><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11:48:00Z</meta:creation-date>
    <dc:date>2016-07-13T11:48:00Z</dc:date>
    <meta:template xlink:href="Normal" xlink:type="simple"/>
    <meta:editing-cycles>2</meta:editing-cycles>
    <meta:editing-duration>PT0S</meta:editing-duration>
    <meta:document-statistic meta:page-count="1" meta:paragraph-count="2" meta:word-count="706" meta:character-count="1107" meta:row-count="3" meta:non-whitespace-character-count="403"/>
  </office:meta>
</office:document-meta>
</file>