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ableColumn21" style:family="table-column">
      <style:table-column-properties style:column-width="1.5277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0.9611in" style:use-optimal-column-width="false"/>
    </style:style>
    <style:style style:name="TableColumn25" style:family="table-column">
      <style:table-column-properties style:column-width="0.8722in" style:use-optimal-column-width="false"/>
    </style:style>
    <style:style style:name="TableColumn26" style:family="table-column">
      <style:table-column-properties style:column-width="1.3541in" style:use-optimal-column-width="false"/>
    </style:style>
    <style:style style:name="Table20" style:family="table">
      <style:table-properties style:width="6.2986in" fo:margin-left="0in" table:align="left"/>
    </style:style>
    <style:style style:name="TableRow27" style:family="table-row">
      <style:table-row-properties style:min-row-height="1.7368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T29" style:parent-style-name="DefaultParagraphFont" style:family="text">
      <style:text-properties style:text-position="super 62.5%"/>
    </style:style>
    <style:style style:name="TableCell3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34" style:parent-style-name="DefaultParagraphFont" style:family="text">
      <style:text-properties style:text-position="super 62.5%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T42" style:parent-style-name="DefaultParagraphFont" style:family="text">
      <style:text-properties style:text-position="super 62.5%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44" style:parent-style-name="Normal" style:family="paragraph">
      <style:paragraph-properties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DĖL ŽEMĖS ŪKIO MINISTRO 2004 M. LAPKRIČIO 3 D. ĮSAKYMO NR. 3D-596 „DĖL PAŠARŲ, SKIRTŲ SPECIALIOSIOMS GYVŪNŲ MITYBOS REIKMĖMS, ŽENKLINIMO TAISYKLIŲ PATVIRTINIMO“ PAKEITIMO</text:p>
      <text:p text:style-name="P5"/>
      <text:p text:style-name="P6">2008 m. spalio 31 d. Nr. 3D-585</text:p>
      <text:p text:style-name="P7">Vilnius</text:p>
      <text:p text:style-name="P8"/>
      <text:p text:style-name="P9"/>
      <text:p text:style-name="P10"><text:span text:style-name="T11">Pakeičiu</text:span><text:s/>Pašarų, skirtų specialiosioms gyvūnų mitybos reikmėms, ženklinimo taisykles, patvirtintas Lietuvos Respublikos žemės ūkio ministro 2004 m. lapkričio 3 d. įsakymu Nr. 3D-596 „Dėl Pašarų, skirtų specialiosioms gyvūnų mitybos reikmėms, ženklinimo taisyklių patvirtinimo“ (Žin., 2004, Nr.<text:s/><text:a xlink:href="https://www.e-tar.lt/portal/lt/legalAct/TAR.56FE41E77548" office:target-frame-name="_blank" xlink:show="new"><text:span text:style-name="T12">163-5960</text:span></text:a>; 2008, Nr. 74-2904) (toliau – taisyklės):</text:p>
      <text:p text:style-name="P13">1. Išdėstau 1 punktą taip:</text:p>
      <text:p text:style-name="P14">„1. Pašarų, skirtų specialiosioms gyvūnų mitybos reikmėms, ženklinimo taisyklės (toliau – taisyklės) parengtos pagal 2008 m. liepos 30 d. Komisijos direktyvos 2008/82/EB, kuria iš dalies keičiamos Direktyvos 2008/38/EB nuostatos dėl pašarų, skirtų inkstų funkcijai palaikyti, esant lėtiniam inkstų nepakankamumui (OL 2008 L 202, p. 48), 1993 m. rugsėjo 13 d. Tarybos direktyvos 93/74/EEB dėl pašarų konkretiems mitybos tikslams (OL<text:s/><text:span text:style-name="T15">2004 m. specialusis leidimas,<text:s/></text:span>3 skyrius, 15 tomas, p. 74) su paskutiniais pakeitimais, padarytais 2003 m. balandžio 14 d. Tarybos reglamentu (EB) Nr. 806/2003 (OL<text:s/><text:span text:style-name="T16">2004 m. specialusis leidimas,<text:s/></text:span>1 skyrius, 4 tomas, p. 301), ir 1994 m. liepos 25 d. Komisijos direktyvos 94/39/EB, nustatančios pašarų konkretiems mitybos tikslams tikslinio naudojimo sąrašą (OL<text:s/><text:span text:style-name="T17">2004 m. specialusis leidimas,<text:s/></text:span>3 skyrius, 16 tomas, p. 340), nuostatas.“</text:p>
      <text:p text:style-name="P18">2. Išdėstau taisyklių priedo „Gyvūnų mitybos taisyklių sąrašas“ pirmąją eilutę taip:</text:p>
      <text:p text:style-name="P19">„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Inkstų funkcijai palaikyti, esant lėtiniam inkstų nepakankamumui (<text:span text:style-name="T29">1</text:span>)</text:p>
          </table:table-cell>
          <table:table-cell table:style-name="TableCell30">
            <text:p text:style-name="Normal">Nedidelis fosforo kiekis ir ribotas geros kokybės baltymų kiekis</text:p>
          </table:table-cell>
          <table:table-cell table:style-name="TableCell31">
            <text:p text:style-name="Normal">Šunys ir katės</text:p>
          </table:table-cell>
          <table:table-cell table:style-name="TableCell32">
            <text:p text:style-name="Normal">Baltymų šaltinis(-iai)</text:p>
            <text:p text:style-name="Normal">Kalcis</text:p>
            <text:p text:style-name="Normal">Fosforas</text:p>
            <text:p text:style-name="Normal">Kalis<text:s/></text:p>
            <text:p text:style-name="Normal">Natris</text:p>
            <text:p text:style-name="Normal">Pagrindinių riebalinių rūgščių kiekis (jeigu jų pridėta)</text:p>
          </table:table-cell>
          <table:table-cell table:style-name="TableCell33">
            <text:p text:style-name="Normal">Iš pradžių iki 6 mėn. (<text:span text:style-name="T34">2</text:span>)</text:p>
          </table:table-cell>
          <table:table-cell table:style-name="TableCell35">
            <text:p text:style-name="Normal">Etiketėje ar atitikties deklaracijoje (toliau – deklaracija) turi būti nurodyta:</text:p>
            <text:p text:style-name="Normal">„Prieš vartojant arba norint pratęsti vartojimo laiką, rekomenduojama pasitarti su veterinarijos specialistu“</text:p>
            <text:p text:style-name="Normal"/>
            <text:p text:style-name="Normal">Vartojimo instrukcijose turi būti nurodyta:</text:p>
            <text:p text:style-name="Normal">„Visada turi būti vandens“</text:p>
          </table:table-cell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>
            <text:p text:style-name="Normal">arba</text:p>
            <text:p text:style-name="Normal">sumažinta fosforo absorbacija, įtraukiant lanatano karbonato oktahidą</text:p>
          </table:table-cell>
          <table:table-cell table:style-name="TableCell39">
            <text:p text:style-name="Normal">Suaugu-sios katės</text:p>
          </table:table-cell>
          <table:table-cell table:style-name="TableCell40">
            <text:p text:style-name="Normal">Baltymų šaltinis(-iai)</text:p>
            <text:p text:style-name="Normal">Kalcis</text:p>
            <text:p text:style-name="Normal">Fosforos</text:p>
            <text:p text:style-name="Normal">Kalis</text:p>
            <text:p text:style-name="Normal">Natris</text:p>
            <text:p text:style-name="Normal">Lantano karbonato oktahidratas<text:s/></text:p>
            <text:p text:style-name="Normal">Pagrindinių riebalų rūgščių (jei jų yra) kiekis</text:p>
          </table:table-cell>
          <table:table-cell table:style-name="TableCell41">
            <text:p text:style-name="Normal">Pradžioje iki 6 mėnesių (<text:span text:style-name="T42">2</text:span>)</text:p>
          </table:table-cell>
          <table:table-cell table:style-name="TableCell43">
            <text:p text:style-name="Normal">Etiketėje ar atitikties deklaracijoje (toliau – deklaracija) turi būti nurodyta:</text:p>
            <text:p text:style-name="Normal">„Prieš vartojant arba norint pratęsti vartojimo laiką, rekomenduojama pasitarti su veterinarijos specialistu“</text:p>
            <text:p text:style-name="Normal"/>
            <text:p text:style-name="Normal">Vartojimo instrukcijose turi būti nurodyta:</text:p>
            <text:p text:style-name="Normal">„Visada turi būti vandens“</text:p>
          </table:table-cell>
        </table:table-row>
      </table:table>
      <text:p text:style-name="P44"/>
      <text:p text:style-name="P45"/>
      <text:p text:style-name="P46"/>
      <text:p text:style-name="P47">ŽEMĖS ŪKIO MINISTRĖ<text:s/>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6-04-06T13:42:00Z</meta:creation-date>
    <dc:date>2016-04-06T13:42:00Z</dc:date>
    <meta:template xlink:href="Normal" xlink:type="simple"/>
    <meta:editing-cycles>2</meta:editing-cycles>
    <meta:editing-duration>PT0S</meta:editing-duration>
    <meta:document-statistic meta:page-count="2" meta:paragraph-count="47" meta:word-count="371" meta:character-count="2767" meta:row-count="152" meta:non-whitespace-character-count="2443"/>
  </office:meta>
</office:document-meta>
</file>