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Vyriausybės<text:s/></text:span><text:span text:style-name="T17">2005 m. sausio 24 d. nutarimo Nr. 82</text:span><text:s/><text:span text:style-name="T18">„dėl Valstybinės švietimo strategijos 2003–2012 metų nuostatų įgyvendinimo programos patvirtinimo“ pakei</text:span><text:span text:style-name="T19">timo</text:span></text:p>
      <text:p text:style-name="Normal"/>
      <text:p text:style-name="P20">2010 m. sausio 12 d. Nr. 48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Valstybinės švietimo strategijos 2003–2012 metų nuostatų įgyvendinimo programą,<text:s/><text:span text:style-name="T28">patvirtintą<text:s/></text:span>Lietuvos Respublikos<text:s/><text:span text:style-name="T29">Vyriausybės<text:s/></text:span>2005 m. sausio 24 d. nutarimu Nr. 82<text:s/>„Dėl Valstybinės švietimo strategijos 2003–2012 metų nuostatų įgyvendinimo programos patvirtinimo“ (Žin., 2005,<text:s/><text:span text:style-name="T30">Nr.<text:s/></text:span><text:a xlink:href="https://www.e-tar.lt/portal/lt/legalAct/TAR.55E9341548A7" office:target-frame-name="_blank" xlink:show="new"><text:span text:style-name="T31">12-391</text:span></text:a><text:span text:style-name="T32">):</text:span></text:p>
      <text:p text:style-name="P33">1. Išbraukti<text:s/><text:span text:style-name="T34">5<text:s/></text:span>punkte žodžius „Tautinių mažumų<text:s/>ir išeivijos departamentas prie Lietuvos Respublikos Vyriausybės“ ir įrašyti vietoj žodžių „Pedagogų profesinės raidos centru“ žodžius „Ugdymo plėtotės centru“.</text:p>
      <text:p text:style-name="P35">2. Išbraukti priede „Valstybinės švietimo strategijos 2003–2012 metų nuostatų įgyvendinimo<text:s/>programos priemonių planas“ III krypties 3.3 punkto skiltyje „Atsakingi vykdytojai“ žodžius „Tautinių mažumų ir išeivijos departamentas prie Lietuvos Respublikos Vyriausybės“.</text:p>
      <text:p text:style-name="P36"/>
      <text:p text:style-name="P37"/>
      <text:p text:style-name="P38">MINISTRAS PIRMININKAS<text:tab/>ANDRIUS KUBILIUS</text:p>
      <text:p text:style-name="Normal"/>
      <text:p text:style-name="P39">ŠVIETIMO IR MOKSLO MINISTRAS<text:tab/>GINTARAS STEPONAVIČIU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22:49:00Z</meta:creation-date>
    <dc:date>2015-10-13T22:49:00Z</dc:date>
    <meta:print-date>2010-01-19T13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274" meta:row-count="47" meta:non-whitespace-character-count="1131"/>
  </office:meta>
</office:document-meta>
</file>