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indent="0.4916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RUODŽIO 13 D. NUTARIMO NR. 1511 „DĖL SAVANORIŠKŲ DARBŲ ORGANIZAVIMO TVARKOS PATVIRTINIMO“ PAKEITIMO</text:p>
      <text:p text:style-name="P12"/>
      <text:p text:style-name="P13">2003 m. vasario 11 d. Nr. 207</text:p>
      <text:p text:style-name="P14">Vilnius</text:p>
      <text:p text:style-name="P15"/>
      <text:p text:style-name="P16"><text:span text:style-name="T17">Įgyvendindama įstatymų ir kitų norminių teisės aktų, kuriuos reikia suderinti su Lietuvos Respublikos darbo kodeksu, projektų rengimo plano, patvirtinto Lietuvos Respublikos Vyriausybės 2002 m. liepos 19 d. nutarimu Nr. 1189 (Žin., 2002, Nr</text:span><text:span text:style-name="T18">.<text:s/></text:span><text:a xlink:href="https://www.e-tar.lt/portal/lt/legalAct/TAR.4F946DDDC0CC" office:target-frame-name="_blank" xlink:show="new"><text:span text:style-name="T19">74-3187</text:span></text:a><text:span text:style-name="T20">), 10 punktą, Lietuvos Respublikos Vyriausybė<text:s/></text:span><text:span text:style-name="T21">nutari</text:span><text:span text:style-name="T22">a:</text:span></text:p>
      <text:p text:style-name="P23"><text:span text:style-name="T24">Pakeisti Lietuvos Respublikos Vyriausybės 2001 m. gruodžio 13 d. nutarimą Nr. 1511 „Dėl Savanoriškų darbų organ</text:span><text:span text:style-name="T25">izavimo tvarkos patvirtinimo“ (Žin., 2001, Nr.<text:s/></text:span><text:a xlink:href="https://www.e-tar.lt/portal/lt/legalAct/TAR.1BEF01EA1A70" office:target-frame-name="_blank" xlink:show="new"><text:span text:style-name="T26">106-3801</text:span></text:a><text:span text:style-name="T27">):</text:span></text:p>
      <text:p text:style-name="P28"><text:span text:style-name="T29">1</text:span><text:span text:style-name="T30">. Išdėstyti nutarimo antraštę taip:</text:span></text:p>
      <text:p text:style-name="P31"><text:span text:style-name="T32">„Dėl Savanoriškų darbų atlikimo sąlygų ir tvarkos patvirtinimo“.</text:span></text:p>
      <text:p text:style-name="P33"><text:span text:style-name="T34">2</text:span><text:span text:style-name="T35">. Iš</text:span><text:span text:style-name="T36">dėstyti preambulę taip:</text:span></text:p>
      <text:p text:style-name="P37"><text:span text:style-name="T38">„Vadovaudamasi Lietuvos Respublikos darbo kodekso (Žin., 2002, Nr.<text:s/></text:span><text:a xlink:href="https://www.e-tar.lt/portal/lt/legalAct/TAR.31185A622C9F" office:target-frame-name="_blank" xlink:show="new"><text:span text:style-name="T39">64-2569</text:span></text:a><text:span text:style-name="T40">) 98 straipsnio 2 dalimi, Lietuvos Respublikos Vyriausybė<text:s/></text:span><text:span text:style-name="T41">nutari</text:span><text:span text:style-name="T42">a:“.</text:span></text:p>
      <text:p text:style-name="P43"><text:span text:style-name="T44">3</text:span><text:span text:style-name="T45">.</text:span><text:span text:style-name="T46"><text:s/>Išdėstyti 1 punktą taip:</text:span></text:p>
      <text:p text:style-name="P47"><text:span text:style-name="T48">„</text:span><text:span text:style-name="T49">1</text:span><text:span text:style-name="T50">. Patvirtinti Savanoriškų darbų atlikimo sąlygas ir tvarką (pridedama)“.</text:span></text:p>
      <text:p text:style-name="P51"><text:span text:style-name="T52">4</text:span><text:span text:style-name="T53">. Nurodytuoju nutarimu patvirtintoje Savanoriškų darbų organizavimo tvarkoje:</text:span></text:p>
      <text:p text:style-name="P54"><text:span text:style-name="T55">4.1</text:span><text:span text:style-name="T56">. Išdėstyti pavadinimą taip:</text:span></text:p>
      <text:p text:style-name="P57"><text:span text:style-name="T58">„Savanoriškų darbų atlikimo<text:s/></text:span><text:span text:style-name="T59">sąlygos ir tvarka“.</text:span></text:p>
      <text:p text:style-name="P60"><text:span text:style-name="T61">4.2</text:span><text:span text:style-name="T62">. Išdėstyti 4 punktą taip:</text:span></text:p>
      <text:p text:style-name="P63"><text:span text:style-name="T64">„</text:span><text:span text:style-name="T65">4</text:span><text:span text:style-name="T66">. Vaikai nuo 14 iki 16 metų savanoriškus darbus gali atlikti tik vienam iš tėvų ar kitam vaiko atstovui pagal įstatymą raštiškai sutikus. Asmenys, jaunesni kaip 18 metų, savanoriškus darbus atli</text:span><text:span text:style-name="T67">eka pagal Lietuvos Respublikos Vyriausybės 2003 m. sausio 29 d. nutarimu Nr. 138 „Dėl Asmenų iki aštuoniolikos metų įdarbinimo, sveikatos patikrinimo ir jų galimybių dirbti konkretų darbą nustatymo tvarkos, darbo laiko, jiems draudžiamų dirbti darbų, sveik</text:span><text:span text:style-name="T68">atai kenksmingų, pavojingų veiksnių sąrašo patvirtinimo“ (Žin., 2003, Nr.<text:s/></text:span><text:a xlink:href="https://www.e-tar.lt/portal/lt/legalAct/TAR.A57CA999DD08" office:target-frame-name="_blank" xlink:show="new"><text:span text:style-name="T69">13-502</text:span></text:a><text:span text:style-name="T70">) patvirtintus reikalavimus“.</text:span></text:p>
      <text:p text:style-name="P71"><text:span text:style-name="T72">4.3</text:span><text:span text:style-name="T73">. Išdėstyti 1 priedo žymą taip:</text:span></text:p>
      <text:p text:style-name="P74"><text:span text:style-name="T75">„Savanoriškų darbų atlik</text:span><text:span text:style-name="T76">imo sąlygų ir tvarkos 1 priedas“.</text:span></text:p>
      <text:p text:style-name="P77"><text:span text:style-name="T78">4.4</text:span><text:span text:style-name="T79">. Išdėstyti 2 priedo žymą taip:</text:span></text:p>
      <text:p text:style-name="P80"><text:span text:style-name="T81">„Savanoriškų darbų atlikimo sąlygų ir tvarkos 2 priedas“.</text:span></text:p>
      <text:p text:style-name="P82"/>
      <text:p text:style-name="P83"/>
      <text:p text:style-name="P84">FINANSŲ MINISTRĖ,</text:p>
      <text:p text:style-name="P85">PAVADUOJANTI MINISTRĄ PIRMININKĄ<text:tab/>DALIA GRYBAUSKAITĖ</text:p>
      <text:p text:style-name="P86"/>
      <text:p text:style-name="P87">SOCIALINĖS APSAUGOS IR DARBO MINISTRĖ<text:tab/>VILIJA BLINKEVIČIŪTĖ</text:p>
      <text:p text:style-name="P88">______________</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3T16:48:00Z</meta:creation-date>
    <dc:date>2015-09-23T16:48:00Z</dc:date>
    <meta:template xlink:href="Normal" xlink:type="simple"/>
    <meta:editing-cycles>2</meta:editing-cycles>
    <meta:editing-duration>PT0S</meta:editing-duration>
    <meta:document-statistic meta:page-count="1" meta:paragraph-count="35" meta:word-count="345" meta:character-count="2526" meta:row-count="116" meta:non-whitespace-character-count="2216"/>
  </office:meta>
</office:document-meta>
</file>