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text-properties fo:font-size="9pt" style:font-size-asian="9pt"/>
    </style:style>
    <style:style style:name="P64" style:parent-style-name="Normal" style:family="paragraph">
      <style:text-properties fo:font-size="9pt" style:font-size-asian="9pt"/>
    </style:style>
    <style:style style:name="P65" style:parent-style-name="Normal" style:family="paragraph">
      <style:text-properties fo:font-size="9pt" style:font-size-asian="9pt"/>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0 m. gruodžio 29 d. Nr. 1842</text:p>
      <text:p text:style-name="P18">Vilnius</text:p>
      <text:p text:style-name="P19"/>
      <text:p text:style-name="P20">Lietuvos Respublikos Vyriausybė<text:span text:style-name="T21"><text:s/></text:span><text:span text:style-name="T22">nutari</text:span>a:</text:p>
      <text:p text:style-name="P23">Pakeisti Naftos produktų ir naftos valstybės atsargų sudarymo, tvarkymo, kaupimo ir kontrolės taisykles, patvirtintas Lietuvos Respublikos Vyriausybės 2002 m. gruodžio 5 d. nutarimu Nr. 1901 „D<text:span text:style-name="T24">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5">117-5255</text:span></text:a><text:span text:style-name="T26">; 2004, Nr.<text:s/></text:span><text:a xlink:href="https://www.e-tar.lt/portal/lt/legalAct/TAR.F70BA5B3F3FF" office:target-frame-name="_blank" xlink:show="new"><text:span text:style-name="T27">95-3494</text:span></text:a><text:span text:style-name="T28">; 2008, Nr.<text:s/></text:span><text:a xlink:href="https://www.e-tar.lt/portal/lt/legalAct/TAR.FCF1A8D544A6" office:target-frame-name="_blank" xlink:show="new"><text:span text:style-name="T29">33-1155</text:span></text:a><text:span text:style-name="T30">; 2009, Nr.<text:s/></text:span><text:a xlink:href="https://www.e-tar.lt/portal/lt/legalAct/TAR.BB06D3BB256C" office:target-frame-name="_blank" xlink:show="new"><text:span text:style-name="T31">70-2849</text:span></text:a><text:span text:style-name="T32">; 2010, Nr.<text:s/></text:span><text:a xlink:href="https://www.e-tar.lt/portal/lt/legalAct/TAR.A96828C978E0" office:target-frame-name="_blank" xlink:show="new"><text:span text:style-name="T33">102-5255</text:span></text:a><text:span text:style-name="T34">):</text:span></text:p>
      <text:p text:style-name="P35"><text:span text:style-name="T36">1</text:span><text:span text:style-name="T37">. Išdėstyti 3 punktą taip:</text:span></text:p>
      <text:p text:style-name="P38"><text:span text:style-name="T39">„</text:span><text:span text:style-name="T40">3</text:span><text:span text:style-name="T41">.<text:s/></text:span>Šiose Taisyklėse vartojama sąvoka „į<text:span text:style-name="T42">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43">Kitos šiose Taisyklėse vartojamos sąvokos apibrėžtos Lietuvos Respublikos naftos produktų ir naftos valstybės atsargų įstatyme.“</text:p>
      <text:p text:style-name="P44"><text:span text:style-name="T45">2</text:span><text:span text:style-name="T46">. Išdėstyti 18 punktą taip:</text:span></text:p>
      <text:p text:style-name="P47"><text:span text:style-name="T48">„</text:span><text:span text:style-name="T49">18</text:span><text:span text:style-name="T50">.<text:s/></text:span>Šių Taisyklių 4 punkte nurodytos 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51"><text:s/>Mišinių komponentai, jeigu jie skirti perdirbti į šių Taisyklių 4 punkte nurodytus galutinius naftos produktus, gali pakeisti naftos produktus, kuriems jie skirti</text:span>.“</text:p>
      <text:p text:style-name="P52"><text:span text:style-name="T53">3</text:span><text:span text:style-name="T54">. Išdėstyti 22 punktą taip:</text:span></text:p>
      <text:p text:style-name="P55"><text:span text:style-name="T56">„</text:span><text:span text:style-name="T57">22</text:span><text:span text:style-name="T58">.<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 atsargų. Įpareigotosios įmonės, siekiančios laikyti atsargas kitose valstybėse, turi vadovautis Lietuvos Respublikos tarptautinių sutarčių dėl atsargų laikymo kitose valstybėse nuostatomis.“</text:p>
      <text:p text:style-name="P59"/>
      <text:p text:style-name="P60"/>
      <text:p text:style-name="P61"/>
      <text:p text:style-name="P62">MINISTRAS PIRMININKAS<text:tab/>ANDRIUS KUBILIUS</text:p>
      <text:p text:style-name="P63"/>
      <text:p text:style-name="P64"/>
      <text:p text:style-name="P65"/>
      <text:p text:style-name="P66">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22:00Z</meta:creation-date>
    <dc:date>2019-12-02T11:22:00Z</dc:date>
    <meta:print-date>2010-12-30T09:34:00Z</meta:print-date>
    <meta:template xlink:href="Normal.dotm" xlink:type="simple"/>
    <meta:editing-cycles>2</meta:editing-cycles>
    <meta:editing-duration>PT0S</meta:editing-duration>
    <meta:document-statistic meta:page-count="1" meta:paragraph-count="30" meta:word-count="419" meta:character-count="3246" meta:row-count="89" meta:non-whitespace-character-count="2857"/>
  </office:meta>
</office:document-meta>
</file>