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break-before="page" fo:text-align="justify" fo:margin-left="3.15in">
        <style:tab-stops/>
      </style:paragraph-properties>
      <style:text-properties fo:hyphenate="false"/>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style:text-properties style:font-weight-complex="bold" fo:text-transform="uppercase" fo:color="#000000" fo:hyphenate="false"/>
    </style:style>
    <style:style style:name="TableColumn111" style:family="table-column">
      <style:table-column-properties style:column-width="0.3506in" style:use-optimal-column-width="false"/>
    </style:style>
    <style:style style:name="TableColumn112" style:family="table-column">
      <style:table-column-properties style:column-width="3.9909in" style:use-optimal-column-width="false"/>
    </style:style>
    <style:style style:name="TableColumn113" style:family="table-column">
      <style:table-column-properties style:column-width="2.0069in" style:use-optimal-column-width="false"/>
    </style:style>
    <style:style style:name="Table110" style:family="table">
      <style:table-properties style:width="6.3486in" fo:margin-left="0.0395in" table:align="left"/>
    </style:style>
    <style:style style:name="TableRow114" style:family="table-row">
      <style:table-row-properties style:min-row-height="0.077in" style:use-optimal-row-height="false"/>
    </style:style>
    <style:style style:name="TableCell115" style:family="table-cell">
      <style:table-cell-properties fo:border="0.0069in solid #000000" fo:padding-top="0.043in" fo:padding-left="0.0395in" fo:padding-bottom="0.043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fo:font-size="11pt" style:font-size-asian="11pt"/>
    </style:style>
    <style:style style:name="TableCell118" style:family="table-cell">
      <style:table-cell-properties fo:border="0.0069in solid #000000" fo:padding-top="0.043in" fo:padding-left="0.0395in" fo:padding-bottom="0.043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font-size="11pt" style:font-size-asian="11pt"/>
    </style:style>
    <style:style style:name="TableCell121" style:family="table-cell">
      <style:table-cell-properties fo:border="0.0069in solid #000000" fo:padding-top="0.043in" fo:padding-left="0.0395in" fo:padding-bottom="0.043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fo:font-size="11pt" style:font-size-asian="11pt"/>
    </style:style>
    <style:style style:name="TableRow124" style:family="table-row">
      <style:table-row-properties style:min-row-height="0.077in" style:use-optimal-row-height="false"/>
    </style:style>
    <style:style style:name="TableCell125" style:family="table-cell">
      <style:table-cell-properties fo:border="0.0069in solid #000000" fo:padding-top="0.043in" fo:padding-left="0.0395in" fo:padding-bottom="0.043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43in" fo:padding-left="0.0395in" fo:padding-bottom="0.043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43in" fo:padding-left="0.0395in" fo:padding-bottom="0.043in" fo:padding-right="0.0395in"/>
    </style:style>
    <style:style style:name="P130" style:parent-style-name="Normal" style:family="paragraph">
      <style:paragraph-properties fo:widows="0" fo:orphans="0" fo:margin-left="0.202in">
        <style:tab-stops/>
      </style:paragraph-properties>
      <style:text-properties fo:color="#000000" fo:font-size="11pt" style:font-size-asian="11pt" fo:hyphenate="false"/>
    </style:style>
    <style:style style:name="TableRow131" style:family="table-row">
      <style:table-row-properties style:min-row-height="0.077in" style:use-optimal-row-height="false"/>
    </style:style>
    <style:style style:name="TableCell132" style:family="table-cell">
      <style:table-cell-properties fo:border="0.0069in solid #000000" fo:padding-top="0.043in" fo:padding-left="0.0395in" fo:padding-bottom="0.043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style:vertical-align="middle" fo:padding-top="0.043in" fo:padding-left="0.0395in" fo:padding-bottom="0.043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style:vertical-align="middle" fo:padding-top="0.043in" fo:padding-left="0.0395in" fo:padding-bottom="0.043in" fo:padding-right="0.0395in"/>
    </style:style>
    <style:style style:name="P137" style:parent-style-name="Normal" style:family="paragraph">
      <style:paragraph-properties fo:widows="0" fo:orphans="0" fo:margin-left="0.202in">
        <style:tab-stops/>
      </style:paragraph-properties>
      <style:text-properties fo:color="#000000" fo:font-size="11pt" style:font-size-asian="11pt" fo:hyphenate="false"/>
    </style:style>
    <style:style style:name="TableRow138" style:family="table-row">
      <style:table-row-properties style:min-row-height="0.077in" style:use-optimal-row-height="false"/>
    </style:style>
    <style:style style:name="TableCell139" style:family="table-cell">
      <style:table-cell-properties fo:border="0.0069in solid #000000" fo:padding-top="0.043in" fo:padding-left="0.0395in" fo:padding-bottom="0.043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style:vertical-align="middle" fo:padding-top="0.043in" fo:padding-left="0.0395in" fo:padding-bottom="0.043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style:vertical-align="middle" fo:padding-top="0.043in" fo:padding-left="0.0395in" fo:padding-bottom="0.043in" fo:padding-right="0.0395in"/>
    </style:style>
    <style:style style:name="P144" style:parent-style-name="Normal" style:family="paragraph">
      <style:paragraph-properties fo:widows="0" fo:orphans="0" fo:margin-left="0.202in">
        <style:tab-stops/>
      </style:paragraph-properties>
      <style:text-properties fo:color="#000000" fo:font-size="11pt" style:font-size-asian="11pt" fo:hyphenate="false"/>
    </style:style>
    <style:style style:name="TableRow145" style:family="table-row">
      <style:table-row-properties style:min-row-height="0.077in" style:use-optimal-row-height="false"/>
    </style:style>
    <style:style style:name="TableCell146" style:family="table-cell">
      <style:table-cell-properties fo:border="0.0069in solid #000000" fo:padding-top="0.043in" fo:padding-left="0.0395in" fo:padding-bottom="0.043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style:vertical-align="middle" fo:padding-top="0.043in" fo:padding-left="0.0395in" fo:padding-bottom="0.043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style:vertical-align="middle" fo:padding-top="0.043in" fo:padding-left="0.0395in" fo:padding-bottom="0.043in" fo:padding-right="0.0395in"/>
    </style:style>
    <style:style style:name="P151" style:parent-style-name="Normal" style:family="paragraph">
      <style:paragraph-properties fo:widows="0" fo:orphans="0" fo:margin-left="0.202in">
        <style:tab-stops/>
      </style:paragraph-properties>
      <style:text-properties fo:color="#000000" fo:font-size="11pt" style:font-size-asian="11pt" fo:hyphenate="false"/>
    </style:style>
    <style:style style:name="TableRow152" style:family="table-row">
      <style:table-row-properties style:min-row-height="0.077in" style:use-optimal-row-height="false"/>
    </style:style>
    <style:style style:name="TableCell153" style:family="table-cell">
      <style:table-cell-properties fo:border="0.0069in solid #000000" fo:padding-top="0.043in" fo:padding-left="0.0395in" fo:padding-bottom="0.043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style:vertical-align="middle" fo:padding-top="0.043in" fo:padding-left="0.0395in" fo:padding-bottom="0.043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middle" fo:padding-top="0.043in" fo:padding-left="0.0395in" fo:padding-bottom="0.043in" fo:padding-right="0.0395in"/>
    </style:style>
    <style:style style:name="P158" style:parent-style-name="Normal" style:family="paragraph">
      <style:paragraph-properties fo:widows="0" fo:orphans="0" fo:margin-left="0.202in">
        <style:tab-stops/>
      </style:paragraph-properties>
      <style:text-properties fo:color="#000000" fo:font-size="11pt" style:font-size-asian="11pt" fo:hyphenate="false"/>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text-position="-60% 100%" style:language-asian="lt" style:country-asian="LT"/>
    </style:style>
    <style:style style:name="T174" style:parent-style-name="DefaultParagraphFont" style:family="text">
      <style:text-properties text:display="none"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KELIŲ TRANSPORTO PRIEMONIŲ VAIRUOTOJŲ REGISTRO ADMINISTRAVIMO IŠLAIDŲ IR INVESTICIJŲ GRĄŽOS SKAIČIAVIMO TAISYKLIŲ IR ATLYGINIMO UŽ LIETUVOS RESPUBLIKOS KELIŲ TRANSPORTO PRIEMONIŲ VAIRUOTOJŲ REGISTRO DUOMENŲ VIENETĄ IR METINIO ABONENTINIO MOKESČIO DYDŽIŲ PATVIRTINIMO</text:p>
      <text:p text:style-name="P7"/>
      <text:p text:style-name="P8">2009 m. gruodžio 29 d. Nr. 1V-730</text:p>
      <text:p text:style-name="P9">Vilnius</text:p>
      <text:p text:style-name="P10"/>
      <text:p text:style-name="P11"><text:span text:style-name="T12">Vadovaudamasis Lietuvos Respublikos valstybės registrų įstatymo (Žin., 1996, Nr.<text:s/></text:span><text:a xlink:href="https://www.e-tar.lt/portal/lt/legalAct/TAR.65532A74E296" office:target-frame-name="_blank" xlink:show="new"><text:span text:style-name="T13">86-2043</text:span></text:a><text:span text:style-name="T14">; 2004, Nr. 124-4488) 17 straipsnio 1 dalimi, Lietuvos Respublikos Vyriausybės 2005 m. birželio 30 d. nutarimo Nr. 739 „Dėl atlyginimo už valstybės registrų ir kadastrų duomenų teikimą dydžių nustatymo tvarkos aprašo patvirtinimo“ (Žin., 2005, Nr.<text:s/></text:span><text:a xlink:href="https://www.e-tar.lt/portal/lt/legalAct/TAR.8888B0E576BC" office:target-frame-name="_blank" xlink:show="new"><text:span text:style-name="T15">82-3024</text:span></text:a><text:span text:style-name="T16">) 2.4 punktu ir šiuo nutarimu patvirtinto Atlyginimo už valstybės registrų ir kadastrų duomenų teikimą dydžių nustatymo tvarkos aprašo 6 punktu bei atsižvelgdamas į Lietuvos Respublikos kelių transporto priemonių vairuotojų registro nuostatų, patvirtintų Lietuvos Respublikos vidaus reikalų ministro 2007 m. balandžio 3 d. įsakymu Nr. 1V-121 (Žin., 2007, Nr.<text:s/></text:span><text:a xlink:href="https://www.e-tar.lt/portal/lt/legalAct/TAR.13276560915C" office:target-frame-name="_blank" xlink:show="new"><text:span text:style-name="T17">40-1520</text:span></text:a><text:span text:style-name="T18">), 11.1 ir 49 punktais,</text:span></text:p>
      <text:p text:style-name="P19"><text:span text:style-name="T20">tvirtinu</text:span><text:span text:style-name="T21"><text:s/>pridedamus:</text:span></text:p>
      <text:p text:style-name="P22"><text:span text:style-name="T23">1</text:span><text:span text:style-name="T24">. Lietuvos Respublikos kelių transporto priemonių vairuotojų registro administravimo išlaidų ir investicijų grąžos skaičiavimo taisykles.</text:span></text:p>
      <text:p text:style-name="P25"><text:span text:style-name="T26">2</text:span><text:span text:style-name="T27">. Atlyginimo už Lietuvos Respublikos kelių transporto priemonių vairuotojų registro duomenų vienetą ir metinio abonentinio mokesčio dydžius.</text:span></text:p>
      <text:p text:style-name="P28"/>
      <text:p text:style-name="P29"/>
      <text:p text:style-name="P30"/>
      <text:p text:style-name="P31"><text:span text:style-name="T32">Vidaus reikalų ministras<text:s/></text:span><text:span text:style-name="T33"><text:tab/>Raimundas Palaitis</text:span></text:p>
      <text:soft-page-break/>
      <text:p text:style-name="P34"><text:span text:style-name="T35">patvirtinta</text:span></text:p>
      <text:p text:style-name="P36">Lietuvos Respublikos vidaus reikalų ministro<text:s/></text:p>
      <text:p text:style-name="P37">2009 m. gruodžio 29 d. įsakymu Nr. 1V-730</text:p>
      <text:p text:style-name="P38"/>
      <text:p text:style-name="P39"><text:span text:style-name="T40">LIETUVOS RESPUBLIKOS KELIŲ TRANSPORTO PRIEMONIŲ VAIRUOTOJŲ REGISTRO administravimo išlaidų ir investicijų grąžos skaiči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Respublikos kelių transporto priemonių vairuotojų registro administravimo išlaidų ir investicijų grąžos skaičiavimo taisyklėse (toliau – taisyklės) nustatyta bendrųjų metinių Lietuvos Respublikos kelių transporto priemonių vairuotojų registro (toliau – registras) duomenų teikimo išlaidų apskaičiavimo tvarka.</text:span></text:p>
      <text:p text:style-name="P50"><text:span text:style-name="T51">2</text:span><text:span text:style-name="T52">. Taisyklėse vartojamos sąvokos suprantamos taip, kaip jos apibrėžtos Lietuvos Respublikos valstybės registrų įstatyme (Žin., 1996, Nr.<text:s/></text:span><text:a xlink:href="https://www.e-tar.lt/portal/lt/legalAct/TAR.65532A74E296" office:target-frame-name="_blank" xlink:show="new"><text:span text:style-name="T53">86-2043</text:span></text:a><text:span text:style-name="T54">; 2004, Nr. 124-4488), Atlyginimo už valstybės registrų ir kadastrų duomenų teikimą dydžių nustatymo tvarkos apraše, patvirtintame Lietuvos Respublikos Vyriausybės 2005 m. birželio 30 d. nutarimu Nr. 739 (Žin., 2005, Nr.<text:s/></text:span><text:a xlink:href="https://www.e-tar.lt/portal/lt/legalAct/TAR.8888B0E576BC" office:target-frame-name="_blank" xlink:show="new"><text:span text:style-name="T55">82-3024</text:span></text:a><text:span text:style-name="T56">), ir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57">40-1520</text:span></text:a><text:span text:style-name="T58">) (toliau – registro nuostatai).</text:span></text:p>
      <text:p text:style-name="P59"/>
      <text:p text:style-name="P60"><text:span text:style-name="T61">II</text:span><text:span text:style-name="T62">.<text:s/></text:span><text:span text:style-name="T63">BENDRŲJŲ METINIŲ REGISTRO DUOMENŲ TEIKIMO IŠLAIDŲ APSKAIČIAVIMAS</text:span></text:p>
      <text:p text:style-name="P64"/>
      <text:p text:style-name="P65"><text:span text:style-name="T66">3</text:span><text:span text:style-name="T67">. Bendrosios metinės registro duomenų teikimo išlaidos apskaičiuojamos kiekvienam registro nuostatuose nustatytam duomenų teikimo būdui.</text:span></text:p>
      <text:p text:style-name="P68"><text:span text:style-name="T69">4</text:span><text:span text:style-name="T70">. Bendrosios metinės registro duomenų teikimo išlaidos apskaičiuojamos įvertinus šiame punkte numatytas ekonomiškai pagrįstas ir tiesiogiai su registro duomenų teikimu susijusias registro administravimo išlaidas ir padarytų investicijų grąžą:</text:span></text:p>
      <text:p text:style-name="P71"><text:span text:style-name="T72">4.1</text:span><text:span text:style-name="T73">. registro tvarkymo įstaigos darbuotojų, dirbančių pagal darbo sutartis, teikiančių registro duomenis ir atliekančių kitus registro duomenų tvarkymo veiksmus, taip pat registro tvarkymo įstaigos darbuotojų, kurie kuria taikomas registro duomenų atrankos, registro duomenų pasikeitimų teikimo registro duomenų gavėjams programas, prižiūri sukurtų registro programų funkcionavimą, periodiškai jas atnaujina ir pan., darbo užmokestį, socialinio draudimo įmokas ir įmokas į garantinį fondą;</text:span></text:p>
      <text:p text:style-name="P74"><text:span text:style-name="T75">4.2</text:span><text:span text:style-name="T76">. registro duomenų teikimui ar jo tobulinimui būtinų prekių ir paslaugų (serverių, kompiuterių, spaudinių, standartinės ir nestandartinės programinės įrangos, kitų prekių, ryšių paslaugų, ilgalaikio materialiojo turto remonto, darbuotojų kvalifikacijos kėlimo, kitų paslaugų) įsigijimo išlaidas;</text:span></text:p>
      <text:p text:style-name="P77"><text:span text:style-name="T78">4.3</text:span><text:span text:style-name="T79">. registro tvarkymo įstaigos naudojamų patalpų išlaikymo (šildymo, elektros, valymo, apsaugos, vandentiekio, kanalizacijos, einamojo patalpų remonto) išlaidas;</text:span></text:p>
      <text:p text:style-name="P80"><text:span text:style-name="T81">4.4</text:span><text:span text:style-name="T82">. materialiojo ir nematerialiojo turto, reikalingo registro duomenų teikimo administravimui, nusidėvėjimo išlaidas.</text:span></text:p>
      <text:p text:style-name="P83"><text:span text:style-name="T84">5</text:span><text:span text:style-name="T85">. Registro duomenų teikimo išlaidos apskaičiuojamos pagal praėjusių kalendorinių metų faktinius išlaidų dydžius. Registro tvarkymo įstaigos naudojamų patalpų išlaikymo išlaidos apskaičiuojamos proporcingai pagal registro tvarkymo įstaigos naudojamų patalpų, kuriose dirba registrą tvarkantys darbuotojai, plotą.</text:span></text:p>
      <text:p text:style-name="P86"/>
      <text:p text:style-name="P87"><text:span text:style-name="T88">III</text:span><text:span text:style-name="T89">.<text:s/></text:span><text:span text:style-name="T90">BAIGIAMOSIOS NUOSTATOS</text:span></text:p>
      <text:p text:style-name="P91"/>
      <text:p text:style-name="P92"><text:span text:style-name="T93">6</text:span><text:span text:style-name="T94">. Registro tvarkymo įstaiga bendrąsias metines registro duomenų teikimo išlaidas,<text:s/></text:span><text:soft-page-break/><text:span text:style-name="T95">atlyginimo už registro duomenų vienetą ir metinio abonentinio mokesčio dydžius perskaičiuoja ne dažniau kaip kartą per kalendorinius metus. Perskaičiuoti atlyginimo už registro duomenų vienetą ir metinio abonentinio mokesčio dydžiai teikiami tvirtinti Lietuvos Respublikos vidaus reikalų ministrui.</text:span></text:p>
      <text:p text:style-name="P96"><text:span text:style-name="T97">7</text:span><text:span text:style-name="T98">. Taisykles ir atlyginimo už registro duomenų vienetą ir metinio abonentinio mokesčio dydžius registro tvarkymo įstaiga viešai skelbia savo interneto svetainėje.</text:span></text:p>
      <text:p text:style-name="P99"/>
      <text:p text:style-name="P100"><text:span text:style-name="T101">_________________</text:span></text:p>
      <text:soft-page-break/>
      <text:p text:style-name="P102"><text:span text:style-name="T103">patvirtinta</text:span></text:p>
      <text:p text:style-name="P104">Lietuvos Respublikos vidaus reikalų ministro<text:s/></text:p>
      <text:p text:style-name="P105">2009 m. gruodžio 29 d. įsakymu Nr. 1V-730</text:p>
      <text:p text:style-name="P106"/>
      <text:p text:style-name="P107"><text:span text:style-name="T108">ATLYGINIMO UŽ LIETUVOS RESPUBLIKOS KELIŲ TRANSPORTO PRIEMONIŲ VAIRUOTOJŲ REGISTRO DUOMENŲ VIENETĄ IR METINIO ABONENTINIO MOKESČIO DYDŽIAI</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Eil. Nr.<text:s/></text:span></text:p>
          </table:table-cell>
          <table:table-cell table:style-name="TableCell118">
            <text:p text:style-name="P119"><text:span text:style-name="T120">Duomenų teikimo būdai ir abonentinis mokestis<text:s/></text:span></text:p>
          </table:table-cell>
          <table:table-cell table:style-name="TableCell121">
            <text:p text:style-name="P122"><text:span text:style-name="T123">Atlyginimo už Lietuvos Respublikos kelių transporto priemonių vairuotojų registro (toliau – registras) duomenų vienetą ir metinio abonentinio mokesčio dydžiai litais, be PVM</text:span></text:p>
          </table:table-cell>
        </table:table-row>
        <table:table-row table:style-name="TableRow124">
          <table:table-cell table:style-name="TableCell125">
            <text:p text:style-name="P126">1.<text:s/></text:p>
          </table:table-cell>
          <table:table-cell table:style-name="TableCell127">
            <text:p text:style-name="P128">Registro duomenų vieneto perdavimas automatiniu būdu duomenų perdavimo kanalu pagal registro duomenų gavėjo suformuotą užklausą<text:s/></text:p>
          </table:table-cell>
          <table:table-cell table:style-name="TableCell129">
            <text:p text:style-name="P130">0,90<text:s/></text:p>
          </table:table-cell>
        </table:table-row>
        <table:table-row table:style-name="TableRow131">
          <table:table-cell table:style-name="TableCell132">
            <text:p text:style-name="P133">2.<text:s/></text:p>
          </table:table-cell>
          <table:table-cell table:style-name="TableCell134">
            <text:p text:style-name="P135">Registro duomenų bazės išrašo ir (arba) pasikeitusių registro duomenų perdavimas duomenų perdavimo kanalu<text:s/></text:p>
          </table:table-cell>
          <table:table-cell table:style-name="TableCell136">
            <text:p text:style-name="P137">1,00<text:s/></text:p>
          </table:table-cell>
        </table:table-row>
        <table:table-row table:style-name="TableRow138">
          <table:table-cell table:style-name="TableCell139">
            <text:p text:style-name="P140">3.<text:s/></text:p>
          </table:table-cell>
          <table:table-cell table:style-name="TableCell141">
            <text:p text:style-name="P142">Registro duomenų teikimas generuojant registro duomenų bazės išrašą peržiūrai kompiuterio ekrane, teikimui elektroniniu paštu ar kompiuterinėse laikmenose (be duomenų nešiklio ir pristatymo registro duomenų gavėjui paslaugos išlaidų)<text:s/></text:p>
          </table:table-cell>
          <table:table-cell table:style-name="TableCell143">
            <text:p text:style-name="P144">1,35<text:s/></text:p>
          </table:table-cell>
        </table:table-row>
        <table:table-row table:style-name="TableRow145">
          <table:table-cell table:style-name="TableCell146">
            <text:p text:style-name="P147">4.<text:s/></text:p>
          </table:table-cell>
          <table:table-cell table:style-name="TableCell148">
            <text:p text:style-name="P149">Registro duomenų teikimas raštu, generuojant registro išrašą, registro duomenų pagrindu formuojant pažymą (be pristatymo registro duomenų gavėjui paslaugos išlaidų) per 20 darbo dienų nuo registro duomenų gavėjo prašymo gavimo dienos<text:s/></text:p>
          </table:table-cell>
          <table:table-cell table:style-name="TableCell150">
            <text:p text:style-name="P151">1,5?<text:s/></text:p>
          </table:table-cell>
        </table:table-row>
        <table:table-row table:style-name="TableRow152">
          <table:table-cell table:style-name="TableCell153">
            <text:p text:style-name="P154">5.<text:s/></text:p>
          </table:table-cell>
          <table:table-cell table:style-name="TableCell155">
            <text:p text:style-name="P156">Registro metinis abonentinis mokestis, pasirašius registro duomenų teikimo sutartį, registro duomenims teikti automatiniu būdu duomenų perdavimo kanalu pagal registro duomenų gavėjo pateiktas užklausas arba registro duomenų bazės išrašui ir (arba) pasikeitusiems registro duomenims teikti duomenų perdavimo kanalu<text:s/></text:p>
          </table:table-cell>
          <table:table-cell table:style-name="TableCell157">
            <text:p text:style-name="P158">600<text:s/></text:p>
          </table:table-cell>
        </table:table-row>
      </table:table>
      <text:p text:style-name="P159"/>
      <text:p text:style-name="P160"><text:span text:style-name="T161">Pastabos:<text:s/></text:span></text:p>
      <text:p text:style-name="P162"><text:span text:style-name="T163">1</text:span><text:span text:style-name="T164">. Teikiant registro duomenis 1, 2, 3 ir 4 punktuose nurodytais būdais, atlyginimas imamas atskirai už kiekvieną registro duomenų vienetą, įskaitant duomenų nebuvimo registre patvirtinimą arba registro duomenų pasikeitimą.</text:span></text:p>
      <text:p text:style-name="P165"><text:span text:style-name="T166">2</text:span><text:span text:style-name="T167">. Registro duomenų gavėjo pageidavimu teikiant registro duomenis 4 punkte nurodytu būdu skubos tvarka per 5 darbo dienas nuo registro duomenų gavėjo prašymo gavimo dienos, atlyginimo dydis didinamas 50 procentų, per 1 darbo dieną nuo registro duomenų gavėjo prašymo gavimo dienos – 100 procentų. Į šiame punkte nurodytą registro duomenų teikimo terminą nėra įtrauktas pristatymo registro duomenų gavėjui paslaugos suteikimo terminas. Teikiant registro duomenis kitais būdais, atlyginimo dydis nepriklauso nuo registro duomenų pateikimo termino.</text:span></text:p>
      <text:p text:style-name="P168"><text:span text:style-name="T169">3</text:span><text:span text:style-name="T170">. Jeigu registro duomenų gavėjo užklausų kiekis, teikiant registro duomenis 1 ir 2 punktuose nurodytais būdais, viršija 1 procentą visų registre įregistruotų objektų kiekio, atlyginimo už viršijamą registro duomenų kiekį dydis apskaičiuojamas pagal formulę:</text:span></text:p>
      <text:p text:style-name="P171"/>
      <text:p text:style-name="P172"><text:span text:style-name="T173"><draw:frame draw:style-name="a0" draw:name="Picture 2" text:anchor-type="as-char" svg:x="0in" svg:y="0in" svg:width="1.07292in" svg:height="0.26042in" style:rel-width="scale" style:rel-height="scale"><draw:image xlink:href="media/image1.wmf" xlink:type="simple" xlink:show="embed" xlink:actuate="onLoad"/><svg:title/><svg:desc/></draw:frame></text:span><text:span text:style-name="T174">K = 0,1 ((n x Q)^1/2) x k,</text:span></text:p>
      <text:p text:style-name="P175"/>
      <text:p text:style-name="P176">kur:</text:p>
      <text:p text:style-name="P177">K – atlyginimo už registro duomenų teikimą dydis;<text:s/></text:p>
      <text:p text:style-name="P178">n – registro duomenų gavėjo užklausų kiekis per einamuosius kalendorinius metus (arba per 12 mėnesių nuo registro duomenų teikimo sutarties pasirašymo);</text:p>
      <text:p text:style-name="P179">Q – bendras įregistruotų registro objektų kiekis skaičiuojamųjų metų pabaigoje;</text:p>
      <text:p text:style-name="P180"><text:span text:style-name="T181">k – atlyginimo už registro duomenų vienetą dydis.</text:span></text:p>
      <text:p text:style-name="P182"/>
      <text:p text:style-name="P183"/>
      <text:p text:style-name="P184"/>
      <text:p text:style-name="P185">SUDERINTA</text:p>
      <text:p text:style-name="P186">Lietuvos Respublikos</text:p>
      <text:p text:style-name="P187">konkurencijos tarybos<text:s/></text:p>
      <text:p text:style-name="P188">2009 m. gruodžio 28 d. raštu Nr. (3.4-03) 6V-2279</text:p>
      <text:p text:style-name="P189"><text:span text:style-name="T1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1-12T13:33:00Z</meta:creation-date>
    <dc:date>2016-01-12T13:33:00Z</dc:date>
    <meta:template xlink:href="Normal" xlink:type="simple"/>
    <meta:editing-cycles>2</meta:editing-cycles>
    <meta:editing-duration>PT0S</meta:editing-duration>
    <meta:document-statistic meta:page-count="5" meta:paragraph-count="80" meta:word-count="1082" meta:character-count="8728" meta:row-count="249" meta:non-whitespace-character-count="7726"/>
  </office:meta>
</office:document-meta>
</file>