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ĮGALIOJIMŲ SUTEIKIMO ĮGYVENDINANT LIETUVOS RESPUBLIKOS ANTSTOLIŲ ĮSTATYMO 21 STRAIPSNIO 7 DALĮ</text:span></text:p>
      <text:p text:style-name="Normal"/>
      <text:p text:style-name="P17">2009 m. vasario 25 d. Nr. 132</text:p>
      <text:p text:style-name="P18">Vilnius</text:p>
      <text:p text:style-name="P19"/>
      <text:p text:style-name="P20">Vadovaudamasi Lietuvos Respublikos antstolių įstatymo (Žin., 2002, Nr.<text:s/><text:a xlink:href="https://www.e-tar.lt/portal/lt/legalAct/TAR.94F5702CA0F1" office:target-frame-name="_blank" xlink:show="new"><text:span text:style-name="T21">53-2042</text:span></text:a>; 2008, Nr. <text:a xlink:href="https://www.e-tar.lt/portal/lt/legalAct/TAR.39678AC27C78" office:target-frame-name="_blank" xlink:show="new"><text:span text:style-name="T22">138-5444</text:span></text:a>) 21 straipsnio 7 dalimi, Lietuvos Respublikos Vyriausybė<text:span text:style-name="T23"><text:s/></text:span><text:span text:style-name="T24">nutari</text:span>a<text:span text:style-name="T25">:</text:span></text:p>
      <text:p text:style-name="P26">1. Nustatyti, kad Antstolio gautų pajamų ir patirtų išlaidų atliekant antstolio funkcijas ir teikiant paslaugas ataskaitos teikiamos Teisingumo ministerijai.</text:p>
      <text:p text:style-name="P27">2. Įgalioti Teisingumo ministeriją parengti ir patvirtinti Antstolio gautų pajamų ir patirtų išlaidų atliekant antstolio funkcijas ir teikiant paslaugas ataskaitos pateikimo tvarkos aprašą.</text:p>
      <text:p text:style-name="P28">3. Šis nutarimas įsigalioja 2009 m. balandžio 1 dieną.</text:p>
      <text:p text:style-name="P29"/>
      <text:p text:style-name="P30"/>
      <text:p text:style-name="P31">MINISTRAS PIRMININKAS<text:tab/>ANDRIUS KUBILIUS</text:p>
      <text:p text:style-name="Normal"/>
      <text:p text:style-name="P32">TEISINGUMO MINISTRAS<text:tab/>REMIGIJUS ŠIMAŠIUS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1T19:44:00Z</meta:creation-date>
    <dc:date>2015-09-01T19:44:00Z</dc:date>
    <meta:print-date>2009-02-27T07:53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27" meta:character-count="1015" meta:row-count="47" meta:non-whitespace-character-count="904"/>
  </office:meta>
</office:document-meta>
</file>