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4 m. balandžio<text:s/><text:line-break/>23 d. įsakymo Nr. D1-200 „Dėl TERITORIJŲ PLANAVIMO DOKUMENTŲ TIKRINIMO TVARKOS APRAŠO PATVIRTINIMO“ IR JĮ KEITUSIO ĮSAKYMO pripažinimo netekusiAIS galios</text:p>
      <text:p text:style-name="P9"/>
      <text:p text:style-name="P10">2012 m. lapkričio 5 d. Nr. D1-905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10, Nr.<text:s/></text:span><text:a xlink:href="https://www.e-tar.lt/portal/lt/legalAct/TAR.6E988D15C499" office:target-frame-name="_blank" xlink:show="new"><text:span text:style-name="T17">125-6395</text:span></text:a><text:span text:style-name="T18">), 15.5 punktu,</text:span></text:p>
      <text:p text:style-name="P19"><text:span text:style-name="T20">p r i p a ž į s t u netekusiais galios:</text:span></text:p>
      <text:p text:style-name="P21"><text:span text:style-name="T22">1</text:span><text:span text:style-name="T23">. Lietuvos Respublikos aplinkos ministro 2004 m. balandžio 23 d. įsakymą Nr. D1-200 „Dėl Teritorijų planavimo dokumentų tikrinimo tvarkos aprašo patvirtinimo“ (Žin., 2004, Nr.<text:s/></text:span><text:a xlink:href="https://www.e-tar.lt/portal/lt/legalAct/TAR.8F3A96C43826" office:target-frame-name="_blank" xlink:show="new"><text:span text:style-name="T24">78-2756</text:span></text:a><text:span text:style-name="T25">);</text:span></text:p>
      <text:p text:style-name="P26"><text:span text:style-name="T27">2</text:span><text:span text:style-name="T28">. Lietuvos Respublikos aplinkos ministro 2007 m. gruodžio 17 d. įsakymą Nr. D1-677 „Dėl aplinkos ministro 2004 m. balandžio 23 d. įsakymo Nr. D1-200 „Dėl Teritorijų planavimo dokumentų tikrinimo tvarkos aprašo patvirtinimo“ pakeitimo“ (Žin., 2007, Nr.<text:s/></text:span><text:a xlink:href="https://www.e-tar.lt/portal/lt/legalAct/TAR.FD6A282C2309" office:target-frame-name="_blank" xlink:show="new"><text:span text:style-name="T29">136-5530</text:span></text:a><text:span text:style-name="T30">)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7T13:23:00Z</meta:creation-date>
    <dc:date>2017-03-17T13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3" meta:character-count="1404" meta:row-count="55" meta:non-whitespace-character-count="1227"/>
  </office:meta>
</office:document-meta>
</file>