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font-size-complex="4pt"/>
    </style:style>
    <style:style style:name="TableColumn240" style:family="table-column">
      <style:table-column-properties style:column-width="3.3465in"/>
    </style:style>
    <style:style style:name="TableColumn241" style:family="table-column">
      <style:table-column-properties style:column-width="3.3472in"/>
    </style:style>
    <style:style style:name="Table239"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text-transform="uppercase" fo:color="#000000"/>
    </style:style>
    <style:style style:name="P245" style:parent-style-name="Normal" style:family="paragraph">
      <style:text-properties fo:text-transform="uppercase"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text-transform="uppercase" fo:color="#000000"/>
    </style:style>
    <style:style style:name="P248" style:parent-style-name="Normal" style:family="paragraph">
      <style:paragraph-properties fo:text-align="end"/>
    </style:style>
    <style:style style:name="T249" style:parent-style-name="DefaultParagraphFont" style:family="text">
      <style:text-properties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GRAIKIJOS RESPUBLIKOS VYRIAUSYBĖS</text:span></text:p>
      <text:p text:style-name="P9"/>
      <text:p text:style-name="P10">SUTARTIS</text:p>
      <text:p text:style-name="P11"><text:span text:style-name="T12">DĖL BENDRADARBIAVIMO KULTŪROS, ŠVIETIMO IR MOKSLO SRITYSE</text:span><text:span text:style-name="T13"><text:note text:note-class="footnote" text:id="_ftn0"><text:note-citation text:label="*">*</text:note-citation><text:note-body><text:p text:style-name="Normal"><text:span text:style-name="T14"><text:s/>Įsigaliojo 1998 m. rugsėjo 24 d.</text:span></text:p></text:note-body></text:note></text:span></text:p>
      <text:p text:style-name="P15"/>
      <text:p text:style-name="P16"><text:span text:style-name="T17">Lietuvos Respublikos Vyriausybė ir Graikijos Respublikos Vyriausybė (toliau vadin</text:span><text:span text:style-name="T18">amos „Susitariančiosiomis Šalimis“),</text:span></text:p>
      <text:p text:style-name="P19"><text:span text:style-name="T20">norėdamos stiprinti bendradarbiavimą kultūros, švietimo, mokslo bei technologijų, visuomenės informavimo priemonių, sporto ir jaunimo gyvenimo srityse,</text:span></text:p>
      <text:p text:style-name="P21">būdamos įsitikinusios, kad toks bendradarbiavimas padės gerinti abiejų valstybių tarpusavio santykius,<text:s/></text:p>
      <text:p text:style-name="P22"><text:span text:style-name="T23">susitari</text:span><text:span text:style-name="T24">a:</text:span></text:p>
      <text:p text:style-name="P25"/>
      <text:p text:style-name="P26"><text:span text:style-name="T27">1</text:span><text:span text:style-name="T28"><text:s/>straipsnis</text:span></text:p>
      <text:p text:style-name="P29"/>
      <text:p text:style-name="P30"><text:span text:style-name="T31">Susitariančiosios Šalys, vadovaudamosi lygiais ir abipusiai naudingais pagrindais, taip pat nepažeisdamos abiejų Šalių įstatymų bei teisės aktų, skatins kultūrinį savo vyriausybinių ir ne</text:span><text:span text:style-name="T32">vyriausybinių institucijų bendradarbiavimą.<text:s/></text:span></text:p>
      <text:p text:style-name="P33"/>
      <text:p text:style-name="P34"><text:span text:style-name="T35">2</text:span><text:span text:style-name="T36"><text:s/>straipsnis</text:span></text:p>
      <text:p text:style-name="P37"/>
      <text:p text:style-name="P38"><text:span text:style-name="T39">Susitariančiosios Šalys, nepažeisdamos abiejų Šalių įstatymų bei teisės aktų, skatins steigti antrosios Šalies tautines kultūros ar švietimo draugijas bei prisidės prie jų veiklos.</text:span></text:p>
      <text:p text:style-name="P40"/>
      <text:p text:style-name="P41"><text:span text:style-name="T42">3</text:span><text:span text:style-name="T43"><text:s/>straipsnis<text:s/></text:span></text:p>
      <text:p text:style-name="P44"/>
      <text:p text:style-name="P45"><text:span text:style-name="T46">Susitariančiosios Šalys skatins tiesioginį aukštųjų mokyklų ir mokslo įstaigų bendradarbiavimą, akademinės visuomenės mainus.</text:span></text:p>
      <text:p text:style-name="P47"><text:span text:style-name="T48">Abi Šalys sudarys sąlygas dėstytojams ir specialistams dalyvauti jų teritorijoje vykstančiuose tarptautiniuose sim</text:span><text:span text:style-name="T49">poziumuose bei konferencijose.</text:span></text:p>
      <text:p text:style-name="P50"/>
      <text:p text:style-name="P51"><text:span text:style-name="T52">4</text:span><text:span text:style-name="T53"><text:s/>straipsnis</text:span></text:p>
      <text:p text:style-name="P54"/>
      <text:p text:style-name="P55"><text:span text:style-name="T56">Susitariančiosios Šalys pagal abipusius susitarimus ir galimybes skirs stipendijas studijoms ir tyrimams antrosios Šalies mokslo ir studijų įstaigose.<text:s/></text:span></text:p>
      <text:p text:style-name="P57"/>
      <text:p text:style-name="P58"><text:span text:style-name="T59">5</text:span><text:span text:style-name="T60"><text:s/>straipsnis</text:span></text:p>
      <text:p text:style-name="P61"/>
      <text:p text:style-name="P62"><text:span text:style-name="T63">Susitariančiosios Šalys,<text:s/></text:span><text:span text:style-name="T64">siekdamos geriau pažinti viena kitos švietimo sistemą, plėtos bendradarbiavimą švietimo srityje, skatins švietimo darbuotojų mainus. Pagal poreikį Šalys keisis mokytojais, dėstytojais, specialistais.</text:span></text:p>
      <text:p text:style-name="P65"><text:span text:style-name="T66">Susitariančiosios Šalys skatins moksleivių mainus.</text:span></text:p>
      <text:p text:style-name="P67"/>
      <text:p text:style-name="P68"><text:span text:style-name="T69">6</text:span><text:span text:style-name="T70"><text:s/>straipsnis</text:span></text:p>
      <text:p text:style-name="P71"/>
      <text:p text:style-name="P72"><text:span text:style-name="T73">Susitariančiosios Šalys keisis vadovėliais ir kitomis mokomosiomis knygomis bei pedagogine medžiaga apie abiejų Šalių istoriją, geografiją, kultūrą, ekonominę ir socialinę plėtrą, taip pat jų švietimo įstaigų išleistais mokymo kursais, pr</text:span><text:span text:style-name="T74">ogramomis, metodine medžiaga.</text:span></text:p>
      <text:p text:style-name="P75"/>
      <text:p text:style-name="P76"><text:span text:style-name="T77">7</text:span><text:span text:style-name="T78"><text:s/>straipsnis</text:span></text:p>
      <text:p text:style-name="P79"/>
      <text:p text:style-name="P80"><text:span text:style-name="T81">Susitariančiosios Šalys skatins mokytis antrosios šalies kalbos, literatūros ir istorijos.</text:span></text:p>
      <text:p text:style-name="P82"/>
      <text:p text:style-name="P83"><text:span text:style-name="T84">8</text:span><text:span text:style-name="T85"><text:s/>straipsnis</text:span></text:p>
      <text:p text:style-name="P86"/>
      <text:p text:style-name="P87"><text:span text:style-name="T88">Susitariančiosios Šalys skatins ir rems abipusiai naudingą bendradarbiavimą teorinių ir taiko</text:span><text:span text:style-name="T89">mųjų mokslų srityse, sudarys sąlygas mokslo ir studijų institucijų bei mokslininkų ir specialistų tiesioginiams ryšiams užmegzti.</text:span></text:p>
      <text:p text:style-name="P90"><text:span text:style-name="T91">Siekdamos plėtoti bendradarbiavimą mokslo ir technologijų srityje, Šalys skatins:</text:span></text:p>
      <text:p text:style-name="P92"><text:span text:style-name="T93">1</text:span><text:span text:style-name="T94">. Mokslininkų ir specialistų komandir</text:span><text:span text:style-name="T95">uotes, stažuotes ir konsultacijas.</text:span></text:p>
      <text:p text:style-name="P96"><text:span text:style-name="T97">2</text:span><text:span text:style-name="T98">. Kurti ir įgyvendinti bendrus tyrimų projektus bei programas, keistis duomenimis apie jų rezultatus.</text:span></text:p>
      <text:p text:style-name="P99"><text:span text:style-name="T100">3</text:span><text:span text:style-name="T101">. Bendrus kursus, mokslines konferencijas, simpoziumus.</text:span></text:p>
      <text:p text:style-name="P102"><text:span text:style-name="T103">4</text:span><text:span text:style-name="T104">. Mokslinės audiovizualinės medžiagos mainus.</text:span></text:p>
      <text:p text:style-name="P105"><text:span text:style-name="T106">5</text:span><text:span text:style-name="T107">. Mokslines parodas.</text:span></text:p>
      <text:p text:style-name="P108"><text:span text:style-name="T109">6</text:span><text:span text:style-name="T110">. Mokslinės literatūros, dokumentų ir informacijos mainus.</text:span></text:p>
      <text:p text:style-name="P111">Lietuvoje šiuos tikslus įgyvendins Švietimo ir mokslo ministerija, o Graikijoje – Pramonės ministerijos Mokslo ir technologijų generalinis sekretoriatas.</text:p>
      <text:p text:style-name="P112">Mokslo mainų ir bendriems tyrimo projektams koordinuoti bei įgyvendinti kas dveji metai Šalių sostinėse bus pasirašomi specialūs protokolai. Prieš pasirašydamos protokolą Šalys tuos projektus peržiūrės ir įvertins.<text:s/></text:p>
      <text:p text:style-name="P113"/>
      <text:p text:style-name="P114"><text:span text:style-name="T115">9</text:span><text:span text:style-name="T116"><text:s/>straipsnis</text:span></text:p>
      <text:p text:style-name="P117"/>
      <text:p text:style-name="P118"><text:span text:style-name="T119">Susitariančiosios<text:s/></text:span><text:span text:style-name="T120">Šalys keisis kultūros ir meno leidiniais.</text:span></text:p>
      <text:p text:style-name="P121"/>
      <text:p text:style-name="P122"><text:span text:style-name="T123">10</text:span><text:span text:style-name="T124"><text:s/>straipsnis</text:span></text:p>
      <text:p text:style-name="P125"/>
      <text:p text:style-name="P126"><text:span text:style-name="T127">Susitariančiosios Šalys skatins bendradarbiavimą literatūros, muzikos, teatro ir šokio srityse, rašytojų, solistų, meno ir teatro kolektyvų mainus.<text:s/></text:span></text:p>
      <text:p text:style-name="P128"/>
      <text:p text:style-name="P129"><text:span text:style-name="T130">11</text:span><text:span text:style-name="T131"><text:s/>straipsnis</text:span></text:p>
      <text:p text:style-name="P132"/>
      <text:p text:style-name="P133"><text:span text:style-name="T134">Susitariančiosios Šal</text:span><text:span text:style-name="T135">ys skatins keistis meno ir kitokiomis kultūros parodomis, padės jas organizuoti.</text:span></text:p>
      <text:p text:style-name="P136"/>
      <text:p text:style-name="P137"><text:span text:style-name="T138">12</text:span><text:span text:style-name="T139"><text:s/>straipsnis</text:span></text:p>
      <text:p text:style-name="P140"/>
      <text:p text:style-name="P141"><text:span text:style-name="T142">Susitariančiosios Šalys skatins bendradarbiauti kultūros paveldo, muziejininkystės ir archeologijos srityse.</text:span></text:p>
      <text:p text:style-name="P143"><text:span text:style-name="T144">Susitariančiosios Šalys plėtos visuomenini</text:span><text:span text:style-name="T145">ų archyvų ir bibliotekų bendradarbiavimą, sudarys sąlygas antrosios Šalies piliečiams naudotis savo Šalies bibliotekomis, archyvais, kitų kultūros ir švietimo institucijų fondais, nepažeidžiant Šalies įstatymų bei teisės aktų.</text:span></text:p>
      <text:p text:style-name="P146"/>
      <text:p text:style-name="P147"><text:span text:style-name="T148">13</text:span><text:span text:style-name="T149"><text:s/>straipsnis</text:span></text:p>
      <text:p text:style-name="P150"/>
      <text:p text:style-name="P151"><text:span text:style-name="T152">Susitar</text:span><text:span text:style-name="T153">iančiosios Šalys skatins bendradarbiauti kino meno srityje ir kvies viena kitą dalyvauti jų šalyse rengiamuose tarptautiniuose kino festivaliuose.</text:span></text:p>
      <text:p text:style-name="P154"/>
      <text:p text:style-name="P155"><text:span text:style-name="T156">14</text:span><text:span text:style-name="T157"><text:s/>straipsnis</text:span></text:p>
      <text:p text:style-name="P158"/>
      <text:p text:style-name="P159"><text:span text:style-name="T160">Susitariančiosios Šalys skatins bendradarbiauti radijo ir televizijos organizacijas, yp</text:span><text:span text:style-name="T161">ač keistis jų programomis.</text:span></text:p>
      <text:p text:style-name="P162"/>
      <text:p text:style-name="P163"><text:span text:style-name="T164">15</text:span><text:span text:style-name="T165"><text:s/>straipsnis</text:span></text:p>
      <text:p text:style-name="P166"/>
      <text:p text:style-name="P167"><text:span text:style-name="T168">Susitariančiosios Šalys skatins bendradarbiauti abiejų šalių jaunimo organizacijas.</text:span></text:p>
      <text:p text:style-name="P169"><text:span text:style-name="T170">Susitariančiosios Šalys keisis žiniomis apie jaunimo gyvenimą, dalysis šio darbo patirtimi, siekdamos stiprinti jaunų žmonių ryšius, kurti draugišką atmosferą ir stiprinti taiką.<text:s/></text:span></text:p>
      <text:p text:style-name="P171"/>
      <text:p text:style-name="P172"><text:span text:style-name="T173">16</text:span><text:span text:style-name="T174"><text:s/>straipsnis</text:span></text:p>
      <text:p text:style-name="P175"/>
      <text:p text:style-name="P176"><text:span text:style-name="T177">Susitariančiosios Šalys skatins bendradarbiauti sporto</text:span><text:span text:style-name="T178"><text:s/>ir kūno kultūros srityse, sieks plėsti tiesioginius sporto organizacijų ryšius. Šio bendradarbiavimo turinį apibrėš minėtos organizacijos.</text:span></text:p>
      <text:p text:style-name="P179"/>
      <text:p text:style-name="P180"><text:span text:style-name="T181">17</text:span><text:span text:style-name="T182"><text:s/>straipsnis</text:span></text:p>
      <text:p text:style-name="P183"/>
      <text:p text:style-name="P184"><text:span text:style-name="T185">Susitariančiosios Šalys keisis informacija ir dokumentais, kad palengvintų kompetentingoms val</text:span><text:span text:style-name="T186">džios institucijoms spręsti Šalių aukštųjų mokyklų diplomų, mokslo laipsnių ir vardų pripažinimo bei ekvivalentiškumo klausimą, nepažeidžiant galiojančių įstatymų bei teisės aktų.</text:span></text:p>
      <text:p text:style-name="P187"/>
      <text:p text:style-name="P188"><text:span text:style-name="T189">18</text:span><text:span text:style-name="T190"><text:s/>straipsnis</text:span></text:p>
      <text:p text:style-name="P191"/>
      <text:p text:style-name="P192"><text:span text:style-name="T193">Susitariančiosios Šalys pagal jose galiojančius įstaty</text:span><text:span text:style-name="T194">mus ir teisės aktus saugos antrosios Šalies kūrėjų autorines teises.</text:span></text:p>
      <text:p text:style-name="P195"/>
      <text:p text:style-name="P196"><text:span text:style-name="T197">19</text:span><text:span text:style-name="T198"><text:s/>straipsnis</text:span></text:p>
      <text:p text:style-name="P199"/>
      <text:p text:style-name="P200"><text:span text:style-name="T201">Šiai Sutarčiai įgyvendinti bus steigiamas bendras Lietuvos ir Graikijos komitetas, kuris rinksis pakaitomis Vilniuje ir Atėnuose bendradarbiavimo programoms ir jų vy</text:span><text:span text:style-name="T202">kdymo finansinėms sąlygoms aptarti.</text:span></text:p>
      <text:p text:style-name="P203"><text:span text:style-name="T204">Pagal šią sutartį atitinkamos abiejų šalių organizacijos gali sudaryti atskiras jos įgyvendinimo programas, pasirašyti specialias sutartis.</text:span></text:p>
      <text:p text:style-name="P205"/>
      <text:p text:style-name="P206"><text:span text:style-name="T207">20</text:span><text:span text:style-name="T208"><text:s/>straipsnis</text:span></text:p>
      <text:p text:style-name="P209"/>
      <text:p text:style-name="P210"><text:span text:style-name="T211">Šalims susitarus galimos ir kitos veiklos formos, neprie</text:span><text:span text:style-name="T212">štaraujančios šios Sutarties tikslams.</text:span></text:p>
      <text:p text:style-name="P213"/>
      <text:p text:style-name="P214"><text:span text:style-name="T215">21</text:span><text:span text:style-name="T216"><text:s/>straipsnis</text:span></text:p>
      <text:p text:style-name="P217"/>
      <text:p text:style-name="P218"><text:span text:style-name="T219">Ši Sutartis neprieštarauja Susitariančiųjų Šalių teisėms ir įsipareigojimams, nustatytiems dvišalėse ir daugiašalėse tarptautinėse sutartyse.</text:span></text:p>
      <text:p text:style-name="P220"/>
      <text:p text:style-name="P221"><text:span text:style-name="T222">22</text:span><text:span text:style-name="T223"><text:s/>straipsnis</text:span></text:p>
      <text:p text:style-name="P224"/>
      <text:p text:style-name="P225"><text:span text:style-name="T226">Ši Sutartis įsigalios nuo tos<text:s/></text:span><text:span text:style-name="T227">dienos, kai abi Susitariančiosios Šalys diplomatiniais kanalais raštiškai praneš apie atliktas pagal jų įstatymus teisines procedūras, būtinas šiai Sutarčiai įsigalioti. Sutarties pataisymai įsigalios tokia pačia tvarka, kaip ir Sutartis.</text:span></text:p>
      <text:p text:style-name="P228"/>
      <text:p text:style-name="P229"><text:span text:style-name="T230">23</text:span><text:span text:style-name="T231"><text:s/>straips</text:span><text:span text:style-name="T232">nis</text:span></text:p>
      <text:p text:style-name="P233"/>
      <text:p text:style-name="P234"><text:span text:style-name="T235">Sutartis galios penkerius metus ir bus automatiškai pratęsiama kiekvienam tolesniam penkerių metų laikotarpiui, kol viena iš Susitariančiųjų Šalių prieš šešis mėnesius diplomatiniais kanalais praneš kitai Susitariančiajai Šaliai nutraukianti Sutartį.</text:span></text:p>
      <text:p text:style-name="P236"/>
      <text:p text:style-name="P237">Sutartis pasirašyta Atėnuose 1997 m. vasario 24 d. dviem egzemplioriais lietuvių, graikų ir anglų kalbomis. Visi trys tekstai turi vienodą teisinę galią. Kilus nesutarimams dėl šios Sutarties aiškinimo arba taikymo bus vadovaujamasi tekstu anglų kalba.</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Lietuvos Respublikos</text:p>
            <text:p text:style-name="P245">Vyriausybės vardu</text:p>
          </table:table-cell>
          <table:table-cell table:style-name="TableCell246">
            <text:p text:style-name="P247">Graikijos Respublikos</text:p>
            <text:p text:style-name="P248"><text:span text:style-name="T249">Vyriausybės vardu</text:span></text:p>
          </table:table-cell>
        </table:table-row>
      </table:table>
      <text:p text:style-name="P250"><text:span text:style-name="T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41:00Z</meta:creation-date>
    <dc:date>2015-08-28T19:41:00Z</dc:date>
    <meta:template xlink:href="Normal" xlink:type="simple"/>
    <meta:editing-cycles>2</meta:editing-cycles>
    <meta:editing-duration>PT0S</meta:editing-duration>
    <meta:document-statistic meta:page-count="4" meta:paragraph-count="85" meta:word-count="789" meta:character-count="6751" meta:row-count="302" meta:non-whitespace-character-count="6047"/>
  </office:meta>
</office:document-meta>
</file>