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font-weight="bold" style:font-weight-asian="bold" style:font-weight-complex="bold"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font-weight="bold" style:font-weight-asian="bold" style:font-weight-complex="bold"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9"/>
      <text:p text:style-name="P10">2011 m. lapkričio 10 d. Nr. V-961</text:p>
      <text:p text:style-name="P11">Vilnius</text:p>
      <text:p text:style-name="P12"/>
      <text:p text:style-name="P13"/>
      <text:p text:style-name="P14"><text:span text:style-name="T15">1</text:span><text:span text:style-name="T16">. P a k e i č i 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7">78-3176</text:span></text:a><text:span text:style-name="T18">; 2011, Nr.<text:s/></text:span><text:a xlink:href="https://www.e-tar.lt/portal/lt/legalAct/TAR.32632AC7C553" office:target-frame-name="_blank" xlink:show="new"><text:span text:style-name="T19">30-1402</text:span></text:a><text:span text:style-name="T20">):</text:span></text:p>
      <text:p text:style-name="P21"><text:span text:style-name="T22">1.1</text:span><text:span text:style-name="T23">. Nurodytuoju įsakymu patvirtintose Vaistinių preparatų rinkodaros teisės suteikimo taisyklėse:</text:span></text:p>
      <text:p text:style-name="P24"><text:span text:style-name="T25">1.1.1</text:span><text:span text:style-name="T26">. įrašau 17.4.6 punkte po žodžio „vartojimas“ žodį ir skyrybos ženklą „vaisingumo,“;</text:span></text:p>
      <text:p text:style-name="P27"><text:span text:style-name="T28">1.1.2</text:span><text:span text:style-name="T29">. išdėstau 17.6.5 punktą taip:</text:span></text:p>
      <text:p text:style-name="P30"><text:span text:style-name="T31">„</text:span><text:span text:style-name="T32">17.6.5</text:span><text:span text:style-name="T33">. talpyklės pobūdis</text:span><text:span text:style-name="T34"><text:s/></text:span><text:span text:style-name="T35">ir jos turinys;“;</text:span></text:p>
      <text:p text:style-name="P36"><text:span text:style-name="T37">1.1.3</text:span><text:span text:style-name="T38">. išdėstau 27.2.2 punktą taip:</text:span></text:p>
      <text:p text:style-name="P39"><text:span text:style-name="T40">„</text:span><text:span text:style-name="T41">27.2.2</text:span><text:span text:style-name="T42">. patvirtinimas, kad visi su vaistinio preparato kokybe susiję vaistinio preparato rinkodaros pažymėjimo sąlygų keitimai, kaip nurodyta 2008 m. lapkričio 24 d. Europos Komisijos reglamento (EB) Nr. 1234/2008 dėl žmonėms skirtų vaistų ir veterinarinių vaistų rinkodaros pažymėjimų sąlygų keitimo nagrinėjimo (tekstas svarbus EEE) (OL 2008 L 334, p. 7) (toliau – Reglamentas (EB) Nr. 1234/2008) 2 straipsnio 1 dalyje (toliau – reglamentinis keitimas), išskyrus vaistinio preparato rinkodaros pažymėjimo sąlygų papildymus,</text:span><text:span text:style-name="T43"><text:s/></text:span><text:span text:style-name="T44">įteisinti pagal Taisyklių 32–35, 37 ir 40</text:span><text:span text:style-name="T45">1<text:s/></text:span><text:span text:style-name="T46">punktų</text:span><text:span text:style-name="T47"><text:s/></text:span><text:span text:style-name="T48">reikalavimus ir vaistinio preparato kokybė atitinka Europos vaistų agentūros Žmonėms skirtų vaistinių preparatų komiteto rekomendacijų bei kitus Europos Sąjungoje galiojančius kokybės reikalavimus;“;</text:span></text:p>
      <text:p text:style-name="P49"><text:span text:style-name="T50">1.1.4</text:span><text:span text:style-name="T51"><text:s/>išdėstau 32 punktą taip:</text:span></text:p>
      <text:p text:style-name="P52"><text:span text:style-name="T53">„</text:span><text:span text:style-name="T54">32</text:span><text:span text:style-name="T55">. Rinkodaros teisės turėtojas, norėdamas įteisinti reglamentinį keitimą, išskyrus vaistinio preparato rinkodaros pažymėjimo sąlygų papildymą,</text:span><text:span text:style-name="T56"><text:s/></text:span><text:span text:style-name="T57">turi pateikti Tarnybai Europos Komisijos arba Tarnybos patvirtintos formos paraišką, dokumentus</text:span><text:span text:style-name="T58"><text:s/></text:span><text:span text:style-name="T59">ir informaciją Reglamento (EB) Nr. 1234/2008 nustatyta tvarka, atsižvelgdamas į Europos Komisijos komunikatą, kuriame skelbiamos Išsamios gairės dėl žmonėms skirtų ir veterinarinių vaistų rinkodaros teisės sąlygų keitimų (2010/C17/01).“;</text:span></text:p>
      <text:p text:style-name="P60"><text:span text:style-name="T61">1.1.5</text:span><text:span text:style-name="T62">. įrašau 33 punkte vietoj žodžių „rinkodaros pažymėjimo sąlygų variaciją“ žodžius „reglamentinį keitimą“;</text:span></text:p>
      <text:p text:style-name="P63"><text:span text:style-name="T64">1.1.6</text:span><text:span text:style-name="T65">. išdėstau 34 punktą taip:</text:span></text:p>
      <text:p text:style-name="P66"><text:span text:style-name="T67">„</text:span><text:span text:style-name="T68">34</text:span><text:span text:style-name="T69">. Jei paraiška patvirtinti reglamentinį keitimą teikiama dėl vaistinio preparato, registruoto pagal sveikatos apsaugos ministro patvirtinto Vaistinių preparatų rinkodaros teisės suteikimo taikant savitarpio pripažinimo ir decentralizuotą procedūras aprašo nuostatas, rinkodaros teisės turėtojas, pateikęs minėtą paraišką, per 5 darbo dienas po reglamentinio keitimo</text:span><text:span text:style-name="T70"><text:s/></text:span><text:span text:style-name="T71">procedūros užbaigimo turi pateikti Tarnybai, jei reikia, kokybiškus pakeistos preparato charakteristikų santraukos, pakuotės ženklinimo teksto ir pakuotės lapelio (jei yra) vertimus į lietuvių kalbą.“;</text:span></text:p>
      <text:p text:style-name="P72"><text:span text:style-name="T73">1.1.7</text:span><text:span text:style-name="T74">. įrašau 35 punkte vietoj žodžio „variacijos“ žodžius „reglamentinio keitimo“;</text:span></text:p>
      <text:p text:style-name="P75"><text:span text:style-name="T76">1.1.8</text:span><text:span text:style-name="T77">. įrašau 36 punkte vietoj žodžio „variacijoms“ žodžius „prie reglamentinių keitimų“;</text:span></text:p>
      <text:p text:style-name="P78"><text:span text:style-name="T79">1.1.9</text:span><text:span text:style-name="T80">. išdėstau 40</text:span><text:span text:style-name="T81">1<text:s/></text:span><text:span text:style-name="T82">punktą taip:</text:span></text:p>
      <text:p text:style-name="P83"><text:span text:style-name="T84">„</text:span><text:span text:style-name="T85">40</text:span><text:span text:style-name="T86">1</text:span><text:span text:style-name="T87">.</text:span><text:span text:style-name="T88"><text:s/></text:span><text:span text:style-name="T89">Tarnyba paraiškas patvirtinti vaistinio preparato, kurio rinkodaros teisė suteikta pagal nacionalinę procedūrą, II tipo reglamentinį keitimą ir pateiktus dokumentus nagrinėja vadovaudamasi Taisyklių 19–21 punktais. Pareiškėjas, gavęs elektroniniu paštu Tarnybos prašymą pateikti patikslinančių duomenų ar informacijos, susijusios su vaistinio preparato rinkodaros pažymėjimo sąlygų keitimo byloje pateikta informacija ir (ar) dokumentais, turi per 5 darbo dienas elektroniniu paštu informuoti Tarnybą apie prašymo gavimą. Negavusi patvirtinimo Tarnyba pakartotinai prašymą pateikia raštu. Prašomi duomenys ar informacija turi būti pateikti ne vėliau kaip per 3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90"><text:span text:style-name="T91">1.1.10</text:span><text:span text:style-name="T92">. Papildau Taisykles 40</text:span><text:span text:style-name="T93">2<text:s/></text:span><text:span text:style-name="T94">punktu:</text:span></text:p>
      <text:p text:style-name="P95"><text:span text:style-name="T96">„</text:span><text:span text:style-name="T97">40</text:span><text:span text:style-name="T98">2</text:span><text:span text:style-name="T99">. Rinkodaros teisės turėtojas, norėdamas įteisinti vaistinio preparato rinkodaros pažymėjimo sąlygų papildymą, turi pateikti Tarnybos patvirtintos formos paraišką, dokumentus ir informaciją Taisyklių II skyriaus nustatyta tvarka.“;</text:span></text:p>
      <text:p text:style-name="P100"><text:span text:style-name="T101">1.1.11</text:span><text:span text:style-name="T102">. išdėstau 41 punktą taip:</text:span></text:p>
      <text:p text:style-name="P103"><text:span text:style-name="T104">„</text:span><text:span text:style-name="T105">41</text:span><text:span text:style-name="T106">. Tarnyba priima sprendimą suteikti ar atnaujinti rinkodaros teisę, pakeisti vaistinio preparato klasifikaciją, sustabdyti ar panaikinti rinkodaros ar registracijos pažymėjimo galiojimą, panaikinti jo galiojimo sustabdymą, tvirtinti vaistinio preparato, kurio rinkodaros teisė suteikta pagal nacionalinę procedūrą, II tipo reglamentinį keitimą</text:span><text:span text:style-name="T107"><text:s/></text:span><text:span text:style-name="T108">Tarnybos viršininko įsakymu. Informacija apie tai per 3 darbo dienas po sprendimo priėmimo skelbiama Tarnybos interneto svetainėje. Receptinių vaistinių preparatų sąrašas skelbiamas Tarnybos interneto svetainėje.“</text:span></text:p>
      <text:p text:style-name="P109"><text:span text:style-name="T110">1.2</text:span><text:span text:style-name="T111">. Nurodytuoju įsakymu patvirtinto Vaistinių preparatų pakuotės ženklinimo ir pakuotės lapelio reikalavimo aprašo 14.1 punkte po žodžio ir skyrybos ženklo „moterims,“ įrašau žodį ir skyrybos ženklą „vaisingiems,“.</text:span></text:p>
      <text:p text:style-name="P112"><text:span text:style-name="T113">2</text:span><text:span text:style-name="T114">. N u s t a t a u, kad šis įsakymas, išskyrus įsakymo 1.1.1, 1.1.2. ir 1.2 punktus, įsigalioja nuo 2012 m. sausio 1 d.</text:span></text:p>
      <text:p text:style-name="P115"/>
      <text:p text:style-name="P116"/>
      <text:p text:style-name="P117"/>
      <text:p text:style-name="P118"><text:span text:style-name="T119">SVEIKATOS APSAUGOS MINISTRAS</text:span><text:span text:style-name="T12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3T07:43:00Z</meta:creation-date>
    <dc:date>2015-10-23T07:43:00Z</dc:date>
    <meta:template xlink:href="Normal" xlink:type="simple"/>
    <meta:editing-cycles>2</meta:editing-cycles>
    <meta:editing-duration>PT0S</meta:editing-duration>
    <meta:document-statistic meta:page-count="2" meta:paragraph-count="40" meta:word-count="884" meta:character-count="7026" meta:row-count="181" meta:non-whitespace-character-count="6182"/>
  </office:meta>
</office:document-meta>
</file>