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IENIO KONTROLĖS PUNKTŲ ĮSTEIGIMO KLAIPĖDOS VALSTYBINIAME JŪRŲ UOSTE</text:p>
      <text:p text:style-name="P12"/>
      <text:p text:style-name="P13">1997 m. liepos 4 d. Nr. 719</text:p>
      <text:p text:style-name="P14">Vilnius</text:p>
      <text:p text:style-name="P15"/>
      <text:p text:style-name="P16"><text:span text:style-name="T17">Vadovaudamasi Lietuvos Respublikos valstybės sienos įstat</text:span><text:span text:style-name="T18">ymo 7 straipsni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Klaipėdos valstybiniame jūrų uoste Burių, Vitės, Smeltės, Marių, Kuršių ir Klaipėdos terminalo pasienio kontrolės punktus.</text:span></text:p>
      <text:p text:style-name="P24"><text:span text:style-name="T25">2</text:span><text:span text:style-name="T26">. Valstybinės tarnybos, atliekančios pasienio, muitin</text:span><text:span text:style-name="T27">ę, sanitarijos, karantino, fitosanitarijos ir kitą būtiną kontrolę, turi užtikrinti tinkamą savo postų darbą šio nutarimo 1 punkte nurodytuose pasienio kontrolės punktuose.</text:span></text:p>
      <text:p text:style-name="P28"><text:span text:style-name="T29">3</text:span><text:span text:style-name="T30">. Įpareigoti uosto komplekso naudotojus, kurių teritorijas aptarnauja steigiam</text:span><text:span text:style-name="T31">i pasienio kontrolės punktai, skirti patalpas šio nutarimo 2 punkte nurodytų valstybinių tarnybų postams bei sudaryti jiems tinkamas sąlygas atlikti pasienio kontrolę.</text:span></text:p>
      <text:p text:style-name="P32"><text:span text:style-name="T33">4</text:span><text:span text:style-name="T34">. Pavesti Susisiekimo ministerijai, Pasienio policijos departamentui prie Vidaus re</text:span><text:span text:style-name="T35">ikalų ministerijos ir Muitinės departamentui prie Finansų ministerijos, atsižvelgiant į suderintas pagal Lietuvos Respublikos Vyriausybės 1996 m. balandžio 23 d. nutarimo Nr. 482 „Dėl Prekių gabenimo, laikinojo saugojimo ir tikrinimo Klaipėdos valstybinio<text:s/></text:span><text:span text:style-name="T36">jūrų uosto komplekso muitinės priežiūros zonose taisyklių patvirtinimo“ (Žin., 1996, Nr.<text:s/></text:span><text:a xlink:href="https://www.e-tar.lt/portal/lt/legalAct/TAR.97069AC4C367" office:target-frame-name="_blank" xlink:show="new"><text:span text:style-name="T37">37-944</text:span></text:a><text:span text:style-name="T38">) 4 punkto reikalavimus uosto komplekso naudotojų valstybės sienos perėjimo punktų</text:span><text:span text:style-name="T39"><text:s/>teritorijų ribas bei muitinės priežiūros zonas, nustatyti šio nutarimo 1 punkte nurodytų pasienio kontrolės punktų teritorijų ribas.</text:span></text:p>
      <text:p text:style-name="P40"/>
      <text:p text:style-name="P41"/>
      <text:p text:style-name="P42">MINISTRAS PIRMININKAS<text:tab/>GEDIMINAS VAGNORIUS</text:p>
      <text:p text:style-name="P43"/>
      <text:p text:style-name="P44">SUSISIEKIMO MINISTRAS<text:tab/>ALGIS ŽVALIAUSKA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2:59:00Z</meta:creation-date>
    <dc:date>2015-07-03T22:59:00Z</dc:date>
    <meta:template xlink:href="Normal" xlink:type="simple"/>
    <meta:editing-cycles>2</meta:editing-cycles>
    <meta:editing-duration>PT0S</meta:editing-duration>
    <meta:document-statistic meta:page-count="1" meta:paragraph-count="15" meta:word-count="217" meta:character-count="1727" meta:row-count="49" meta:non-whitespace-character-count="1525"/>
  </office:meta>
</office:document-meta>
</file>