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įgaliojimų tikrinti potencialiai pavojingų įrenginių ir jų įrangos techninę būklę suteikimo</text:p>
      <text:p text:style-name="P9"/>
      <text:p text:style-name="P10">2010 m. lapkričio 26 d. Nr. 4-873</text:p>
      <text:p text:style-name="P11">Vilnius</text:p>
      <text:p text:style-name="P12"/>
      <text:p text:style-name="P13"><text:span text:style-name="T14">Vadovaudamasis Įgaliojimų tikrinti p</text:span><text:span text:style-name="T15">otencialiai pavojingų įrenginių techninę būklę suteikimo akredituotoms kontrolės įstaigoms tvarkos aprašo, patvirtinto Lietuvos Respublikos Vyriausybės 2001 m. birželio 29 d. nutarimu Nr. 817 (Žin., 2001, Nr.<text:s/></text:span><text:a xlink:href="https://www.e-tar.lt/portal/lt/legalAct/TAR.7D9B29C93EB5" office:target-frame-name="_blank" xlink:show="new"><text:span text:style-name="T16">57-2053</text:span></text:a><text:span text:style-name="T17">; 2010, Nr.<text:s/></text:span><text:a xlink:href="https://www.e-tar.lt/portal/lt/legalAct/TAR.1786854FF71C" office:target-frame-name="_blank" xlink:show="new"><text:span text:style-name="T18">57-2812</text:span></text:a><text:span text:style-name="T19">), 9, 10 punktais ir atsižvelgdamas į Komisijos išvadoms dėl įgaliojimų suteikimo tikrinti slėginių indų ir jų įrangos,</text:span><text:span text:style-name="T20"><text:s/>pavojingų medžiagų slėginių vamzdynų, degiąsias dujas naudojančių pramoninių įrenginių ir jų įrangos techninę būklę 2010 m. lapkričio 17 d. posėdžio protokolą Nr. 1,</text:span></text:p>
      <text:p text:style-name="P21"><text:span text:style-name="T22">suteiki</text:span><text:span text:style-name="T23">u:</text:span></text:p>
      <text:p text:style-name="P24"><text:span text:style-name="T25">1</text:span><text:span text:style-name="T26">. Lietuvos ir Vokietijos UAB „Tuvlita“ įgaliojimus tikrinti potencialiai</text:span><text:span text:style-name="T27"><text:s/>pavojingų įrenginių – slėginių indų ir jų įrangos (2 grupė), pavojingų medžiagų slėginių vamzdynų (3 grupė, 3.1 kategorija), degiąsias dujas naudojančių pramoninių įrenginių ir jų įrangos (11 grupė) techninę būklę;</text:span></text:p>
      <text:p text:style-name="P28"><text:span text:style-name="T29">2</text:span><text:span text:style-name="T30">. UAB „Inspecta“ įgaliojimus tikrin</text:span><text:span text:style-name="T31">ti potencialiai pavojingų įrenginių – slėginių indų ir jų įrangos (2 grupė), pavojingų medžiagų slėginių vamzdynų (3 grupė, 3.1 kategorija ir 3.3 kategorija), degiąsias dujas naudojančių pramoninių įrenginių ir jų įrangos (11 grupė) techninę būklę.</text:span></text:p>
      <text:p text:style-name="P32"/>
      <text:p text:style-name="P33"/>
      <text:p text:style-name="P34"><text:span text:style-name="T35">Ūki</text:span><text:span text:style-name="T36">o ministras</text:span><text:span text:style-name="T37"><text:tab/>Dainius Kreivy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17T17:47:00Z</meta:creation-date>
    <dc:date>2015-06-17T17:47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41" meta:row-count="48" meta:non-whitespace-character-count="1351"/>
  </office:meta>
</office:document-meta>
</file>