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office:automatic-styles>
  <office:body>
    <office:text text:use-soft-page-breaks="true">
      <text:p text:style-name="P1"><text:span text:style-name="T4"/><text:span text:style-name="T5">LIETUVOS MOKSLO TARYBOS</text:span></text:p>
      <text:p text:style-name="P6"/>
      <text:p text:style-name="P7">N U T A R I M A S</text:p>
      <text:p text:style-name="P8">DĖL LIETUVOS MOKSLO TARYBOS 2011 M. GEGUŽĖS 16 D. NUTARIMO NR. VII-71 „DĖL minimalių kvalifikacinių valstybinių mokslo ir studijų institucijų mokslo darbuotojų pareigybių reikalavimŲ APRAŠO PATVIRTINIMO“ PATIKSLINIMO</text:p>
      <text:p text:style-name="P9"/>
      <text:p text:style-name="P10">2012 m. sausio 30 d. Nr. VII-100</text:p>
      <text:p text:style-name="P11">Vilnius</text:p>
      <text:p text:style-name="P12"/>
      <text:p text:style-name="P13"/>
      <text:p text:style-name="P14"><text:span text:style-name="T15">Lietuvos mokslo taryba, vadovaudamasi Lietuvos Respublikos mokslo ir studijų įstatymo (Žin., 2009, Nr.<text:s/></text:span><text:a xlink:href="https://www.e-tar.lt/portal/lt/legalAct/TAR.C595FF45F869" office:target-frame-name="_blank" xlink:show="new"><text:span text:style-name="T16">54-2140</text:span></text:a><text:span text:style-name="T17">) 59 straipsnio 6 dalimi ir atsižvelgdama į mokslo ir studijų institucijų užklausas, n u t a r i a</text:span></text:p>
      <text:p text:style-name="P18"><text:span text:style-name="T19">patikslinti Lietuvos mokslo tarybos 2011 m. gegužės 16 d. nutarimu Nr. VII-71 „Dėl Minimalių kvalifikacinių valstybinių mokslo ir studijų institucijų mokslo darbuotojų pareigybių reikalavimų aprašo patvirtinimo“ (Žin., 2011, Nr.<text:s/></text:span><text:a xlink:href="https://www.e-tar.lt/portal/lt/legalAct/TAR.A51D87D465CB" office:target-frame-name="_blank" xlink:show="new"><text:span text:style-name="T20">60-2882</text:span></text:a><text:span text:style-name="T21">) patvirtintą Minimalių kvalifikacinių valstybinių mokslo ir studijų institucijų mokslo darbuotojų pareigybių reikalavimų aprašą (toliau – Aprašas):</text:span></text:p>
      <text:p text:style-name="P22"><text:span text:style-name="T23">1</text:span><text:span text:style-name="T24">. Pakeisti Aprašo 7.1 punktą ir išdėstyti jį taip:</text:span></text:p>
      <text:p text:style-name="P25"><text:span text:style-name="T26">„</text:span><text:span text:style-name="T27">7.1</text:span><text:span text:style-name="T28">. mokslinių straipsnių skelbimą leidiniuose, referuojamuose ir turinčiuose citavimo indeksą duomenų bazėje „</text:span><text:span text:style-name="T29">Thomson Reuters Web of Knowledge</text:span><text:span text:style-name="T30">” (toliau vadinama – tarptautiniai mokslo leidiniai)“.</text:span></text:p>
      <text:p text:style-name="P31"><text:span text:style-name="T32">2</text:span><text:span text:style-name="T33">. Pakeisti Aprašo 10 punktą ir išdėstyti jį taip:</text:span></text:p>
      <text:p text:style-name="P34"><text:span text:style-name="T35">„</text:span><text:span text:style-name="T36">10</text:span><text:span text:style-name="T37">. Pretendento mokslo darbų ir kitos veiklos reikšmingumą vertina institucijos konkurso komisija ir, remdamasi institucijos nustatyta tvarka, gali sumažinti reikalaujamą mokslinių straipsnių tarptautiniuose mokslo leidiniuose skaičių. Kitų darbų prilyginimas moksliniams straipsniams tarptautiniuose mokslo leidiniuose gali būti taikomas tik tuo atveju, kai kvalifikaciniai reikalavimai yra aukštesni už nustatytus minimalius. Mokslo darbuotojų pareigybių kvalifikacinius reikalavimus per kadenciją nustato institucijos senatas (taryba), atsižvelgiant į 7.1–7.6 punktuose išvardytus darbus.“</text:span></text:p>
      <text:p text:style-name="P38"/>
      <text:p text:style-name="P39"/>
      <text:p text:style-name="P40"/>
      <text:p text:style-name="P41"><text:span text:style-name="T42">Tarybos pirmininkas<text:s/></text:span><text:span text:style-name="T43"><text:tab/>Eugenijus Bu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Kamilija</meta:initial-creator>
    <dc:creator>Adlib User</dc:creator>
    <meta:creation-date>2016-02-26T09:31:00Z</meta:creation-date>
    <dc:date>2016-02-26T09:31:00Z</dc:date>
    <meta:template xlink:href="Normal" xlink:type="simple"/>
    <meta:editing-cycles>2</meta:editing-cycles>
    <meta:editing-duration>PT0S</meta:editing-duration>
    <meta:document-statistic meta:page-count="1" meta:paragraph-count="19" meta:word-count="278" meta:character-count="2015" meta:row-count="62" meta:non-whitespace-character-count="1756"/>
  </office:meta>
</office:document-meta>
</file>