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T12"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T13" style:parent-style-name="DefaultParagraphFont" style:family="text">
      <style:text-properties fo:font-size="10pt" style:font-size-asian="10pt"/>
    </style:style>
    <style:style style:name="P14" style:parent-style-name="Normal" style:family="paragraph">
      <style:paragraph-properties fo:text-align="center"/>
      <style:text-properties fo:color="#000000" style:font-size-complex="6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1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1pt" style:language-asian="lt" style:country-asian="LT"/>
    </style:style>
    <style:style style:name="T25" style:parent-style-name="DefaultParagraphFont" style:family="text">
      <style:text-properties fo:font-weight="bold" style:font-weight-asian="bold" style:font-weight-complex="bold" fo:color="#000000" style:font-size-complex="11pt" style:language-asian="lt" style:country-asian="LT"/>
    </style:style>
    <style:style style:name="P26" style:parent-style-name="Normal" style:family="paragraph">
      <style:paragraph-properties fo:text-align="center"/>
      <style:text-properties fo:font-weight="bold" style:font-weight-asian="bold" style:font-weight-complex="bold"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1pt" style:language-asian="lt" style:country-asian="LT"/>
    </style:style>
    <style:style style:name="T49" style:parent-style-name="DefaultParagraphFont" style:family="text">
      <style:text-properties fo:font-weight="bold" style:font-weight-asian="bold" style:font-weight-complex="bold" fo:color="#000000" style:font-size-complex="11pt" style:language-asian="lt" style:country-asian="LT"/>
    </style:style>
    <style:style style:name="P50" style:parent-style-name="Normal" style:family="paragraph">
      <style:paragraph-properties fo:text-align="center"/>
      <style:text-properties fo:font-weight="bold" style:font-weight-asian="bold" style:font-weight-complex="bold"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 style:parent-style-name="Normal" style:family="paragraph">
      <style:paragraph-properties fo:text-align="center"/>
      <style:text-properties fo:font-weight="bold" style:font-weight-asian="bold" style:font-weight-complex="bold" fo:color="#000000" style:font-size-complex="11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1pt" style:language-asian="lt" style:country-asian="LT"/>
    </style:style>
    <style:style style:name="T60" style:parent-style-name="DefaultParagraphFont" style:family="text">
      <style:text-properties fo:font-weight="bold" style:font-weight-asian="bold" style:font-weight-complex="bold" fo:color="#000000" style:font-size-complex="11pt" style:language-asian="lt" style:country-asian="LT"/>
    </style:style>
    <style:style style:name="P61" style:parent-style-name="Normal" style:family="paragraph">
      <style:paragraph-properties fo:text-align="center"/>
      <style:text-properties fo:font-weight="bold" style:font-weight-asian="bold" style:font-weight-complex="bold"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1pt" style:language-asian="lt" style:country-asian="LT"/>
    </style:style>
    <style:style style:name="T75" style:parent-style-name="DefaultParagraphFont" style:family="text">
      <style:text-properties fo:font-weight="bold" style:font-weight-asian="bold" style:font-weight-complex="bold" fo:color="#000000" style:font-size-complex="11pt" style:language-asian="lt" style:country-asian="LT"/>
    </style:style>
    <style:style style:name="P76" style:parent-style-name="Normal" style:family="paragraph">
      <style:paragraph-properties fo:text-align="center"/>
      <style:text-properties fo:font-weight="bold" style:font-weight-asian="bold" style:font-weight-complex="bold"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 style:parent-style-name="Normal" style:family="paragraph">
      <style:paragraph-properties fo:text-align="center"/>
      <style:text-properties fo:font-weight="bold" style:font-weight-asian="bold" style:font-weight-complex="bold" fo:color="#000000" style:font-size-complex="11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P99" style:parent-style-name="Normal" style:family="paragraph">
      <style:paragraph-properties fo:text-align="center"/>
      <style:text-properties fo:font-weight="bold" style:font-weight-asian="bold" style:font-weight-complex="bold"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P114" style:parent-style-name="Normal" style:family="paragraph">
      <style:paragraph-properties fo:text-align="center"/>
      <style:text-properties fo:font-weight="bold" style:font-weight-asian="bold" style:font-weight-complex="bold"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P135" style:parent-style-name="Normal" style:family="paragraph">
      <style:paragraph-properties fo:text-align="center"/>
      <style:text-properties fo:font-weight="bold" style:font-weight-asian="bold" style:font-weight-complex="bold"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1pt" style:language-asian="lt" style:country-asian="LT"/>
    </style:style>
    <style:style style:name="T154" style:parent-style-name="DefaultParagraphFont" style:family="text">
      <style:text-properties fo:font-weight="bold" style:font-weight-asian="bold" style:font-weight-complex="bold" fo:color="#000000" style:font-size-complex="11pt" style:language-asian="lt" style:country-asian="LT"/>
    </style:style>
    <style:style style:name="T155" style:parent-style-name="DefaultParagraphFont" style:family="text">
      <style:text-properties fo:font-weight="bold" style:font-weight-asian="bold" style:font-weight-complex="bold" fo:color="#000000" style:font-size-complex="11pt" style:language-asian="lt" style:country-asian="LT"/>
    </style:style>
    <style:style style:name="P156" style:parent-style-name="Normal" style:family="paragraph">
      <style:paragraph-properties fo:text-align="center"/>
      <style:text-properties fo:font-weight="bold" style:font-weight-asian="bold" style:font-weight-complex="bold"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font-size-complex="11pt" style:language-asian="lt" style:country-asian="LT"/>
    </style:style>
    <style:style style:name="T167" style:parent-style-name="DefaultParagraphFont" style:family="text">
      <style:text-properties fo:font-weight="bold" style:font-weight-asian="bold" style:font-weight-complex="bold" fo:color="#000000" style:font-size-complex="11pt" style:language-asian="lt" style:country-asian="LT"/>
    </style:style>
    <style:style style:name="P168" style:parent-style-name="Normal" style:family="paragraph">
      <style:paragraph-properties fo:text-align="center"/>
      <style:text-properties fo:font-weight="bold" style:font-weight-asian="bold" style:font-weight-complex="bold"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1pt" style:language-asian="lt" style:country-asian="LT"/>
    </style:style>
    <style:style style:name="T184" style:parent-style-name="DefaultParagraphFont" style:family="text">
      <style:text-properties fo:font-weight="bold" style:font-weight-asian="bold" style:font-weight-complex="bold" fo:color="#000000" style:font-size-complex="11pt" style:language-asian="lt" style:country-asian="LT"/>
    </style:style>
    <style:style style:name="P185" style:parent-style-name="Normal" style:family="paragraph">
      <style:paragraph-properties fo:text-align="center"/>
      <style:text-properties fo:font-weight="bold" style:font-weight-asian="bold" style:font-weight-complex="bold"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2" style:parent-style-name="Normal" style:family="paragraph">
      <style:paragraph-properties fo:text-align="center"/>
      <style:text-properties fo:font-weight="bold" style:font-weight-asian="bold" style:font-weight-complex="bold" fo:color="#000000" style:font-size-complex="11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T195" style:parent-style-name="DefaultParagraphFont" style:family="text">
      <style:text-properties fo:font-weight="bold" style:font-weight-asian="bold" style:font-weight-complex="bold" fo:color="#000000" style:font-size-complex="11pt" style:language-asian="lt" style:country-asian="LT"/>
    </style:style>
    <style:style style:name="P196" style:parent-style-name="Normal" style:family="paragraph">
      <style:paragraph-properties fo:text-align="center"/>
      <style:text-properties fo:font-weight="bold" style:font-weight-asian="bold" style:font-weight-complex="bold"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9" style:parent-style-name="Normal" style:family="paragraph">
      <style:paragraph-properties fo:text-align="center"/>
      <style:text-properties fo:font-weight="bold" style:font-weight-asian="bold" style:font-weight-complex="bold" fo:color="#000000" style:font-size-complex="11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1pt" style:language-asian="lt" style:country-asian="LT"/>
    </style:style>
    <style:style style:name="T212" style:parent-style-name="DefaultParagraphFont" style:family="text">
      <style:text-properties fo:font-weight="bold" style:font-weight-asian="bold" style:font-weight-complex="bold" fo:color="#000000" style:font-size-complex="11pt" style:language-asian="lt" style:country-asian="LT"/>
    </style:style>
    <style:style style:name="P213" style:parent-style-name="Normal" style:family="paragraph">
      <style:paragraph-properties fo:text-align="center"/>
      <style:text-properties fo:font-weight="bold" style:font-weight-asian="bold" style:font-weight-complex="bold"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1pt" style:language-asian="lt" style:country-asian="LT"/>
    </style:style>
    <style:style style:name="T219" style:parent-style-name="DefaultParagraphFont" style:family="text">
      <style:text-properties fo:font-weight="bold" style:font-weight-asian="bold" style:font-weight-complex="bold" fo:color="#000000" style:font-size-complex="11pt" style:language-asian="lt" style:country-asian="LT"/>
    </style:style>
    <style:style style:name="P220" style:parent-style-name="Normal" style:family="paragraph">
      <style:paragraph-properties fo:text-align="center"/>
      <style:text-properties fo:font-weight="bold" style:font-weight-asian="bold" style:font-weight-complex="bold"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1pt" style:language-asian="lt" style:country-asian="LT"/>
    </style:style>
    <style:style style:name="T244" style:parent-style-name="DefaultParagraphFont" style:family="text">
      <style:text-properties fo:font-weight="bold" style:font-weight-asian="bold" style:font-weight-complex="bold" fo:color="#000000" style:font-size-complex="11pt" style:language-asian="lt" style:country-asian="LT"/>
    </style:style>
    <style:style style:name="P245" style:parent-style-name="Normal" style:family="paragraph">
      <style:paragraph-properties fo:text-align="center"/>
      <style:text-properties fo:font-weight="bold" style:font-weight-asian="bold" style:font-weight-complex="bold"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font-size-complex="11pt" style:language-asian="lt" style:country-asian="LT"/>
    </style:style>
    <style:style style:name="T259" style:parent-style-name="DefaultParagraphFont" style:family="text">
      <style:text-properties fo:font-weight="bold" style:font-weight-asian="bold" style:font-weight-complex="bold" fo:color="#000000" style:font-size-complex="11pt" style:language-asian="lt" style:country-asian="LT"/>
    </style:style>
    <style:style style:name="P260" style:parent-style-name="Normal" style:family="paragraph">
      <style:paragraph-properties fo:text-align="center"/>
      <style:text-properties fo:font-weight="bold" style:font-weight-asian="bold" style:font-weight-complex="bold"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4" style:parent-style-name="Normal" style:family="paragraph">
      <style:paragraph-properties fo:text-align="center"/>
      <style:text-properties fo:font-weight="bold" style:font-weight-asian="bold" style:font-weight-complex="bold" fo:color="#000000" style:font-size-complex="11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font-size-complex="11pt" style:language-asian="lt" style:country-asian="LT"/>
    </style:style>
    <style:style style:name="T277" style:parent-style-name="DefaultParagraphFont" style:family="text">
      <style:text-properties fo:font-weight="bold" style:font-weight-asian="bold" style:font-weight-complex="bold" fo:color="#000000" style:font-size-complex="11pt" style:language-asian="lt" style:country-asian="LT"/>
    </style:style>
    <style:style style:name="P278" style:parent-style-name="Normal" style:family="paragraph">
      <style:paragraph-properties fo:text-align="center"/>
      <style:text-properties fo:font-weight="bold" style:font-weight-asian="bold" style:font-weight-complex="bold"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font-size-complex="11pt" style:language-asian="lt" style:country-asian="LT"/>
    </style:style>
    <style:style style:name="T289" style:parent-style-name="DefaultParagraphFont" style:family="text">
      <style:text-properties fo:font-weight="bold" style:font-weight-asian="bold" style:font-weight-complex="bold" fo:color="#000000" style:font-size-complex="11pt" style:language-asian="lt" style:country-asian="LT"/>
    </style:style>
    <style:style style:name="P290" style:parent-style-name="Normal" style:family="paragraph">
      <style:paragraph-properties fo:text-align="center"/>
      <style:text-properties fo:font-weight="bold" style:font-weight-asian="bold" style:font-weight-complex="bold"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style:font-size-complex="11pt" style:language-asian="lt" style:country-asian="LT"/>
    </style:style>
    <style:style style:name="T298" style:parent-style-name="DefaultParagraphFont" style:family="text">
      <style:text-properties fo:font-weight="bold" style:font-weight-asian="bold" style:font-weight-complex="bold" fo:color="#000000" style:font-size-complex="11pt" style:language-asian="lt" style:country-asian="LT"/>
    </style:style>
    <style:style style:name="P299" style:parent-style-name="Normal" style:family="paragraph">
      <style:paragraph-properties fo:text-align="center"/>
      <style:text-properties fo:font-weight="bold" style:font-weight-asian="bold" style:font-weight-complex="bold"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7" style:parent-style-name="Normal" style:family="paragraph">
      <style:paragraph-properties fo:text-align="center"/>
      <style:text-properties fo:font-weight="bold" style:font-weight-asian="bold" style:font-weight-complex="bold" fo:color="#000000" style:font-size-complex="11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1pt" style:language-asian="lt" style:country-asian="LT"/>
    </style:style>
    <style:style style:name="T310" style:parent-style-name="DefaultParagraphFont" style:family="text">
      <style:text-properties fo:font-weight="bold" style:font-weight-asian="bold" style:font-weight-complex="bold" fo:color="#000000" style:font-size-complex="11pt" style:language-asian="lt" style:country-asian="LT"/>
    </style:style>
    <style:style style:name="P311" style:parent-style-name="Normal" style:family="paragraph">
      <style:paragraph-properties fo:text-align="center"/>
      <style:text-properties fo:font-weight="bold" style:font-weight-asian="bold" style:font-weight-complex="bold"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font-size-complex="11pt" style:language-asian="lt" style:country-asian="LT"/>
    </style:style>
    <style:style style:name="T318" style:parent-style-name="DefaultParagraphFont" style:family="text">
      <style:text-properties fo:font-weight="bold" style:font-weight-asian="bold" style:font-weight-complex="bold" fo:color="#000000" style:font-size-complex="11pt" style:language-asian="lt" style:country-asian="LT"/>
    </style:style>
    <style:style style:name="P319" style:parent-style-name="Normal" style:family="paragraph">
      <style:paragraph-properties fo:text-align="center"/>
      <style:text-properties fo:font-weight="bold" style:font-weight-asian="bold" style:font-weight-complex="bold"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font-size-complex="11pt" style:language-asian="lt" style:country-asian="LT"/>
    </style:style>
    <style:style style:name="T329" style:parent-style-name="DefaultParagraphFont" style:family="text">
      <style:text-properties fo:font-weight="bold" style:font-weight-asian="bold" style:font-weight-complex="bold" fo:color="#000000" style:font-size-complex="11pt" style:language-asian="lt" style:country-asian="LT"/>
    </style:style>
    <style:style style:name="P330" style:parent-style-name="Normal" style:family="paragraph">
      <style:paragraph-properties fo:text-align="center"/>
      <style:text-properties fo:font-weight="bold" style:font-weight-asian="bold" style:font-weight-complex="bold"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font-size-complex="11pt" style:language-asian="lt" style:country-asian="LT"/>
    </style:style>
    <style:style style:name="T343" style:parent-style-name="DefaultParagraphFont" style:family="text">
      <style:text-properties fo:font-weight="bold" style:font-weight-asian="bold" style:font-weight-complex="bold" fo:color="#000000" style:font-size-complex="11pt" style:language-asian="lt" style:country-asian="LT"/>
    </style:style>
    <style:style style:name="P344" style:parent-style-name="Normal" style:family="paragraph">
      <style:paragraph-properties fo:text-align="center"/>
      <style:text-properties fo:font-weight="bold" style:font-weight-asian="bold" style:font-weight-complex="bold"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000000" style:font-size-complex="11pt" style:language-asian="lt" style:country-asian="LT"/>
    </style:style>
    <style:style style:name="T355" style:parent-style-name="DefaultParagraphFont" style:family="text">
      <style:text-properties fo:font-weight="bold" style:font-weight-asian="bold" style:font-weight-complex="bold" fo:color="#000000" style:font-size-complex="11pt" style:language-asian="lt" style:country-asian="LT"/>
    </style:style>
    <style:style style:name="P356" style:parent-style-name="Normal" style:family="paragraph">
      <style:paragraph-properties fo:text-align="center"/>
      <style:text-properties fo:font-weight="bold" style:font-weight-asian="bold" style:font-weight-complex="bold"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color="#000000" style:font-size-complex="11pt" style:language-asian="lt" style:country-asian="LT"/>
    </style:style>
    <style:style style:name="T367" style:parent-style-name="DefaultParagraphFont" style:family="text">
      <style:text-properties fo:font-weight="bold" style:font-weight-asian="bold" style:font-weight-complex="bold" fo:color="#000000" style:font-size-complex="11pt" style:language-asian="lt" style:country-asian="LT"/>
    </style:style>
    <style:style style:name="P368" style:parent-style-name="Normal" style:family="paragraph">
      <style:paragraph-properties fo:text-align="center"/>
      <style:text-properties fo:font-weight="bold" style:font-weight-asian="bold" style:font-weight-complex="bold"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font-size-complex="11pt" style:language-asian="lt" style:country-asian="LT"/>
    </style:style>
    <style:style style:name="T385" style:parent-style-name="DefaultParagraphFont" style:family="text">
      <style:text-properties fo:font-weight="bold" style:font-weight-asian="bold" style:font-weight-complex="bold" fo:color="#000000" style:font-size-complex="11pt" style:language-asian="lt" style:country-asian="LT"/>
    </style:style>
    <style:style style:name="P386" style:parent-style-name="Normal" style:family="paragraph">
      <style:paragraph-properties fo:text-align="center"/>
      <style:text-properties fo:font-weight="bold" style:font-weight-asian="bold" style:font-weight-complex="bold"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font-size-complex="11pt" style:language-asian="lt" style:country-asian="LT"/>
    </style:style>
    <style:style style:name="T392" style:parent-style-name="DefaultParagraphFont" style:family="text">
      <style:text-properties fo:font-weight="bold" style:font-weight-asian="bold" style:font-weight-complex="bold" fo:color="#000000" style:font-size-complex="11pt" style:language-asian="lt" style:country-asian="LT"/>
    </style:style>
    <style:style style:name="P393" style:parent-style-name="Normal" style:family="paragraph">
      <style:paragraph-properties fo:text-align="center"/>
      <style:text-properties fo:font-weight="bold" style:font-weight-asian="bold" style:font-weight-complex="bold"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KONVENCIJA DĖL NUSIKALTIMŲ IR TAM TIKRŲ KITŲ VEIKSMŲ, PADARYTŲ ORLAIVIUOSE</text:span><text:span text:style-name="T12"><text:note text:note-class="footnote" text:id="_ftn0"><text:note-citation text:label="*">*</text:note-citation><text:note-body><text:p text:style-name="Normal"><text:span text:style-name="T13"><text:s/>Įsigaliojo 1997 m. vasario 19 d.</text:span></text:p></text:note-body></text:note></text:span></text:p>
      <text:p text:style-name="P14"/>
      <text:p text:style-name="P15"><text:span text:style-name="T16">VALSTYBĖS – šios Konvencijos dalyvės</text:span></text:p>
      <text:p text:style-name="P17"><text:span text:style-name="T18">SUSITARĖ:</text:span></text:p>
      <text:p text:style-name="P19"/>
      <text:p text:style-name="P20"><text:span text:style-name="T21">I Skyrius – Konvencijos apimtis</text:span></text:p>
      <text:p text:style-name="P22"/>
      <text:p text:style-name="P23"><text:span text:style-name="T24">1</text:span><text:span text:style-name="T25"><text:s/>straipsnis</text:span></text:p>
      <text:p text:style-name="P26"/>
      <text:p text:style-name="P27"><text:span text:style-name="T28">1</text:span><text:span text:style-name="T29">. Ši Konvencija taikoma:</text:span></text:p>
      <text:p text:style-name="P30"><text:span text:style-name="T31">a)<text:s/></text:span><text:span text:style-name="T32">nusikaltimams pagal baudžiamąjį įstatymą;</text:span></text:p>
      <text:p text:style-name="P33"><text:span text:style-name="T34">b) veiksmams, kurie, nepaisant to, ar jie nusikaltimai ar ne, gali sukelti ar sukelia pavojų orlaivių ir juose esančių asmenų ar turto saugumui, arba kelia pavojų tvarkai ir disciplinai orlaivyje.</text:span></text:p>
      <text:p text:style-name="P35"><text:span text:style-name="T36">2</text:span><text:span text:style-name="T37">. Išskyr</text:span><text:span text:style-name="T38">us III skyriaus sąlygas, ši Konvencija taikoma visiems įvykdytiems nusikaltimams ar veiksmams, kuriuos asmuo padarė bet kuriame Susitariančioje valstybėje registruotame orlaivyje tuo metu, kai orlaivis skrenda, yra ant atviros jūros paviršiaus ar bet kur k</text:span><text:span text:style-name="T39">itur už bet kurios valstybės teritorijos ribų.</text:span></text:p>
      <text:p text:style-name="P40"><text:span text:style-name="T41">3</text:span><text:span text:style-name="T42">. Šioje Konvencijoje laikoma, kad orlaivis skrenda nuo to momento, kai jėga panaudojama pakilimui, iki momento, kai nusileidęs orlaivis sustoja.</text:span></text:p>
      <text:p text:style-name="P43"><text:span text:style-name="T44">4</text:span><text:span text:style-name="T45">. Ši Konvencija netaikoma orlaiviams, naudojamiems kar</text:span><text:span text:style-name="T46">inėse, muitinės ar policijos tarnybose.</text:span></text:p>
      <text:p text:style-name="P47"><text:span text:style-name="T48">2</text:span><text:span text:style-name="T49"><text:s/>straipsnis</text:span></text:p>
      <text:p text:style-name="P50"/>
      <text:p text:style-name="P51"><text:span text:style-name="T52">Nepažeidžiant 4 straipsnio sąlygų ir išskyrus tuos atvejus, kai to reikalauja orlaivio, jame esančių asmenų ar turto saugumas, jokia šios Konvencijos sąlyga negali būti interpretuojama kaip leidži</text:span><text:span text:style-name="T53">anti ar reikalaujanti nusikaltimų atžvilgiu pagal baudžiamuosius įstatymus imtis bet kokių politinio pobūdžio veiksmų ar veiksmų, grindžiamų rasine ar religine diskriminacija.</text:span></text:p>
      <text:p text:style-name="P54"/>
      <text:p text:style-name="P55"><text:span text:style-name="T56">II Skyrius – Jurisdikcija</text:span></text:p>
      <text:p text:style-name="P57"/>
      <text:p text:style-name="P58"><text:span text:style-name="T59">3</text:span><text:span text:style-name="T60"><text:s/>straipsnis</text:span></text:p>
      <text:p text:style-name="P61"/>
      <text:p text:style-name="P62"><text:span text:style-name="T63">1</text:span><text:span text:style-name="T64">. Orlaivį įregistravusi v</text:span><text:span text:style-name="T65">alstybė turi teisę taikyti jurisdikciją orlaivyje padarytiems nusikaltimams ir veiksmams.</text:span></text:p>
      <text:p text:style-name="P66"><text:span text:style-name="T67">2</text:span><text:span text:style-name="T68">. Kiekviena Susitarianti valstybė turi imtis tokių priemonių, kurios būtinos atkurti jos, kaip registracijos valstybės, jurisdikciją nusikaltimams, padarytiems<text:s/></text:span><text:span text:style-name="T69">orlaiviuose, įregistruotuose šioje valstybėje.</text:span></text:p>
      <text:p text:style-name="P70"><text:span text:style-name="T71">3</text:span><text:span text:style-name="T72">. Ši Konvencija neatmeta jokios kriminalinės jurisdikcijos, taikomos pagal nacionalinius įstatymus.</text:span></text:p>
      <text:p text:style-name="P73"><text:span text:style-name="T74">4</text:span><text:span text:style-name="T75"><text:s/>straipsnis</text:span></text:p>
      <text:p text:style-name="P76"/>
      <text:p text:style-name="P77"><text:span text:style-name="T78">Susitarianti valstybė, kuri nėra registracijos valstybė, negali taikyti savo<text:s/></text:span><text:span text:style-name="T79">kriminalinės jurisdikcijos nusikaltimams, padarytiems orlaiviuose skridimo metu, išskyrus šiuos atvejus:</text:span></text:p>
      <text:p text:style-name="P80"><text:span text:style-name="T81">a) nusikaltimas padarytas šios valstybės teritorijoje;</text:span></text:p>
      <text:p text:style-name="P82"><text:span text:style-name="T83">b) nusikaltimą padarė šios valstybės pilietis ar nuolatinis gyventojas arba nusikaltimas buvo<text:s/></text:span><text:span text:style-name="T84">padarytas prieš šios valstybės pilietį ar nuolatinį gyventoją;</text:span></text:p>
      <text:p text:style-name="P85"><text:span text:style-name="T86">c) nusikaltimas pažeidžia šios valstybės saugumą;</text:span></text:p>
      <text:p text:style-name="P87"><text:span text:style-name="T88">d) nusikaltimu pažeidžiamos bet kokios tokioje valstybėje galiojančios taisyklės, susijusios su orlaivio skridimu ar manevravimu;</text:span></text:p>
      <text:p text:style-name="P89"><text:span text:style-name="T90">e) juri</text:span><text:span text:style-name="T91">sdikcijos taikymas yra būtinas siekiant užtikrinti bet kurių šios valstybės įsipareigojimų vykdymą pagal daugiašalius tarptautinius susitarimus.</text:span></text:p>
      <text:p text:style-name="P92"/>
      <text:p text:style-name="P93"><text:span text:style-name="T94">III Skyrius – Orlaivio vado įgaliojimai</text:span></text:p>
      <text:p text:style-name="P95"/>
      <text:p text:style-name="P96"><text:span text:style-name="T97">5</text:span><text:span text:style-name="T98"><text:s/>straipsnis</text:span></text:p>
      <text:p text:style-name="P99"/>
      <text:p text:style-name="P100"><text:span text:style-name="T101">1</text:span><text:span text:style-name="T102">. Šio skyriaus sąlygos netaikomos nusika</text:span><text:span text:style-name="T103">ltimams ir veiksmams, kuriuos padarė ar padarys bet kuris asmuo orlaiviui skrendant registracijos valstybės oro erdve, virš atviros jūros ar kitur už bet kurios valstybės teritorijos ribų, nebent paskutinis pakilimo punktas arba artimiausias ketinamo nusil</text:span><text:span text:style-name="T104">eidimo punktas yra ne registracijos valstybėje arba orlaivis vėliau skrenda ne registracijos valstybės oro erdve, o toks asmuo vis dar yra orlaivyje.</text:span></text:p>
      <text:p text:style-name="P105"><text:span text:style-name="T106">2</text:span><text:span text:style-name="T107">. Nepaisant 1 straipsnio 3 punkto sąlygų, šiame skyriuje orlaivis laikomas skrendančiu bet kuriuo met</text:span><text:span text:style-name="T108">u nuo to momento, kai po pakrovimo ar įlaipinimo uždaromos visos išorinės durys iki to momento, kai bet kurios iš šių durų atidaromos iškrovimui ar išlaipinimui. Priverstinio nusileidimo atveju šio skyriaus taisyklės taikomos orlaivyje padarytiems nusikalt</text:span><text:span text:style-name="T109">imams ir veiksmams, kol kompetentingos valstybės valdžios institucijos perima atsakomybę už orlaivį ir jame esančius asmenis bei turtą.</text:span></text:p>
      <text:p text:style-name="P110"/>
      <text:p text:style-name="P111"><text:span text:style-name="T112">6</text:span><text:span text:style-name="T113"><text:s/>straipsnis</text:span></text:p>
      <text:p text:style-name="P114"/>
      <text:p text:style-name="P115"><text:span text:style-name="T116">1</text:span><text:span text:style-name="T117">. Kai orlaivio vadas turi pakankamai priežasčių manyti, kad asmuo orlaivyje padarė ar ketina pad</text:span><text:span text:style-name="T118">aryti nusikaltimą ar veiksmą, nurodytą 1 straipsnio 1 punkte, tokio asmens atžvilgiu jis gali imtis pagrįstų priemonių, įskaitant sulaikymą, kurios būtinos tam, kad:</text:span></text:p>
      <text:p text:style-name="P119"><text:span text:style-name="T120">a) būtų užtikrintas orlaivio arba jame esančių asmenų ar turto saugumas; arba</text:span></text:p>
      <text:p text:style-name="P121"><text:span text:style-name="T122">b) orlaivy</text:span><text:span text:style-name="T123">je būtų išlaikyta tvarka ir disciplina; arba</text:span></text:p>
      <text:p text:style-name="P124"><text:span text:style-name="T125">c) įgalintų jį perduoti šį asmenį kompetentingai valdžios institucijai arba išlaipinti jį pagal šio skyriaus sąlygas.</text:span></text:p>
      <text:p text:style-name="P126"><text:span text:style-name="T127">2</text:span><text:span text:style-name="T128">. Orlaivio vadas gali reikalauti arba įgalioti kitus įgulos narius padėti jam ir<text:s/></text:span><text:span text:style-name="T129">gali paprašyti arba leisti, tačiau nereikalauti, kad keleiviai padėtų sulaikyti bet kurį asmenį, kurį jis turi teisę sulaikyti. Bet kuris įgulos narys ar keleivis gali patys imtis atitinkamų pagrįstų prevencinių priemonių be tokio leidimo, kai jis turi pak</text:span><text:span text:style-name="T130">ankamai priežasčių manyti, kad tokie veiksmai yra būtini, siekiant užtikrinti orlaivio arba jame esančių asmenų ar turto saugumą.</text:span></text:p>
      <text:p text:style-name="P131"/>
      <text:p text:style-name="P132"><text:span text:style-name="T133">7</text:span><text:span text:style-name="T134"><text:s/>straipsnis</text:span></text:p>
      <text:p text:style-name="P135"/>
      <text:p text:style-name="P136"><text:span text:style-name="T137">1</text:span><text:span text:style-name="T138">. Pagal 6 straipsnį asmeniui taikomos sulaikymo priemonės atšaukiamos, kai orlaivis nusileidžia,<text:s/></text:span><text:span text:style-name="T139">nebent:</text:span></text:p>
      <text:p text:style-name="P140"><text:span text:style-name="T141">a) nusileidimo punktas yra ne Susitariančios valstybės teritorijoje ir jos valdžios institucijos neleidžia išlaipinti šį asmenį arba tokių priemonių buvo imtasi pagal 6 straipsnio 1 c) punktą, siekiant perduoti jį kompetentingoms valdžios instituci</text:span><text:span text:style-name="T142">joms;</text:span></text:p>
      <text:p text:style-name="P143"><text:span text:style-name="T144">b) orlaivis padaro priverstinį nusileidimą ir jo vadas negali perduoti šio asmens kompetentingoms valdžios institucijoms; arba</text:span></text:p>
      <text:p text:style-name="P145"><text:span text:style-name="T146">c) toks asmuo sutinka ir toliau būti vežamas sulaikytas.</text:span></text:p>
      <text:p text:style-name="P147"><text:span text:style-name="T148">2</text:span><text:span text:style-name="T149">. Orlaivio vadas privalo, kai tik tai įmanoma ir jeigu<text:s/></text:span><text:span text:style-name="T150">galima prieš nusileidžiant valstybės teritorijoje su asmeniu, sulaikytu pagal 6 straipsnio sąlygas, pranešti šios valstybės kompetentingoms valdžios institucijoms apie tai, kad orlaivyje yra sulaikytas asmuo ir apie tokio sulaikymo priežastis.</text:span></text:p>
      <text:p text:style-name="P151"/>
      <text:p text:style-name="P152"><text:span text:style-name="T153">8</text:span><text:span text:style-name="T154"><text:s/>str</text:span><text:span text:style-name="T155">aipsnis</text:span></text:p>
      <text:p text:style-name="P156"/>
      <text:p text:style-name="P157"><text:span text:style-name="T158">1</text:span><text:span text:style-name="T159">. Jei tai būtina 6 straipsnio 1 punkto a) arba b) papunkčių tikslais, orlaivio vadas gali bet kurios valstybės teritorijoje, kurioje orlaivis nusileidžia, išlaipinti bet kurį asmenį, jei turi pakankamai priežasčių manyti, kad jis orlaivyje pada</text:span><text:span text:style-name="T160">rė ar ruošiasi padaryti 1 straipsnio 1 b) punkte minimus veiksmus.</text:span></text:p>
      <text:p text:style-name="P161"><text:span text:style-name="T162">2</text:span><text:span text:style-name="T163">. Orlaivio vadas apie išlaipinimo faktą ir priežastis turi pranešti valdžios institucijoms tos valstybės, kurioje pagal šį straipsnį jis išlaipina bet kurį asmenį.</text:span></text:p>
      <text:p text:style-name="P164"/>
      <text:p text:style-name="P165"><text:span text:style-name="T166">9</text:span><text:span text:style-name="T167"><text:s/>straipsnis</text:span></text:p>
      <text:p text:style-name="P168"/>
      <text:p text:style-name="P169"><text:span text:style-name="T170">1</text:span><text:span text:style-name="T171">. Orlaivio vadas gali perduoti bet kurį asmenį kiekvienos Susitariančios valstybės, kurios teritorijoje nusileidžia orlaivis, kompetentingoms valdžios institucijoms, jei jis turi pakankamai priežasčių manyti, kad toks asmuo orlaivyje padarė veiksmus, k</text:span><text:span text:style-name="T172">urie jo nuomone yra rimtas orlaivio registracijos valstybės baudžiamojo įstatymo pažeidimas.</text:span></text:p>
      <text:p text:style-name="P173"><text:span text:style-name="T174">2</text:span><text:span text:style-name="T175">. Kai tik tai įmanoma ir galima, orlaivio vadas, prieš nusileidžiant orlaiviui Susitariančios valstybės teritorijoje su asmeniu, kurį ketinama perduoti pagal<text:s/></text:span><text:span text:style-name="T176">ankstesnįjį punktą, privalo pranešti šios valstybės valdžios institucijoms apie savo ketinimą perduoti tokį asmenį ir šio perdavimo priežastis.</text:span></text:p>
      <text:p text:style-name="P177"><text:span text:style-name="T178">3</text:span><text:span text:style-name="T179">. Valdžios institucijoms, kurioms pagal šio straipsnio sąlygas perduodamas įtariamas nusikaltėlis, orlaivio</text:span><text:span text:style-name="T180"><text:s/>vadas turi pateikti įrodymus ir informaciją, kurią pagal orlaivio registracijos valstybės įstatymus jis teisėtai turi.</text:span></text:p>
      <text:p text:style-name="P181"/>
      <text:p text:style-name="P182"><text:span text:style-name="T183">10</text:span><text:span text:style-name="T184"><text:s/>straipsnis</text:span></text:p>
      <text:p text:style-name="P185"/>
      <text:p text:style-name="P186"><text:span text:style-name="T187">Už veiksmus, kurių imtasi pagal šią Konvenciją, nei orlaivio vadas, nei kitas įgulos narys, keleivis, orlaivio sav</text:span><text:span text:style-name="T188">ininkas ar valdytojas, nei asmuo, kurio vardu įvyko šis skridimas, neatsako jokiame teisme dėl elgesio su asmeniu, prieš kurį buvo imtasi tokių veiksmų.</text:span></text:p>
      <text:p text:style-name="P189"/>
      <text:p text:style-name="P190"><text:span text:style-name="T191">IV Skyrius – Neteisėtas orlaivio pagrobimas</text:span></text:p>
      <text:p text:style-name="P192"/>
      <text:p text:style-name="P193"><text:span text:style-name="T194">11</text:span><text:span text:style-name="T195"><text:s/>straipsnis</text:span></text:p>
      <text:p text:style-name="P196"/>
      <text:p text:style-name="P197"><text:span text:style-name="T198">1</text:span><text:span text:style-name="T199">. Kai kuris nors asmuo jėga<text:s/></text:span><text:span text:style-name="T200">ar grasinimais neteisėtai sutrukdė, užgrobė ar kitaip neigiamai paveikė skrendančio orlaivio valdymą arba kai tokį veiksmą ketino padaryti, Susitariančios valstybės turi imtis visų atitinkamų veiksmų tam, kad grąžintų orlaivio valdymą teisėtam vadui arba a</text:span><text:span text:style-name="T201">psaugotų jo vadovavimą orlaiviui.</text:span></text:p>
      <text:p text:style-name="P202"><text:span text:style-name="T203">2</text:span><text:span text:style-name="T204">. Ankstesniame punkte nurodomais atvejais Susitarianti valstybė, kurioje nusileidžia orlaivis, kuo skubiau leidžia keleiviams ir įgulai tęsti jų kelionę ir grąžina orlaivį bei jo krovinį asmenims, kuriems jie teisėtai</text:span><text:span text:style-name="T205"><text:s/>priklauso.</text:span></text:p>
      <text:p text:style-name="P206"/>
      <text:p text:style-name="P207"><text:span text:style-name="T208">V Skyrius – Valstybių teisės ir pareigos</text:span></text:p>
      <text:p text:style-name="P209"/>
      <text:p text:style-name="P210"><text:span text:style-name="T211">12</text:span><text:span text:style-name="T212"><text:s/>straipsnis</text:span></text:p>
      <text:p text:style-name="P213"/>
      <text:p text:style-name="P214"><text:span text:style-name="T215">Bet kuri Susitarianti valstybė leidžia kitoje Susitariančioje valstybėje registruoto orlaivio vadui išlaipinti bet kurį asmenį pagal 8 straipsnio 1 punktą.</text:span></text:p>
      <text:p text:style-name="P216"/>
      <text:p text:style-name="P217"><text:span text:style-name="T218">13</text:span><text:span text:style-name="T219"><text:s/>straipsnis</text:span></text:p>
      <text:p text:style-name="P220"/>
      <text:p text:style-name="P221"><text:span text:style-name="T222">1</text:span><text:span text:style-name="T223">. Kiekviena Susitarianti valstybė turi priimti bet kurį asmenį, kurį orlaivio vadas perduoda pagal 9 straipsnio 1 punktą.</text:span></text:p>
      <text:p text:style-name="P224"><text:span text:style-name="T225">2</text:span><text:span text:style-name="T226">. Jei manoma, kad tai pateisina aplinkybės, bet kuri Susitarianti valstybė turi areštuoti arba imtis kitų priemonių, kad užt</text:span><text:span text:style-name="T227">ikrintų bet kurio asmens, įtariamo padariusiu veiksmus, minimus 11 straipsnio 1 punkte, ir bet kurio perduoto asmens sulaikymą. Areštas ir kitos priemonės turi būti taikomos pagal tos valstybės įstatymus, tačiau ne ilgiau, nei tai būtina baudžiamosioms ar<text:s/></text:span><text:span text:style-name="T228">perdavimo procedūroms atlikti.</text:span></text:p>
      <text:p text:style-name="P229"><text:span text:style-name="T230">3</text:span><text:span text:style-name="T231">. Bet kuriam pagal ankstesnįjį punktą areštuotam asmeniui turi būti suteikta galimybė nedelsiant susisiekti su artimiausiu atitinkamu atstovu valstybės, kurios piliečiu jis yra.</text:span></text:p>
      <text:p text:style-name="P232"><text:span text:style-name="T233">4</text:span><text:span text:style-name="T234">. Bet kuri Susitarianti valstybė, kur</text:span><text:span text:style-name="T235">iai pagal 9 straipsnio 1 punktą asmuo yra perduodamas arba kurios teritorijoje nusileidžia orlaivis po 11 straipsnio 1 punkte minimo veiksmo padarymo, nedelsiant atlieka pirminį faktų tyrimą.</text:span></text:p>
      <text:p text:style-name="P236"><text:span text:style-name="T237">5</text:span><text:span text:style-name="T238">. Kai pagal šį straipsnį valstybė areštuoja asmenį, ji<text:s/></text:span><text:span text:style-name="T239">privalo nedelsdama pranešti orlaivio registracijos valstybei ir valstybei, kurios piliečiu yra sulaikytasis asmuo ir, jei mano tai esant reikalinga, bet kuriai kitai valstybei apie tokį areštuotą asmenį ir apie sulaikymo aplinkybes. Valstybė, kuri atlieka<text:s/></text:span><text:span text:style-name="T240">pirminį tyrimą pagal šio straipsnio 4 punktą, privalo iškart pranešti apie tokio tyrimo rezultatus minėtosioms valstybėms ir nurodyti, ar ji ketina taikyti jurisdikciją.</text:span></text:p>
      <text:p text:style-name="P241"/>
      <text:p text:style-name="P242"><text:span text:style-name="T243">14</text:span><text:span text:style-name="T244"><text:s/>straipsnis</text:span></text:p>
      <text:p text:style-name="P245"/>
      <text:p text:style-name="P246"><text:span text:style-name="T247">1</text:span><text:span text:style-name="T248">. Kai bet kuris asmuo buvo išlaipintas pagal 8 straipsnio 1 p</text:span><text:span text:style-name="T249">unktą arba perduotas pagal 9 straipsnio 1 punktą, arba buvo išlaipintas po to, kai padarė 11 straipsnio 1 punkte minimus veiksmus ir kai šis asmuo negali ar nenori tęsti savo kelionės ir nusileidimo valstybė atsisako jį priimti, ši valstybė gali, jei toks<text:s/></text:span><text:span text:style-name="T250">asmuo nėra jos piliečiu ar nuolatiniu gyventoju, grąžinti jį į teritoriją valstybės, kurios piliečiu ar nuolatiniu gyventoju jis yra, arba į teritoriją valstybės, kurioje jis pradėjo kelionę oru.</text:span></text:p>
      <text:p text:style-name="P251"><text:span text:style-name="T252">2</text:span><text:span text:style-name="T253">. Nei išlaipinimas, nei perdavimas, nei areštas ar kito</text:span><text:span text:style-name="T254">s priemonės, minimos 13 straipsnio 2 punkte, nei tokio asmens grąžinimas nelaikomas leidimu įvažiuoti į Susitariančios valstybės teritoriją pagal jos įstatymus, susijusius su asmenų įvažiavimu ar leidimu įvažiuoti ir niekas šioje Konvencijoje neįtakoja Sus</text:span><text:span text:style-name="T255">itariančios valstybės įstatymų susijusių su asmenų išvarymu iš jos teritorijos.</text:span></text:p>
      <text:p text:style-name="P256"/>
      <text:p text:style-name="P257"><text:span text:style-name="T258">15</text:span><text:span text:style-name="T259"><text:s/>straipsnis</text:span></text:p>
      <text:p text:style-name="P260"/>
      <text:p text:style-name="P261"><text:span text:style-name="T262">1</text:span><text:span text:style-name="T263">. Nepažeidžiant 14 straipsnio, bet kuris asmuo, išlaipintas pagal 8 straipsnio 1 punktą arba perduotas pagal 9 straipsnio 1 punktą, arba išlaipintas po</text:span><text:span text:style-name="T264"><text:s/>to, kai padarė 11 straipsnio 1 punkte nurodytus veiksmus ir ketinantis tęsti savo kelionę, turi teisę, kai tik tai įmanoma, tęsti ją savo pasirinkimu bet kuria kryptimi, jei jo dalyvavimas nėra būtinas pagal nutūpimo valstybės įstatymus siekiant įvykdyti<text:s/></text:span><text:span text:style-name="T265">perdavimą ar kriminalines procedūras.</text:span></text:p>
      <text:p text:style-name="P266"><text:span text:style-name="T267">2</text:span><text:span text:style-name="T268">. Susitarianti valstybė, kurios teritorijoje asmuo buvo išlaipintas pagal 8 straipsnio 1 punktą ar perduotas pagal 9 straipsnio 1 punktą, arba išlaipintas ir yra įtariamas 11 straipsnio 1 punkte nurodytų veiksmų p</text:span><text:span text:style-name="T269">adarymu, nepažeisdama savo įstatymų, susijusių su atvykimu, leidimu įvažiuoti, perdavimu ir išvarymu iš jos teritorijos, šiam asmeniui taiko tokias sąlygas, kurios yra ne mažiau palankios jo gynybai ir saugumui, nei tos, kurios taikomos šios Susitariančios</text:span><text:span text:style-name="T270"><text:s/>valstybės piliečiams tokiomis pačiomis aplinkybėmis.</text:span></text:p>
      <text:p text:style-name="P271"/>
      <text:p text:style-name="P272"><text:span text:style-name="T273">VI Skyrius – Kitos sąlygos</text:span></text:p>
      <text:p text:style-name="P274"/>
      <text:p text:style-name="P275"><text:span text:style-name="T276">16</text:span><text:span text:style-name="T277"><text:s/>straipsnis</text:span></text:p>
      <text:p text:style-name="P278"/>
      <text:p text:style-name="P279"><text:span text:style-name="T280">1</text:span><text:span text:style-name="T281">. Nusikaltimai, padaryti Susitariančioje valstybėje registruotame orlaivyje, išdavimo tikslais laikomi, tartum jie būtų įvykdyti ne tik vietoje,<text:s/></text:span><text:span text:style-name="T282">kur tai atsitiko, tačiau ir teritorijoje tos valstybės, kurioje buvo įregistruotas orlaivis.</text:span></text:p>
      <text:p text:style-name="P283"><text:span text:style-name="T284">2</text:span><text:span text:style-name="T285">. Nepažeidžiant ankstesniojo punkto sąlygų, niekas šioje Konvencijoje neįpareigoja garantuoti išdavimą.</text:span></text:p>
      <text:p text:style-name="P286"/>
      <text:p text:style-name="P287"><text:span text:style-name="T288">17</text:span><text:span text:style-name="T289"><text:s/>straipsnis</text:span></text:p>
      <text:p text:style-name="P290"/>
      <text:p text:style-name="P291"><text:span text:style-name="T292">Imantis bet kokių priemonių<text:s/></text:span><text:span text:style-name="T293">tyrimui atlikti, areštui įvykdyti ar kitaip naudojant jurisdikciją bet kuriam orlaivyje padarytam nusikaltimui, Susitarianti valstybė reikiamą dėmesį skiria saugai ir kitiems oro navigacijos interesams, bei turi veikti taip, kad nesudarytų nereikalingų tru</text:span><text:span text:style-name="T294">kdymų orlaiviams, keleiviams, įgulai ar kroviniui.</text:span></text:p>
      <text:p text:style-name="P295"/>
      <text:p text:style-name="P296"><text:span text:style-name="T297">18</text:span><text:span text:style-name="T298"><text:s/>straipsnis</text:span></text:p>
      <text:p text:style-name="P299"/>
      <text:p text:style-name="P300"><text:span text:style-name="T301">Jei Susitarianti valstybė įkuria bendras oro transporto eksploatavimo organizacijas arba tarptautines eksploatacines agentūras, kurios naudoja orlaivius, neregistruotus jokioje valsty</text:span><text:span text:style-name="T302">bėje, tokios valstybės pagal aplinkybes paskiria iš savo tarpo valstybę, kuri šios Konvencijos tikslais laikoma registracijos valstybe, ir apie tai praneša Tarptautinei civilinės aviacijos organizacijai, kuri apie tai turi pranešti visoms valstybėms – šios</text:span><text:span text:style-name="T303"><text:s/>Konvencijos dalyvėms.</text:span></text:p>
      <text:p text:style-name="P304"/>
      <text:p text:style-name="P305"><text:span text:style-name="T306">VII Skyrius – Baigiamosios pastabos</text:span></text:p>
      <text:p text:style-name="P307"/>
      <text:p text:style-name="P308"><text:span text:style-name="T309">19</text:span><text:span text:style-name="T310"><text:s/>straipsnis</text:span></text:p>
      <text:p text:style-name="P311"/>
      <text:p text:style-name="P312"><text:span text:style-name="T313">Iki šios Konvencijos įsigaliojimo pagal 21 straipsnio sąlygas ją gali pasirašyti bet kuri valstybė, kuri tuo metu yra Suvienytųjų Nacijų arba bet kurių Specializuotų agen</text:span><text:span text:style-name="T314">tūrų narė.</text:span></text:p>
      <text:p text:style-name="P315"/>
      <text:p text:style-name="P316"><text:span text:style-name="T317">20</text:span><text:span text:style-name="T318"><text:s/>straipsnis</text:span></text:p>
      <text:p text:style-name="P319"/>
      <text:p text:style-name="P320"><text:span text:style-name="T321">1</text:span><text:span text:style-name="T322">. Šią Konvenciją pasirašančios valstybės turi ratifikuoti ją pagal savo konstitucines procedūras.</text:span></text:p>
      <text:p text:style-name="P323"><text:span text:style-name="T324">2</text:span><text:span text:style-name="T325">. Ratifikaciniai raštai perduodami saugoti Tarptautinei civilinės aviacijos organizacijai.</text:span></text:p>
      <text:p text:style-name="P326"/>
      <text:p text:style-name="P327"><text:span text:style-name="T328">21</text:span><text:span text:style-name="T329"><text:s/>straipsnis</text:span></text:p>
      <text:p text:style-name="P330"/>
      <text:p text:style-name="P331"><text:span text:style-name="T332">1</text:span><text:span text:style-name="T333">.</text:span><text:span text:style-name="T334"><text:s/>Kai tik dvylika pasirašiusių valstybių perduoda saugoti savus šios Konvencijos ratifikacinius raštus, ji joms įsigalioja devyniasdešimtą dieną po to, kai atiduodamas saugoti dvyliktas ratifikacinis raštas. Kiekvienai vėliau ratifikuojančiai valstybei Konv</text:span><text:span text:style-name="T335">encija įsigalioja devyniasdešimtą dieną po to, kai ji atiduoda saugoti savo ratifikacinius raštus.</text:span></text:p>
      <text:p text:style-name="P336"><text:span text:style-name="T337">2</text:span><text:span text:style-name="T338">. Kai tik ši Konvencija įsigalioja, Tarptautinė civilinės aviacijos organizacija ją turi įregistruoti Suvienytųjų Nacijų Generalinio Sekretoriaus<text:s/></text:span><text:span text:style-name="T339">būstinėje.</text:span></text:p>
      <text:p text:style-name="P340"/>
      <text:p text:style-name="P341"><text:span text:style-name="T342">22</text:span><text:span text:style-name="T343"><text:s/>straipsnis</text:span></text:p>
      <text:p text:style-name="P344"/>
      <text:p text:style-name="P345"><text:span text:style-name="T346">1</text:span><text:span text:style-name="T347">. Konvencijai įsigaliojus, prie jos gali prisijungti bet kuri valstybė – Suvienytųjų Nacijų arba bet kurios Specializuotos agentūros narė.</text:span></text:p>
      <text:p text:style-name="P348"><text:span text:style-name="T349">2</text:span><text:span text:style-name="T350">. Valstybės prisijungimas atliekamas perduodant prisijungimo dokumentą<text:s/></text:span><text:span text:style-name="T351">Tarptautinei civilinės aviacijos organizacijai ir įsigalioja devyniasdešimtą dieną po tokio perdavimo dienos.</text:span></text:p>
      <text:p text:style-name="P352"/>
      <text:p text:style-name="P353"><text:span text:style-name="T354">23</text:span><text:span text:style-name="T355"><text:s/>straipsnis</text:span></text:p>
      <text:p text:style-name="P356"/>
      <text:p text:style-name="P357"><text:span text:style-name="T358">1</text:span><text:span text:style-name="T359">. Bet kuri Susitarianti valstybė gali denonsuoti šią Konvenciją, apie tai pranešdama Tarptautinei civilinės aviacijos org</text:span><text:span text:style-name="T360">anizacijai.</text:span></text:p>
      <text:p text:style-name="P361"><text:span text:style-name="T362">2</text:span><text:span text:style-name="T363">. Denonsavimas įsigalioja po šešių mėnesių nuo tos dienos, kai Tarptautinė civilinės aviacijos organizacija gauna pranešimą apie denonsavimą.</text:span></text:p>
      <text:p text:style-name="P364"/>
      <text:p text:style-name="P365"><text:span text:style-name="T366">24</text:span><text:span text:style-name="T367"><text:s/>straipsnis</text:span></text:p>
      <text:p text:style-name="P368"/>
      <text:p text:style-name="P369"><text:span text:style-name="T370">1</text:span><text:span text:style-name="T371">. Bet kuris ginčas tarp dviejų ar daugiau Susitariančių valstybių dėl ši</text:span><text:span text:style-name="T372">os Konvencijos aiškinimo ir taikymo, kuris negali būti išspręstas derybų būdu, vienos iš jų prašymu perduodamas arbitražui. Jei per šešis mėnesius nuo prašymo dėl arbitražo pateikimo šalys nesusitaria dėl arbitražo organizavimo, bet kurios iš tų šalių praš</text:span><text:span text:style-name="T373">ymu ginčas gali būti perduotas spręsti į Tarptautinį Teismą pagal Teismo Statutą.</text:span></text:p>
      <text:p text:style-name="P374"><text:span text:style-name="T375">2</text:span><text:span text:style-name="T376">. Kiekviena Susitarianti valstybė, pasirašydama, ratifikuodama arba prisijungdama prie šios Konvencijos, gali pareikšti, kad jos neįpareigoja ankstesniojo punkto sąlygos</text:span><text:span text:style-name="T377">. Kitos Susitariančios valstybės nėra įpareigotos ankstesniojo punkto sąlygų bet kurios Susitariančios valstybės, pareiškusios tokią išlygą, atžvilgiu.</text:span></text:p>
      <text:p text:style-name="P378"><text:span text:style-name="T379">3</text:span><text:span text:style-name="T380">. Bet kuri Susitarianti valstybė, pareiškusi tokią išlygą pagal ankstesnį punktą, gali bet kuriuo m</text:span><text:span text:style-name="T381">etu atsiimti tokią išlygą, pranešdama apie tai Tarptautinei civilinės aviacijos organizacijai.</text:span></text:p>
      <text:p text:style-name="P382"/>
      <text:p text:style-name="P383"><text:span text:style-name="T384">25</text:span><text:span text:style-name="T385"><text:s/>straipsnis</text:span></text:p>
      <text:p text:style-name="P386"/>
      <text:p text:style-name="P387"><text:span text:style-name="T388">Išskyrus tai, kas numatyta 24 straipsnyje, šiai Konvencijai negali būti taikomos jokios išlygos.</text:span></text:p>
      <text:p text:style-name="P389"/>
      <text:p text:style-name="P390"><text:span text:style-name="T391">26</text:span><text:span text:style-name="T392"><text:s/>straipsnis</text:span></text:p>
      <text:p text:style-name="P393"/>
      <text:p text:style-name="P394"><text:span text:style-name="T395">Tarptautinė<text:s/></text:span><text:span text:style-name="T396">civilinės aviacijos organizacija turi pranešti visoms valstybėms – Suvienytųjų Nacijų ar bet kurių Specializuotų agentūrų narėms:</text:span></text:p>
      <text:p text:style-name="P397"><text:span text:style-name="T398">a) apie bet kurį šios Konvencijos pasirašymą ir jo datą;</text:span></text:p>
      <text:p text:style-name="P399"><text:span text:style-name="T400">b) apie bet kurio ratifikacinio rašto ar prisijungimo dokumento per</text:span><text:span text:style-name="T401">davimą saugoti ir jo datą;</text:span></text:p>
      <text:p text:style-name="P402"><text:span text:style-name="T403">c) Konvencijos įsigaliojimo pagal 21 straipsnio 1 punktą datą;</text:span></text:p>
      <text:p text:style-name="P404"><text:span text:style-name="T405">d) apie pranešimo dėl denonsavimo gavimą ir jo datą; ir</text:span></text:p>
      <text:p text:style-name="P406"><text:span text:style-name="T407">e) apie bet kurio pareiškimo ar pranešimo, padaryto pagal 24 straipsnį, gavimą ir jo datą.</text:span></text:p>
      <text:p text:style-name="P408"><text:span text:style-name="T409">TAI PALIU</text:span><text:span text:style-name="T410">DYDAMI, žemiau pasirašiusieji įgaliotieji atstovai pasirašė šią Konvenciją.</text:span></text:p>
      <text:p text:style-name="P411"><text:span text:style-name="T412">SUDARYTA Tokijyje vienas tūkstantis devyni šimtai šešiasdešimt trečiųjų metų rugsėjo keturioliktą dieną trimis autentiškais tekstais anglų, ispanų ir prancūzų kalbomis.</text:span></text:p>
      <text:p text:style-name="P413"><text:span text:style-name="T414">Ši<text:s/></text:span><text:span text:style-name="T415">Konvencija perduodama saugoti Tarptautinei civilinės aviacijos organizacijai, kurioje pagal 19 straipsnį ji lieka atvira pasirašymui, ir minėtoji Organizacija pasiunčia patvirtintas Konvencijos kopijas visoms Suvienytųjų Nacijų arba Specializuotų agentūrų<text:s/></text:span><text:span text:style-name="T416">narėms.</text:span></text:p>
      <text:p text:style-name="P417"><text:span text:style-name="T41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5T22:26:00Z</meta:creation-date>
    <dc:date>2015-07-05T22:26:00Z</dc:date>
    <meta:template xlink:href="Normal" xlink:type="simple"/>
    <meta:editing-cycles>2</meta:editing-cycles>
    <meta:editing-duration>PT0S</meta:editing-duration>
    <meta:document-statistic meta:page-count="6" meta:paragraph-count="128" meta:word-count="2176" meta:character-count="16455" meta:row-count="533" meta:non-whitespace-character-count="14407"/>
  </office:meta>
</office:document-meta>
</file>