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2 M. BALANDŽIO 19 D. ĮSAKYMO NR. 58 „DĖL ORTOPEDIJOS TECHNIKOS PRIEMONIŲ, KURIŲ IŠLAIDOS ARBA JŲ DALIS KOMPENSUOJAMOS IŠ VALSTYBĖS BIUDŽETO LĖŠŲ, NOMENKLATŪROS SĄRAŠO PATVIRTINIMO“ PAKEITIMO</text:p>
      <text:p text:style-name="P8"/>
      <text:p text:style-name="P9">2003 m. vasario 14 d. Nr. A1-28</text:p>
      <text:p text:style-name="P10">Vilnius</text:p>
      <text:p text:style-name="P11"/>
      <text:p text:style-name="P12"/>
      <text:p text:style-name="P13"><text:span text:style-name="T14">Pakeičiu</text:span><text:span text:style-name="T15"><text:s/>Ortopedijos technikos priemonių, kurių išlaidos arba jų dalis kompensuojamos iš valstybės biudžeto lėšų, nomenkl</text:span><text:span text:style-name="T16">atūros sąrašą, patvirtintą socialinės apsaugos ir darbo ministro 2002 m. balandžio 19 d. įsakymu Nr. 58 „Dėl Ortopedijos technikos priemonių, kurių išlaidos arba jų dalis kompensuojamos iš valstybės biudžeto lėšų, nomenklatūros sąrašo patvirtinimo“ (Žin.,<text:s/></text:span><text:span text:style-name="T17">2002, Nr.<text:s/></text:span><text:a xlink:href="https://www.e-tar.lt/portal/lt/legalAct/TAR.BD6E0C4FDEA3" office:target-frame-name="_blank" xlink:show="new"><text:span text:style-name="T18">47-1828</text:span></text:a><text:span text:style-name="T19">; 2003, Nr.<text:s/></text:span><text:a xlink:href="https://www.e-tar.lt/portal/lt/legalAct/TAR.668FB082154E" office:target-frame-name="_blank" xlink:show="new"><text:span text:style-name="T20">12-465</text:span></text:a><text:span text:style-name="T21">) ir<text:s/></text:span><text:span text:style-name="T22">įrašau</text:span><text:span text:style-name="T23"><text:s/>eilutėje Nr. 144 vietoj tipo AD5-1-4AE<text:s/></text:span><text:span text:style-name="T24">tipą AD5-1-4A.</text:span></text:p>
      <text:p text:style-name="P25"/>
      <text:p text:style-name="P26"/>
      <text:p text:style-name="P27"/>
      <text:p text:style-name="P28"><text:span text:style-name="T29">SOCIALINĖS APSAUGOS IR DARBO MINISTRĖ</text:span><text:span text:style-name="T30"><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6T08:00:00Z</meta:creation-date>
    <dc:date>2017-10-26T08:00:00Z</dc:date>
    <meta:template xlink:href="Normal.dotm" xlink:type="simple"/>
    <meta:editing-cycles>2</meta:editing-cycles>
    <meta:editing-duration>PT0S</meta:editing-duration>
    <meta:document-statistic meta:page-count="1" meta:paragraph-count="15" meta:word-count="131" meta:character-count="1058" meta:row-count="40" meta:non-whitespace-character-count="942"/>
  </office:meta>
</office:document-meta>
</file>