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justify" fo:text-indent="0.4923in"/>
      <style:text-properties fo:color="#000000" style:font-size-complex="9pt"/>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fo:letter-spacing="0.0416in"/>
    </style:style>
    <style:style style:name="T81" style:parent-style-name="DefaultParagraphFont" style:family="text">
      <style:text-properties fo:color="#000000" fo:letter-spacing="0.0138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tab-stops>
          <style:tab-stop style:type="left" style:position="3.1631in"/>
        </style:tab-stops>
      </style:paragraph-properties>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center" fo:background-color="#FFFFFF">
        <style:tab-stops>
          <style:tab-stop style:type="left" style:position="3.1631in"/>
        </style:tab-stops>
      </style:paragraph-properties>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tab-stops>
          <style:tab-stop style:type="left" style:position="3.1631in"/>
        </style:tab-stops>
      </style:paragraph-properties>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fo:background-color="#FFFFFF">
        <style:tab-stops>
          <style:tab-stop style:type="left" style:position="3.1631in"/>
        </style:tab-stops>
      </style:paragraph-properties>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font-size-complex="9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left="0.8861in" fo:text-indent="-0.0152in" fo:background-color="#FFFFFF">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margin-left="1.1479in" fo:text-indent="-0.0069in" fo:background-color="#FFFFFF">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margin-left="1.1479in" fo:background-color="#FFFFFF">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margin-left="0.7916in" fo:background-color="#FFFFFF">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margin-left="0.7916in" fo:background-color="#FFFFFF">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margin-left="0.7916in" fo:background-color="#FFFFFF">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margin-left="0.7916in" fo:background-color="#FFFFFF">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margin-left="0.7916in" fo:background-color="#FFFFFF">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tab-stops>
          <style:tab-stop style:type="left" style:position="3.1701in"/>
        </style:tab-stops>
      </style:paragraph-properties>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center" fo:background-color="#FFFFFF">
        <style:tab-stops>
          <style:tab-stop style:type="left" style:position="3.1701in"/>
        </style:tab-stops>
      </style:paragraph-properties>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7875in" fo:text-indent="0.0041in" fo:background-color="#FFFFFF">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7875in" fo:text-indent="0.0041in" fo:background-color="#FFFFFF">
        <style:tab-stops/>
      </style:paragraph-propertie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7875in" fo:text-indent="0.0041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left="0.8861in" fo:text-indent="-0.0152in" fo:background-color="#FFFFFF">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margin-left="0.8861in" fo:text-indent="-0.0152in" fo:background-color="#FFFFFF">
        <style:tab-stops/>
      </style:paragraph-propertie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0.8861in" fo:text-indent="-0.0152in" fo:background-color="#FFFFFF">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margin-left="0.8861in" fo:text-indent="-0.0152in" fo:background-color="#FFFFFF">
        <style:tab-stops/>
      </style:paragraph-propertie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8861in" fo:text-indent="-0.0152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margin-left="0.8861in" fo:text-indent="-0.0152in" fo:background-color="#FFFFFF">
        <style:tab-stops/>
      </style:paragraph-propertie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margin-left="0.8861in" fo:text-indent="-0.0152in" fo:background-color="#FFFFFF">
        <style:tab-stops/>
      </style:paragraph-propertie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margin-left="0.8861in" fo:text-indent="-0.0152in" fo:background-color="#FFFFFF">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8861in" fo:text-indent="-0.0152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margin-left="0.8861in" fo:text-indent="-0.0152in" fo:background-color="#FFFFFF">
        <style:tab-stops/>
      </style:paragraph-propertie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tab-stops>
          <style:tab-stop style:type="left" style:position="3.1701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fo:background-color="#FFFFFF">
        <style:tab-stops>
          <style:tab-stop style:type="left" style:position="3.1701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tab-stops>
          <style:tab-stop style:type="left" style:position="3.1701in"/>
        </style:tab-stops>
      </style:paragraph-properties>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fo:background-color="#FFFFFF">
        <style:tab-stops>
          <style:tab-stop style:type="left" style:position="3.1701in"/>
        </style:tab-stops>
      </style:paragraph-properties>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style:font-style-complex="italic"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tab-stops>
          <style:tab-stop style:type="left" style:position="3.1701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tab-stops>
          <style:tab-stop style:type="left" style:position="3.1701in"/>
        </style:tab-stops>
      </style:paragraph-properties>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fo:background-color="#FFFFFF">
        <style:tab-stops>
          <style:tab-stop style:type="left" style:position="3.1701in"/>
        </style:tab-stops>
      </style:paragraph-properties>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tab-stops>
          <style:tab-stop style:type="left" style:position="3.166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fo:background-color="#FFFFFF">
        <style:tab-stops>
          <style:tab-stop style:type="left" style:position="3.1666in"/>
        </style:tab-stops>
      </style:paragraph-properties>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font-size-complex="9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tab-stops>
          <style:tab-stop style:type="left" style:position="3.1736in"/>
        </style:tab-stops>
      </style:paragraph-properties>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tab-stops>
          <style:tab-stop style:type="left" style:position="3.1736in"/>
        </style:tab-stops>
      </style:paragraph-properties>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fo:background-color="#FFFFFF">
        <style:tab-stops>
          <style:tab-stop style:type="left" style:position="3.1736in"/>
        </style:tab-stops>
      </style:paragraph-properties>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tab-stops>
          <style:tab-stop style:type="left" style:position="3.2034in"/>
        </style:tab-stops>
      </style:paragraph-properties>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center" fo:background-color="#FFFFFF">
        <style:tab-stops>
          <style:tab-stop style:type="left" style:position="3.2034in"/>
        </style:tab-stops>
      </style:paragraph-properties>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tab-stops>
          <style:tab-stop style:type="left" style:position="3.193in"/>
        </style:tab-stops>
      </style:paragraph-properties>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center" fo:background-color="#FFFFFF">
        <style:tab-stops>
          <style:tab-stop style:type="left" style:position="3.193in"/>
        </style:tab-stops>
      </style:paragraph-properties>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tab-stops>
          <style:tab-stop style:type="left" style:position="3.2in"/>
        </style:tab-stops>
      </style:paragraph-properties>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center" fo:background-color="#FFFFFF">
        <style:tab-stops>
          <style:tab-stop style:type="left" style:position="3.2in"/>
        </style:tab-stops>
      </style:paragraph-properties>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center" fo:background-color="#FFFFFF">
        <style:tab-stops>
          <style:tab-stop style:type="left" style:position="3.2034in"/>
        </style:tab-stops>
      </style:paragraph-properties>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center" fo:background-color="#FFFFFF">
        <style:tab-stops>
          <style:tab-stop style:type="left" style:position="3.2034in"/>
        </style:tab-stops>
      </style:paragraph-properties>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tab-stops>
          <style:tab-stop style:type="left" style:position="3.2034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fo:background-color="#FFFFFF">
        <style:tab-stops>
          <style:tab-stop style:type="left" style:position="3.2034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center" fo:background-color="#FFFFFF">
        <style:tab-stops>
          <style:tab-stop style:type="left" style:position="3.2034in"/>
        </style:tab-stops>
      </style:paragraph-properties>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tab-stops>
          <style:tab-stop style:type="left" style:position="3.2034in"/>
        </style:tab-stops>
      </style:paragraph-properties>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center" fo:background-color="#FFFFFF">
        <style:tab-stops>
          <style:tab-stop style:type="left" style:position="3.2034in"/>
        </style:tab-stops>
      </style:paragraph-properties>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keep-with-next="always" fo:keep-together="always" fo:text-align="justify" fo:text-indent="0.4923in"/>
      <style:text-properties fo:color="#000000"/>
    </style:style>
    <style:style style:name="P626" style:parent-style-name="Normal" style:family="paragraph">
      <style:paragraph-properties fo:keep-with-next="always" fo:keep-together="always"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tab-stops>
          <style:tab-stop style:type="left" style:position="3.2034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center" fo:background-color="#FFFFFF">
        <style:tab-stops>
          <style:tab-stop style:type="left" style:position="3.2034in"/>
        </style:tab-stops>
      </style:paragraph-properties>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color="#000000"/>
    </style:style>
    <style:style style:name="P646" style:parent-style-name="Normal" style:family="paragraph">
      <style:paragraph-properties fo:widows="0" fo:orphans="0" fo:break-before="page" fo:text-align="center" fo:background-color="#FFFFFF"/>
    </style:style>
    <style:style style:name="T647" style:parent-style-name="DefaultParagraphFont" style:family="text">
      <style:text-properties fo:font-style="italic" style:font-style-asian="italic" style:font-style-complex="italic" fo:color="#000000"/>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text-align="justify" fo:text-indent="0.4923in"/>
      <style:text-properties fo:color="#000000"/>
    </style:style>
    <style:style style:name="TableColumn655" style:family="table-column">
      <style:table-column-properties style:column-width="1.7062in" style:use-optimal-column-width="false"/>
    </style:style>
    <style:style style:name="TableColumn656" style:family="table-column">
      <style:table-column-properties style:column-width="0.9236in" style:use-optimal-column-width="false"/>
    </style:style>
    <style:style style:name="TableColumn657" style:family="table-column">
      <style:table-column-properties style:column-width="4.0625in" style:use-optimal-column-width="false"/>
    </style:style>
    <style:style style:name="Table654" style:family="table">
      <style:table-properties style:width="6.692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P725" style:parent-style-name="Normal" style:family="paragraph">
      <style:paragraph-properties fo:widows="0" fo:orphans="0" fo:background-color="#FFFFFF"/>
      <style:text-properties fo:color="#000000" fo:font-size="10pt" style:font-size-asian="10pt"/>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1916in" style:use-optimal-row-height="false" fo:keep-together="always"/>
    </style:style>
    <style:style style:name="TableCell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P730" style:parent-style-name="Normal" style:family="paragraph">
      <style:paragraph-properties fo:widows="0" fo:orphans="0" fo:background-color="#FFFFFF"/>
      <style:text-properties fo:color="#000000" fo:font-size="10pt" style:font-size-asian="10pt"/>
    </style:style>
    <style:style style:name="P731" style:parent-style-name="Normal" style:family="paragraph">
      <style:paragraph-properties fo:widows="0" fo:orphans="0" fo:background-color="#FFFFFF"/>
      <style:text-properties fo:color="#000000" fo:font-size="10pt" style:font-size-asian="10pt"/>
    </style:style>
    <style:style style:name="TableRow732" style:family="table-row">
      <style:table-row-properties style:min-row-height="1.7444in" style:use-optimal-row-height="false" fo:keep-together="always"/>
    </style:style>
    <style:style style:name="P733" style:parent-style-name="Normal" style:family="paragraph">
      <style:paragraph-properties fo:widows="0" fo:orphans="0" fo:background-color="#FFFFFF"/>
      <style:text-properties fo:color="#000000" fo:font-size="10pt" style:font-size-asian="10pt"/>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1.1041in" style:use-optimal-row-height="false" fo:keep-together="always"/>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font-style="italic" style:font-style-asian="italic" style:font-style-complex="italic" fo:color="#000000" fo:font-size="10pt" style:font-size-asian="10pt"/>
    </style:style>
    <style:style style:name="T787" style:parent-style-name="DefaultParagraphFont" style:family="text">
      <style:text-properties style:font-style-complex="italic" fo:color="#000000" fo:font-size="10pt" style:font-size-asian="10pt"/>
    </style:style>
    <style:style style:name="T788" style:parent-style-name="DefaultParagraphFont" style:family="text">
      <style:text-properties fo:font-style="italic" style:font-style-asian="italic" style:font-style-complex="italic"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1916in" style:use-optimal-row-height="false" fo:keep-together="always"/>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P815" style:parent-style-name="Normal" style:family="paragraph">
      <style:paragraph-properties fo:widows="0" fo:orphans="0" fo:background-color="#FFFFFF"/>
      <style:text-properties fo:color="#000000" fo:font-size="10pt" style:font-size-asian="10pt"/>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style:text-position="super 60%" fo:font-size="10pt" style:font-size-asian="10pt"/>
    </style:style>
    <style:style style:name="P842" style:parent-style-name="Normal" style:family="paragraph">
      <style:paragraph-properties fo:widows="0" fo:orphans="0" fo:text-align="justify" fo:background-color="#FFFFFF"/>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text-properties fo:font-size="10pt" style:font-size-asian="10pt" fo:language="en" fo:country="U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keep-with-next="always" fo:keep-together="always" fo:break-before="page" fo:text-align="center" fo:background-color="#FFFFFF"/>
    </style:style>
    <style:style style:name="T873" style:parent-style-name="DefaultParagraphFont" style:family="text">
      <style:text-properties fo:font-style="italic" style:font-style-asian="italic" style:font-style-complex="italic" fo:color="#000000"/>
    </style:style>
    <style:style style:name="P874" style:parent-style-name="Normal" style:family="paragraph">
      <style:paragraph-properties fo:keep-with-next="always" fo:keep-together="always" fo:text-align="center" fo:background-color="#FFFFFF"/>
    </style:style>
    <style:style style:name="P875" style:parent-style-name="Normal" style:family="paragraph">
      <style:paragraph-properties fo:keep-with-next="always" fo:keep-together="always" fo:text-align="center" fo:background-color="#FFFFFF"/>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widows="0" fo:orphans="0" fo:text-align="justify" fo:text-indent="0.4923in" fo:background-color="#FFFFFF"/>
      <style:text-properties fo:color="#000000"/>
    </style:style>
    <style:style style:name="P879" style:parent-style-name="Normal" style:family="paragraph">
      <style:paragraph-properties fo:text-align="justify"/>
      <style:text-properties fo:color="#000000"/>
    </style:style>
    <style:style style:name="TableColumn881" style:family="table-column">
      <style:table-column-properties style:column-width="1.1548in" style:use-optimal-column-width="false"/>
    </style:style>
    <style:style style:name="TableColumn882" style:family="table-column">
      <style:table-column-properties style:column-width="2.6506in" style:use-optimal-column-width="false"/>
    </style:style>
    <style:style style:name="TableColumn883" style:family="table-column">
      <style:table-column-properties style:column-width="2.8868in" style:use-optimal-column-width="false"/>
    </style:style>
    <style:style style:name="Table880"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color="#000000" fo:font-size="10pt" style:font-size-asian="10pt"/>
    </style:style>
    <style:style style:name="T888" style:parent-style-name="DefaultParagraphFont" style:family="text">
      <style:text-properties fo:font-weight="bold" style:font-weight-asian="bold" style:font-weight-complex="bold"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color="#000000"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fo:font-size="10pt" style:font-size-asian="10pt"/>
    </style:style>
    <style:style style:name="TableRow900" style:family="table-row">
      <style:table-row-properties style:min-row-height="0.5833in" style:use-optimal-row-height="false" fo:keep-together="always"/>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style:font-weight-complex="bold" fo:color="#000000"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style:font-weight-complex="bold"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2687in" style:use-optimal-row-height="false" fo:keep-together="always"/>
    </style:style>
    <style:style style:name="TableCell9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P913" style:parent-style-name="Normal" style:family="paragraph">
      <style:paragraph-properties fo:widows="0" fo:orphans="0" fo:background-color="#FFFFFF"/>
      <style:text-properties fo:color="#000000" fo:font-size="10pt" style:font-size-asian="10pt"/>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5243in" style:use-optimal-row-height="false" fo:keep-together="always"/>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3951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6763in" style:use-optimal-row-height="false" fo:keep-together="always"/>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543in" style:use-optimal-row-height="false" fo:keep-together="always"/>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5944in" style:use-optimal-row-height="false" fo:keep-together="always"/>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452in" style:use-optimal-row-height="false" fo:keep-together="always"/>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7527in" style:use-optimal-row-height="false" fo:keep-together="always"/>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3312in" style:use-optimal-row-height="false" fo:keep-together="always"/>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1722in" style:use-optimal-row-height="false" fo:keep-together="always"/>
    </style:style>
    <style:style style:name="TableCell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6" style:parent-style-name="Normal" style:family="paragraph">
      <style:paragraph-properties fo:background-color="#FFFFFF"/>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style:text-position="super 60%"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color="#000000" fo:font-size="10pt" style:font-size-asian="10pt"/>
    </style:style>
    <style:style style:name="TableCell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2" style:parent-style-name="Normal" style:family="paragraph">
      <style:paragraph-properties fo:background-color="#FFFFFF"/>
      <style:text-properties fo:color="#000000" fo:font-size="10pt" style:font-size-asian="10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background-color="#FFFFFF"/>
      <style:text-properties fo:color="#000000" fo:font-size="10pt" style:font-size-asian="10pt"/>
    </style:style>
    <style:style style:name="TableRow975" style:family="table-row">
      <style:table-row-properties style:min-row-height="1.6222in" style:use-optimal-row-height="false" fo:keep-together="always"/>
    </style:style>
    <style:style style:name="P976" style:parent-style-name="Normal" style:family="paragraph">
      <style:paragraph-properties fo:background-color="#FFFFFF"/>
      <style:text-properties fo:color="#000000" fo:font-size="10pt" style:font-size-asian="10pt"/>
    </style:style>
    <style:style style:name="P977" style:parent-style-name="Normal" style:family="paragraph">
      <style:paragraph-properties fo:background-color="#FFFFFF"/>
      <style:text-properties fo:color="#000000"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style:text-position="super 60%" fo:font-size="10pt" style:font-size-asian="10pt"/>
    </style:style>
    <style:style style:name="T983" style:parent-style-name="DefaultParagraphFont" style:family="text">
      <style:text-properties fo:color="#000000" fo:font-size="10pt" style:font-size-asian="10pt"/>
    </style:style>
    <style:style style:name="TableRow984" style:family="table-row">
      <style:table-row-properties style:min-row-height="1.2673in" style:use-optimal-row-height="false" fo:keep-together="always"/>
    </style:style>
    <style:style style:name="P985" style:parent-style-name="Normal" style:family="paragraph">
      <style:paragraph-properties fo:widows="0" fo:orphans="0" fo:background-color="#FFFFFF"/>
      <style:text-properties fo:color="#000000" fo:font-size="10pt" style:font-size-asian="10pt"/>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3284in" style:use-optimal-row-height="false" fo:keep-together="always"/>
    </style:style>
    <style:style style:name="P990" style:parent-style-name="Normal" style:family="paragraph">
      <style:paragraph-properties fo:widows="0" fo:orphans="0" fo:background-color="#FFFFFF"/>
      <style:text-properties fo:color="#000000" fo:font-size="10pt" style:font-size-asian="10pt"/>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paragraph-properties fo:widows="0" fo:orphans="0" fo:break-before="page" fo:text-align="center" fo:background-color="#FFFFFF"/>
    </style:style>
    <style:style style:name="T997" style:parent-style-name="DefaultParagraphFont" style:family="text">
      <style:text-properties fo:font-style="italic" style:font-style-asian="italic" style:font-style-complex="italic"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4923in"/>
      <style:text-properties fo:color="#000000"/>
    </style:style>
    <style:style style:name="TableColumn1003" style:family="table-column">
      <style:table-column-properties style:column-width="1.7756in" style:use-optimal-column-width="false"/>
    </style:style>
    <style:style style:name="TableColumn1004" style:family="table-column">
      <style:table-column-properties style:column-width="4.9166in" style:use-optimal-column-width="false"/>
    </style:style>
    <style:style style:name="Table1002" style:family="table">
      <style:table-properties style:width="6.6923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per 60%" fo:font-size="10pt" style:font-size-asian="10pt"/>
    </style:style>
    <style:style style:name="P1016" style:parent-style-name="Normal" style:family="paragraph">
      <style:paragraph-properties fo:widows="0" fo:orphans="0" fo:text-align="justify" fo:background-color="#FFFFFF">
        <style:tab-stops>
          <style:tab-stop style:type="left" style:position="0.3597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style:font-style-complex="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per 60%" fo:font-size="10pt" style:font-size-asian="10pt"/>
    </style:style>
    <style:style style:name="P1029" style:parent-style-name="Normal" style:family="paragraph">
      <style:paragraph-properties fo:widows="0" fo:orphans="0" fo:text-align="justify" fo:background-color="#FFFFFF">
        <style:tab-stops>
          <style:tab-stop style:type="left" style:position="0.3597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style:font-style-complex="italic"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justify" fo:background-color="#FFFFFF"/>
      <style:text-properties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justify" fo:background-color="#FFFFFF"/>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widows="0" fo:orphans="0" fo:break-before="page" fo:text-align="center" fo:background-color="#FFFFFF"/>
    </style:style>
    <style:style style:name="T1047" style:parent-style-name="DefaultParagraphFont" style:family="text">
      <style:text-properties fo:font-style="italic" style:font-style-asian="italic" style:font-style-complex="italic" fo:color="#000000"/>
    </style:style>
    <style:style style:name="P1048" style:parent-style-name="Normal" style:family="paragraph">
      <style:paragraph-properties fo:text-align="center"/>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center" fo:background-color="#FFFFFF"/>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b 62.5%"/>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tab-stops>
          <style:tab-stop style:type="left" style:position="0.6965in"/>
        </style:tab-stops>
      </style:paragraph-properties>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P1099" style:parent-style-name="Normal" style:family="paragraph">
      <style:paragraph-properties fo:widows="0" fo:orphans="0" fo:text-align="justify" fo:text-indent="0.4923in" fo:background-color="#FFFFFF">
        <style:tab-stops>
          <style:tab-stop style:type="left" style:position="0.6965in"/>
        </style:tab-stops>
      </style:paragraph-properties>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P1103" style:parent-style-name="Normal" style:family="paragraph">
      <style:paragraph-properties fo:widows="0" fo:orphans="0" fo:text-align="justify" fo:text-indent="0.4923in" fo:background-color="#FFFFFF">
        <style:tab-stops>
          <style:tab-stop style:type="left" style:position="0.6965in"/>
        </style:tab-stops>
      </style:paragraph-properties>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paragraph-properties fo:widows="0" fo:orphans="0" fo:break-before="page" fo:text-align="center" fo:background-color="#FFFFFF"/>
    </style:style>
    <style:style style:name="T1110" style:parent-style-name="DefaultParagraphFont" style:family="text">
      <style:text-properties fo:font-style="italic" style:font-style-asian="italic" style:font-style-complex="italic" fo:color="#000000"/>
    </style:style>
    <style:style style:name="P1111" style:parent-style-name="Normal" style:family="paragraph">
      <style:paragraph-properties fo:text-align="center"/>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center"/>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text-properties fo:color="#000000"/>
    </style:style>
    <style:style style:name="P1130" style:parent-style-name="Normal" style:family="paragraph">
      <style:paragraph-properties fo:widows="0" fo:orphans="0" fo:text-align="justify" fo:text-indent="0.4923in" fo:background-color="#FFFFFF"/>
      <style:text-properties fo:color="#000000"/>
    </style:style>
    <style:style style:name="P1131" style:parent-style-name="Normal" style:family="paragraph">
      <style:paragraph-properties fo:widows="0" fo:orphans="0" fo:text-align="justify" fo:text-indent="0.4923in" fo:background-color="#FFFFFF"/>
      <style:text-properties fo:color="#000000"/>
    </style:style>
    <style:style style:name="P1132" style:parent-style-name="Normal" style:family="paragraph">
      <style:paragraph-properties fo:widows="0" fo:orphans="0" fo:text-align="justify" fo:text-indent="0.4923in" fo:background-color="#FFFFFF"/>
      <style:text-properties fo:color="#000000"/>
    </style:style>
    <style:style style:name="P1133" style:parent-style-name="Normal" style:family="paragraph">
      <style:paragraph-properties fo:widows="0" fo:orphans="0" fo:text-align="justify" fo:text-indent="0.4923in" fo:background-color="#FFFFFF"/>
      <style:text-properties fo:color="#000000"/>
    </style:style>
    <style:style style:name="P1134" style:parent-style-name="Normal" style:family="paragraph">
      <style:paragraph-properties fo:widows="0" fo:orphans="0" fo:text-align="justify" fo:text-indent="0.4923in" fo:background-color="#FFFFFF"/>
      <style:text-properties fo:color="#000000"/>
    </style:style>
    <style:style style:name="P1135" style:parent-style-name="Normal" style:family="paragraph">
      <style:paragraph-properties fo:widows="0" fo:orphans="0" fo:text-align="justify" fo:text-indent="0.4923in" fo:background-color="#FFFFFF"/>
      <style:text-properties fo:color="#000000"/>
    </style:style>
    <style:style style:name="P1136" style:parent-style-name="Normal" style:family="paragraph">
      <style:paragraph-properties fo:widows="0" fo:orphans="0" fo:text-align="justify" fo:text-indent="0.4923in" fo:background-color="#FFFFFF"/>
      <style:text-properties fo:color="#000000"/>
    </style:style>
    <style:style style:name="P1137" style:parent-style-name="Normal" style:family="paragraph">
      <style:paragraph-properties fo:widows="0" fo:orphans="0" fo:text-align="justify" fo:text-indent="0.4923in" fo:background-color="#FFFFFF"/>
      <style:text-properties fo:color="#000000"/>
    </style:style>
    <style:style style:name="P1138" style:parent-style-name="Normal" style:family="paragraph">
      <style:paragraph-properties fo:widows="0" fo:orphans="0" fo:text-align="justify" fo:text-indent="0.4923in" fo:background-color="#FFFFFF"/>
      <style:text-properties fo:color="#000000"/>
    </style:style>
    <style:style style:name="P1139" style:parent-style-name="Normal" style:family="paragraph">
      <style:paragraph-properties fo:widows="0" fo:orphans="0" fo:text-align="justify" fo:text-indent="0.4923in" fo:background-color="#FFFFFF"/>
      <style:text-properties fo:color="#000000"/>
    </style:style>
    <style:style style:name="P1140" style:parent-style-name="Normal" style:family="paragraph">
      <style:paragraph-properties fo:widows="0" fo:orphans="0" fo:text-align="justify" fo:text-indent="0.4923in" fo:background-color="#FFFFFF"/>
      <style:text-properties fo:color="#000000"/>
    </style:style>
    <style:style style:name="P1141" style:parent-style-name="Normal" style:family="paragraph">
      <style:paragraph-properties fo:widows="0" fo:orphans="0" fo:text-align="justify" fo:text-indent="0.4923in" fo:background-color="#FFFFFF">
        <style:tab-stops>
          <style:tab-stop style:type="left" style:position="0.6069in"/>
        </style:tab-stops>
      </style:paragraph-properties>
      <style:text-properties fo:color="#000000"/>
    </style:style>
    <style:style style:name="P1142" style:parent-style-name="Normal" style:family="paragraph">
      <style:paragraph-properties fo:widows="0" fo:orphans="0" fo:text-align="justify" fo:text-indent="0.4923in" fo:background-color="#FFFFFF"/>
      <style:text-properties fo:color="#000000"/>
    </style:style>
    <style:style style:name="P1143" style:parent-style-name="Normal" style:family="paragraph">
      <style:paragraph-properties fo:widows="0" fo:orphans="0" fo:text-align="justify" fo:text-indent="0.4923in" fo:background-color="#FFFFFF"/>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keep-with-next="always" fo:keep-together="always" fo:text-align="center" fo:margin-left="0.375in" fo:text-indent="0.4923in" fo:background-color="#FFFFFF">
        <style:tab-stops/>
      </style:paragraph-properties>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keep-with-next="always" fo:keep-together="always" fo:text-align="justify" fo:text-indent="0.4923in"/>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b 62.5%"/>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2.5%"/>
    </style:style>
    <style:style style:name="T1335" style:parent-style-name="DefaultParagraphFont" style:family="text">
      <style:text-properties fo:color="#000000"/>
    </style:style>
    <style:style style:name="T1336" style:parent-style-name="DefaultParagraphFont" style:family="text">
      <style:text-properties fo:color="#000000" style:text-position="sub 62.5%"/>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text-position="sub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b 62.5%"/>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style-complex="italic"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align="justify" fo:text-indent="0.4923in"/>
      <style:text-properties fo:color="#000000"/>
    </style:style>
    <style:style style:name="TableColumn1368" style:family="table-column">
      <style:table-column-properties style:column-width="1.7402in" style:use-optimal-column-width="false"/>
    </style:style>
    <style:style style:name="TableColumn1369" style:family="table-column">
      <style:table-column-properties style:column-width="1.4722in" style:use-optimal-column-width="false"/>
    </style:style>
    <style:style style:name="TableColumn1370" style:family="table-column">
      <style:table-column-properties style:column-width="1.0708in" style:use-optimal-column-width="false"/>
    </style:style>
    <style:style style:name="TableColumn1371" style:family="table-column">
      <style:table-column-properties style:column-width="2.409in" style:use-optimal-column-width="false"/>
    </style:style>
    <style:style style:name="Table1367" style:family="table">
      <style:table-properties style:width="6.6923in" fo:margin-left="0in" table:align="left"/>
    </style:style>
    <style:style style:name="TableRow1372" style:family="table-row">
      <style:table-row-properties style:min-row-height="0.5833in" style:use-optimal-row-height="false" fo:keep-together="always"/>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color="#000000"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fo:color="#000000" fo:font-size="10pt" style:font-size-asian="10pt"/>
    </style:style>
    <style:style style:name="T1379" style:parent-style-name="DefaultParagraphFont" style:family="text">
      <style:text-properties fo:font-weight="bold" style:font-weight-asian="bold" fo:color="#000000" fo:font-size="10pt" style:font-size-asian="10pt"/>
    </style:style>
    <style:style style:name="T1380" style:parent-style-name="DefaultParagraphFont" style:family="text">
      <style:text-properties fo:font-weight="bold" style:font-weight-asian="bold" fo:color="#000000" style:text-position="super 60%" fo:font-size="10pt" style:font-size-asian="10pt"/>
    </style:style>
    <style:style style:name="P1381" style:parent-style-name="Normal" style:family="paragraph">
      <style:paragraph-properties fo:widows="0" fo:orphans="0" fo:text-align="justify" fo:background-color="#FFFFFF"/>
    </style:style>
    <style:style style:name="T1382" style:parent-style-name="DefaultParagraphFont" style:family="text">
      <style:text-properties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color="#000000"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color="#000000" fo:font-size="10pt" style:font-size-asian="10pt"/>
    </style:style>
    <style:style style:name="TableRow1392" style:family="table-row">
      <style:table-row-properties style:min-row-height="0.1979in" style:use-optimal-row-height="false" fo:keep-together="always"/>
    </style:style>
    <style:style style:name="TableCell1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color="#000000" fo:font-size="10pt" style:font-size-asian="10p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Row1402" style:family="table-row">
      <style:table-row-properties style:min-row-height="0.1916in" style:use-optimal-row-height="false" fo:keep-together="always"/>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P1406" style:parent-style-name="Normal" style:family="paragraph">
      <style:paragraph-properties fo:widows="0" fo:orphans="0" fo:background-color="#FFFFFF"/>
      <style:text-properties fo:color="#000000" fo:font-size="10pt" style:font-size-asian="10pt"/>
    </style:style>
    <style:style style:name="P1407" style:parent-style-name="Normal" style:family="paragraph">
      <style:paragraph-properties fo:widows="0" fo:orphans="0" fo:background-color="#FFFFFF"/>
      <style:text-properties fo:color="#000000" fo:font-size="10pt" style:font-size-asian="10pt"/>
    </style:style>
    <style:style style:name="TableRow1408" style:family="table-row">
      <style:table-row-properties style:min-row-height="0.5729in" style:use-optimal-row-height="false" fo:keep-together="always"/>
    </style:style>
    <style:style style:name="TableCell1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P1411" style:parent-style-name="Normal" style:family="paragraph">
      <style:paragraph-properties fo:widows="0" fo:orphans="0" fo:background-color="#FFFFFF"/>
      <style:text-properties fo:color="#000000" fo:font-size="10pt" style:font-size-asian="10pt"/>
    </style:style>
    <style:style style:name="P1412" style:parent-style-name="Normal" style:family="paragraph">
      <style:paragraph-properties fo:widows="0" fo:orphans="0" fo:background-color="#FFFFFF"/>
      <style:text-properties fo:color="#000000" fo:font-size="10pt" style:font-size-asian="10pt"/>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1.3125in" style:use-optimal-row-height="false" fo:keep-together="always"/>
    </style:style>
    <style:style style:name="TableCell14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fo:color="#000000" fo:font-size="10pt" style:font-size-asian="10pt"/>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weight="bold" style:font-weight-asian="bold" fo:color="#000000" fo:font-size="10pt" style:font-size-asian="10p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tyle="italic" style:font-style-asian="italic" style:font-style-complex="italic" fo:color="#000000"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style:text-position="sub 6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Row1564" style:family="table-row">
      <style:table-row-properties style:min-row-height="1.3437in" style:use-optimal-row-height="false" fo:keep-together="always"/>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font-style="italic" style:font-style-asian="italic" style:font-style-complex="italic" fo:color="#000000" fo:font-size="10pt" style:font-size-asian="10pt"/>
    </style:style>
    <style:style style:name="T1569" style:parent-style-name="DefaultParagraphFont" style:family="text">
      <style:text-properties fo:color="#000000" fo:font-size="10pt" style:font-size-asian="10pt"/>
    </style:style>
    <style:style style:name="P1570" style:parent-style-name="Normal" style:family="paragraph">
      <style:paragraph-properties fo:widows="0" fo:orphans="0" fo:background-color="#FFFFFF"/>
      <style:text-properties fo:color="#000000" fo:font-size="10pt" style:font-size-asian="10pt"/>
    </style:style>
    <style:style style:name="P1571" style:parent-style-name="Normal" style:family="paragraph">
      <style:paragraph-properties fo:widows="0" fo:orphans="0" fo:background-color="#FFFFFF"/>
      <style:text-properties fo:color="#000000" fo:font-size="10pt" style:font-size-asian="10pt"/>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1.875in" style:use-optimal-row-height="false" fo:keep-together="always"/>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sub 60%"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text-position="sub 60%" fo:font-size="10pt" style:font-size-asian="10pt"/>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fo:font-size="10pt" style:font-size-asian="10pt"/>
    </style:style>
    <style:style style:name="TableRow1588" style:family="table-row">
      <style:table-row-properties style:min-row-height="1.9027in" style:use-optimal-row-height="false" fo:keep-together="always"/>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Row1597" style:family="table-row">
      <style:table-row-properties style:min-row-height="0.9187in" style:use-optimal-row-height="false" fo:keep-together="always"/>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text-position="super 60%" fo:font-size="10pt" style:font-size-asian="10pt"/>
    </style:style>
    <style:style style:name="T1604" style:parent-style-name="DefaultParagraphFont" style:family="text">
      <style:text-properties fo:color="#000000"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2.0659in" style:use-optimal-row-height="false" fo:keep-together="always"/>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per 60%" fo:font-size="10pt" style:font-size-asian="10pt"/>
    </style:style>
    <style:style style:name="T1616" style:parent-style-name="DefaultParagraphFont" style:family="text">
      <style:text-properties fo:color="#000000" fo:font-size="10pt" style:font-size-asian="10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Row1621" style:family="table-row">
      <style:table-row-properties style:min-row-height="0.9583in" style:use-optimal-row-height="false" fo:keep-together="always"/>
    </style:style>
    <style:style style:name="TableCell16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text-position="sub 60%"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b 60%" fo:font-size="10pt" style:font-size-asian="10pt"/>
    </style:style>
    <style:style style:name="T1628" style:parent-style-name="DefaultParagraphFont" style:family="text">
      <style:text-properties fo:color="#000000" fo:font-size="10pt" style:font-size-asian="10pt"/>
    </style:style>
    <style:style style:name="TableCell16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style:text-position="super 6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style:font-style-complex="italic"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tab-stops>
          <style:tab-stop style:type="left" style:position="0.6833in"/>
        </style:tab-stops>
      </style:paragraph-propertie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style:font-style-complex="italic" fo:color="#000000"/>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fo:background-color="#FFFFFF"/>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widows="0" fo:orphans="0" fo:text-align="center" fo:background-color="#FFFFFF"/>
      <style:text-properties fo:font-weight="bold" style:font-weight-asian="bold" style:font-weight-complex="bold" fo:color="#000000"/>
    </style:style>
    <style:style style:name="P1682" style:parent-style-name="Normal" style:family="paragraph">
      <style:paragraph-properties fo:widows="0" fo:orphans="0" fo:text-align="center" fo:background-color="#FFFFFF"/>
      <style:text-properties fo:font-weight="bold" style:font-weight-asian="bold" style:font-weight-complex="bold" fo:color="#000000"/>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text-align="justify" fo:text-indent="0.4923in"/>
      <style:text-properties fo:color="#000000"/>
    </style:style>
    <style:style style:name="TableColumn1687" style:family="table-column">
      <style:table-column-properties style:column-width="2.6763in" style:use-optimal-column-width="false"/>
    </style:style>
    <style:style style:name="TableColumn1688" style:family="table-column">
      <style:table-column-properties style:column-width="1.2048in" style:use-optimal-column-width="false"/>
    </style:style>
    <style:style style:name="TableColumn1689" style:family="table-column">
      <style:table-column-properties style:column-width="1.0708in" style:use-optimal-column-width="false"/>
    </style:style>
    <style:style style:name="TableColumn1690" style:family="table-column">
      <style:table-column-properties style:column-width="1.7402in" style:use-optimal-column-width="false"/>
    </style:style>
    <style:style style:name="Table1686" style:family="table">
      <style:table-properties style:width="6.6923in" fo:margin-left="0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fo:color="#000000"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fo:color="#000000" fo:font-size="10pt" style:font-size-asian="10pt"/>
    </style:style>
    <style:style style:name="T1699" style:parent-style-name="DefaultParagraphFont" style:family="text">
      <style:text-properties fo:font-weight="bold" style:font-weight-asian="bold" fo:color="#000000" style:text-position="super 60%" fo:font-size="10pt" style:font-size-asian="10pt"/>
    </style:style>
    <style:style style:name="P1700" style:parent-style-name="Normal" style:family="paragraph">
      <style:paragraph-properties fo:widows="0" fo:orphans="0" fo:text-align="justify" fo:background-color="#FFFFFF"/>
    </style:style>
    <style:style style:name="T1701" style:parent-style-name="DefaultParagraphFont" style:family="text">
      <style:text-properties fo:font-size="10pt" style:font-size-asian="10pt"/>
    </style:style>
    <style:style style:name="T1702" style:parent-style-name="DefaultParagraphFont" style:family="text">
      <style:text-properties fo:color="#000000"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font-weight-complex="bold" fo:color="#000000"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color="#000000" fo:font-size="10pt" style:font-size-asian="10pt"/>
    </style:style>
    <style:style style:name="T1710" style:parent-style-name="DefaultParagraphFont" style:family="text">
      <style:text-properties fo:font-weight="bold" style:font-weight-asian="bold" style:font-weight-complex="bold"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weight="bold" style:font-weight-asian="bold" style:font-weight-complex="bold" fo:color="#000000" fo:font-size="10pt" style:font-size-asian="10pt"/>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style="italic" style:font-style-asian="italic" style:font-style-complex="italic" fo:color="#000000" fo:font-size="10pt" style:font-size-asian="10pt"/>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style:font-style-complex="italic" fo:color="#000000" fo:font-size="10pt" style:font-size-asian="10pt"/>
    </style:style>
    <style:style style:name="T1735" style:parent-style-name="DefaultParagraphFont" style:family="text">
      <style:text-properties fo:font-style="italic" style:font-style-asian="italic" style:font-style-complex="italic" fo:color="#000000" fo:font-size="10pt" style:font-size-asian="10pt"/>
    </style:style>
    <style:style style:name="T1736" style:parent-style-name="DefaultParagraphFont" style:family="text">
      <style:text-properties fo:color="#000000" fo:font-size="10pt" style:font-size-asian="10pt"/>
    </style:style>
    <style:style style:name="TableCell1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style:font-style-complex="italic" fo:color="#000000"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style:text-position="super 60%" fo:font-size="10pt" style:font-size-asian="10pt"/>
    </style:style>
    <style:style style:name="T1749" style:parent-style-name="DefaultParagraphFont" style:family="text">
      <style:text-properties fo:color="#000000"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style="italic" style:font-style-asian="italic" style:font-style-complex="italic" fo:color="#000000"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style:font-style-complex="italic" fo:color="#000000" fo:font-size="10pt" style:font-size-asian="10pt"/>
    </style:style>
    <style:style style:name="T1770" style:parent-style-name="DefaultParagraphFont" style:family="text">
      <style:text-properties fo:font-style="italic" style:font-style-asian="italic" style:font-style-complex="italic" fo:color="#000000" fo:font-size="10pt" style:font-size-asian="10pt"/>
    </style:style>
    <style:style style:name="T1771" style:parent-style-name="DefaultParagraphFont" style:family="text">
      <style:text-properties fo:color="#000000"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style:font-style-complex="italic" fo:color="#000000"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color="#000000" style:text-position="super 60%" fo:font-size="10pt" style:font-size-asian="10pt"/>
    </style:style>
    <style:style style:name="T1787" style:parent-style-name="DefaultParagraphFont" style:family="text">
      <style:text-properties fo:color="#000000"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style:font-style-complex="italic" fo:color="#000000"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style:font-style-complex="italic" fo:color="#000000" fo:font-size="10pt" style:font-size-asian="10pt"/>
    </style:style>
    <style:style style:name="T1798" style:parent-style-name="DefaultParagraphFont" style:family="text">
      <style:text-properties fo:font-style="italic" style:font-style-asian="italic" style:font-style-complex="italic"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style:text-position="super 60%" fo:font-size="10pt" style:font-size-asian="10pt"/>
    </style:style>
    <style:style style:name="T1801" style:parent-style-name="DefaultParagraphFont" style:family="text">
      <style:text-properties fo:color="#000000" fo:font-size="10pt" style:font-size-asian="10pt"/>
    </style:style>
    <style:style style:name="TableCell1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style:font-style-complex="italic" fo:color="#000000" fo:font-size="10pt" style:font-size-asian="10pt"/>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color="#000000" style:text-position="super 60%" fo:font-size="10pt" style:font-size-asian="10pt"/>
    </style:style>
    <style:style style:name="TableCell1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color="#000000" style:text-position="super 60%" fo:font-size="10pt" style:font-size-asian="10pt"/>
    </style:style>
    <style:style style:name="T1815" style:parent-style-name="DefaultParagraphFont" style:family="text">
      <style:text-properties fo:color="#000000"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color="#000000" fo:font-size="10pt" style:font-size-asian="10p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tyle="italic" style:font-style-asian="italic" style:font-style-complex="italic" fo:color="#000000" fo:font-size="10pt" style:font-size-asian="10pt"/>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style:font-style-complex="italic" fo:color="#000000" fo:font-size="10pt" style:font-size-asian="10pt"/>
    </style:style>
    <style:style style:name="T1840" style:parent-style-name="DefaultParagraphFont" style:family="text">
      <style:text-properties fo:font-style="italic" style:font-style-asian="italic" style:font-style-complex="italic"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tyle="italic" style:font-style-asian="italic" style:font-style-complex="italic" fo:color="#000000"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style-complex="italic" fo:color="#000000" fo:font-size="10pt" style:font-size-asian="10pt"/>
    </style:style>
    <style:style style:name="T1863" style:parent-style-name="DefaultParagraphFont" style:family="text">
      <style:text-properties fo:font-style="italic" style:font-style-asian="italic" style:font-style-complex="italic" fo:color="#000000" fo:font-size="10pt" style:font-size-asian="10pt"/>
    </style:style>
    <style:style style:name="T1864" style:parent-style-name="DefaultParagraphFont" style:family="text">
      <style:text-properties fo:color="#000000" fo:font-size="10pt" style:font-size-asian="10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style:font-style-complex="italic" fo:color="#000000" fo:font-size="10pt" style:font-size-asian="10pt"/>
    </style:style>
    <style:style style:name="T1875" style:parent-style-name="DefaultParagraphFont" style:family="text">
      <style:text-properties fo:color="#000000" fo:font-size="10pt" style:font-size-asian="10pt"/>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style:font-style-complex="italic" fo:color="#000000" fo:font-size="10pt" style:font-size-asian="10pt"/>
    </style:style>
    <style:style style:name="T1880" style:parent-style-name="DefaultParagraphFont" style:family="text">
      <style:text-properties fo:color="#000000" fo:font-size="10pt" style:font-size-asian="10pt"/>
    </style:style>
    <style:style style:name="T1881" style:parent-style-name="DefaultParagraphFont" style:family="text">
      <style:text-properties style:font-style-complex="italic" fo:color="#000000" fo:font-size="10pt" style:font-size-asian="10pt"/>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style:text-position="super 60%" fo:font-size="10pt" style:font-size-asian="10pt"/>
    </style:style>
    <style:style style:name="T1884" style:parent-style-name="DefaultParagraphFont" style:family="text">
      <style:text-properties fo:color="#000000"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style:font-style-complex="italic" fo:color="#000000"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style:text-position="super 60%" fo:font-size="10pt" style:font-size-asian="10pt"/>
    </style:style>
    <style:style style:name="T1899" style:parent-style-name="DefaultParagraphFont" style:family="text">
      <style:text-properties fo:color="#000000" fo:font-size="10pt" style:font-size-asian="10pt"/>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style-complex="italic" fo:color="#000000" fo:font-size="10pt" style:font-size-asian="10pt"/>
    </style:style>
    <style:style style:name="T1908" style:parent-style-name="DefaultParagraphFont" style:family="text">
      <style:text-properties fo:color="#000000"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style:text-position="super 60%" fo:font-size="10pt" style:font-size-asian="10pt"/>
    </style:style>
    <style:style style:name="T1913" style:parent-style-name="DefaultParagraphFont" style:family="text">
      <style:text-properties fo:color="#000000" fo:font-size="10pt" style:font-size-asian="10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style:font-style-complex="italic" fo:color="#000000"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fo:font-size="10pt" style:font-size-asian="10pt"/>
    </style:style>
    <style:style style:name="TableCell1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font-weight="bold" style:font-weight-asian="bold" style:font-weight-complex="bold"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style="italic" style:font-style-asian="italic" style:font-style-complex="italic" fo:color="#000000" fo:font-size="10pt" style:font-size-asian="10pt"/>
    </style:style>
    <style:style style:name="TableCell1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style:font-style-complex="italic" fo:color="#000000" fo:font-size="10pt" style:font-size-asian="10pt"/>
    </style:style>
    <style:style style:name="T1954" style:parent-style-name="DefaultParagraphFont" style:family="text">
      <style:text-properties fo:font-style="italic" style:font-style-asian="italic" style:font-style-complex="italic" fo:color="#000000" fo:font-size="10pt" style:font-size-asian="10pt"/>
    </style:style>
    <style:style style:name="T1955" style:parent-style-name="DefaultParagraphFont" style:family="text">
      <style:text-properties fo:color="#000000"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style-complex="italic" fo:color="#000000"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style-complex="italic" fo:color="#000000" fo:font-size="10pt" style:font-size-asian="10pt"/>
    </style:style>
    <style:style style:name="T1977" style:parent-style-name="DefaultParagraphFont" style:family="text">
      <style:text-properties fo:color="#000000" fo:font-size="10pt" style:font-size-asian="10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style-complex="italic" fo:color="#000000"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fo:font-size="10pt" style:font-size-asian="10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tyle="italic" style:font-style-asian="italic" style:font-style-complex="italic" fo:color="#000000" fo:font-size="10pt" style:font-size-asian="10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style:font-style-complex="italic" fo:color="#000000" fo:font-size="10pt" style:font-size-asian="10pt"/>
    </style:style>
    <style:style style:name="T2010" style:parent-style-name="DefaultParagraphFont" style:family="text">
      <style:text-properties fo:font-style="italic" style:font-style-asian="italic" style:font-style-complex="italic" fo:color="#000000" fo:font-size="10pt" style:font-size-asian="10pt"/>
    </style:style>
    <style:style style:name="T2011" style:parent-style-name="DefaultParagraphFont" style:family="text">
      <style:text-properties fo:color="#000000" fo:font-size="10pt" style:font-size-asian="10pt"/>
    </style:style>
    <style:style style:name="TableCell2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style:font-style-complex="italic" fo:color="#000000" fo:font-size="10pt" style:font-size-asian="10pt"/>
    </style:style>
    <style:style style:name="T2022" style:parent-style-name="DefaultParagraphFont" style:family="text">
      <style:text-properties fo:color="#000000" fo:font-size="10pt" style:font-size-asian="10pt"/>
    </style:style>
    <style:style style:name="TableCell2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weight="bold" style:font-weight-asian="bold" style:font-weight-complex="bold" fo:color="#000000" fo:font-size="10pt" style:font-size-asian="10pt"/>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style="italic" style:font-style-asian="italic" style:font-style-complex="italic" fo:color="#000000" fo:font-size="10pt" style:font-size-asian="10pt"/>
    </style:style>
    <style:style style:name="TableCell2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style-complex="italic" fo:color="#000000" fo:font-size="10pt" style:font-size-asian="10pt"/>
    </style:style>
    <style:style style:name="T2053" style:parent-style-name="DefaultParagraphFont" style:family="text">
      <style:text-properties fo:font-style="italic" style:font-style-asian="italic" style:font-style-complex="italic" fo:color="#000000" fo:font-size="10pt" style:font-size-asian="10pt"/>
    </style:style>
    <style:style style:name="T2054" style:parent-style-name="DefaultParagraphFont" style:family="text">
      <style:text-properties fo:color="#000000" fo:font-size="10pt" style:font-size-asian="10pt"/>
    </style:style>
    <style:style style:name="TableCell2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style-complex="italic" fo:color="#000000" fo:font-size="10pt" style:font-size-asian="10pt"/>
    </style:style>
    <style:style style:name="T2065" style:parent-style-name="DefaultParagraphFont" style:family="text">
      <style:text-properties fo:color="#000000" fo:font-size="10pt" style:font-size-asian="10pt"/>
    </style:style>
    <style:style style:name="TableCell2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style:font-style-complex="italic" fo:color="#000000" fo:font-size="10pt" style:font-size-asian="10pt"/>
    </style:style>
    <style:style style:name="T2076" style:parent-style-name="DefaultParagraphFont" style:family="text">
      <style:text-properties fo:color="#000000" fo:font-size="10pt" style:font-size-asian="10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style="italic" style:font-style-asian="italic" style:font-style-complex="italic" fo:color="#000000" fo:font-size="10pt" style:font-size-asian="10pt"/>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style:font-style-complex="italic" fo:color="#000000" fo:font-size="10pt" style:font-size-asian="10pt"/>
    </style:style>
    <style:style style:name="T2097" style:parent-style-name="DefaultParagraphFont" style:family="text">
      <style:text-properties fo:font-style="italic" style:font-style-asian="italic" style:font-style-complex="italic" fo:color="#000000" fo:font-size="10pt" style:font-size-asian="10p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style:style>
    <style:style style:name="TableCell2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color="#000000" style:text-position="super 60%" fo:font-size="10pt" style:font-size-asian="10pt"/>
    </style:style>
    <style:style style:name="T2104" style:parent-style-name="DefaultParagraphFont" style:family="text">
      <style:text-properties fo:color="#000000" fo:font-size="10pt" style:font-size-asian="10pt"/>
    </style:style>
    <style:style style:name="TableCell2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style-complex="italic" fo:color="#000000" fo:font-size="10pt" style:font-size-asian="10pt"/>
    </style:style>
    <style:style style:name="T2113" style:parent-style-name="DefaultParagraphFont" style:family="text">
      <style:text-properties fo:color="#000000" fo:font-size="10pt" style:font-size-asian="10pt"/>
    </style:style>
    <style:style style:name="TableCell2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style:font-style-complex="italic" fo:color="#000000" fo:font-size="10pt" style:font-size-asian="10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fo:font-size="10pt" style:font-size-asian="10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style:font-style-complex="italic" fo:color="#000000" fo:font-size="10pt" style:font-size-asian="10pt"/>
    </style:style>
    <style:style style:name="T2136" style:parent-style-name="DefaultParagraphFont" style:family="text">
      <style:text-properties fo:color="#000000" fo:font-size="10pt" style:font-size-asian="10pt"/>
    </style:style>
    <style:style style:name="TableCell2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fo:background-color="#FFFFFF"/>
    </style:style>
    <style:style style:name="T2153" style:parent-style-name="DefaultParagraphFont" style:family="text">
      <style:text-properties fo:color="#000000" fo:letter-spacing="0.0138in"/>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2.5%"/>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fo:background-color="#FFFFFF"/>
      <style:text-properties fo:color="#000000" fo:letter-spacing="0.0416in"/>
    </style:style>
    <style:style style:name="P2182" style:parent-style-name="Normal" style:family="paragraph">
      <style:paragraph-properties fo:widows="0" fo:orphans="0" fo:text-align="justify" fo:text-indent="0.4923in" fo:background-color="#FFFFFF"/>
      <style:text-properties fo:color="#000000" fo:letter-spacing="0.0138in"/>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2.5%"/>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widows="0" fo:orphans="0" fo:text-align="justify" fo:text-indent="0.4923in" fo:background-color="#FFFFFF"/>
      <style:text-properties fo:color="#000000" fo:letter-spacing="0.0138in"/>
    </style:style>
    <style:style style:name="P2213" style:parent-style-name="Normal" style:family="paragraph">
      <style:paragraph-properties fo:text-align="justify" fo:text-indent="0.4923in"/>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widows="0" fo:orphans="0" fo:text-align="justify" fo:text-indent="0.4923in" fo:background-color="#FFFFFF"/>
      <style:text-properties fo:color="#000000" fo:letter-spacing="0.0138in"/>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2.5%"/>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2.5%"/>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text-position="super 62.5%"/>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2.5%"/>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style:font-style-complex="italic" fo:color="#000000"/>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fo:color="#000000"/>
    </style:style>
    <style:style style:name="T2304" style:parent-style-name="DefaultParagraphFont" style:family="text">
      <style:text-properties fo:font-style="italic" style:font-style-asian="italic" style:font-style-complex="italic" fo:color="#000000"/>
    </style:style>
    <style:style style:name="T2305" style:parent-style-name="DefaultParagraphFont" style:family="text">
      <style:text-properties fo:font-style="italic" style:font-style-asian="italic" style:font-style-complex="italic" fo:color="#000000"/>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2.5%"/>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2.5%"/>
    </style:style>
    <style:style style:name="T2325" style:parent-style-name="DefaultParagraphFont" style:family="text">
      <style:text-properties fo:color="#000000"/>
    </style:style>
    <style:style style:name="T2326" style:parent-style-name="DefaultParagraphFont" style:family="text">
      <style:text-properties fo:color="#000000" style:text-position="sub 62.5%"/>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widows="0" fo:orphans="0" fo:text-align="justify" fo:text-indent="0.4923in" fo:background-color="#FFFFFF"/>
    </style:style>
    <style:style style:name="T2337" style:parent-style-name="DefaultParagraphFont" style:family="text">
      <style:text-properties fo:color="#000000"/>
    </style:style>
    <style:style style:name="T2338" style:parent-style-name="DefaultParagraphFont" style:family="text">
      <style:text-properties fo:font-style="italic" style:font-style-asian="italic" style:font-style-complex="italic" fo:color="#000000"/>
    </style:style>
    <style:style style:name="P2339" style:parent-style-name="Normal" style:family="paragraph">
      <style:paragraph-properties fo:text-align="justify" fo:text-indent="0.4923in"/>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2.5%"/>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widows="0" fo:orphans="0" fo:text-align="center" fo:background-color="#FFFFFF"/>
      <style:text-properties fo:font-weight="bold" style:font-weight-asian="bold" style:font-weight-complex="bold" fo:color="#000000"/>
    </style:style>
    <style:style style:name="P2350" style:parent-style-name="Normal" style:family="paragraph">
      <style:paragraph-properties fo:widows="0" fo:orphans="0" fo:text-align="center" fo:background-color="#FFFFFF"/>
      <style:text-properties fo:font-weight="bold" style:font-weight-asian="bold" style:font-weight-complex="bold" fo:color="#000000"/>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4923in"/>
      <style:text-properties fo:color="#000000"/>
    </style:style>
    <style:style style:name="TableColumn2355" style:family="table-column">
      <style:table-column-properties style:column-width="2.2756in" style:use-optimal-column-width="false"/>
    </style:style>
    <style:style style:name="TableColumn2356" style:family="table-column">
      <style:table-column-properties style:column-width="1.4722in" style:use-optimal-column-width="false"/>
    </style:style>
    <style:style style:name="TableColumn2357" style:family="table-column">
      <style:table-column-properties style:column-width="1.3381in" style:use-optimal-column-width="false"/>
    </style:style>
    <style:style style:name="TableColumn2358" style:family="table-column">
      <style:table-column-properties style:column-width="1.6062in" style:use-optimal-column-width="false"/>
    </style:style>
    <style:style style:name="Table2354" style:family="table">
      <style:table-properties style:width="6.6923in" fo:margin-left="0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fo:color="#000000" fo:font-size="10pt" style:font-size-asian="10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weight="bold" style:font-weight-asian="bold" style:font-weight-complex="bold" fo:color="#000000" fo:font-size="10pt" style:font-size-asian="10pt"/>
    </style:style>
    <style:style style:name="T2367" style:parent-style-name="DefaultParagraphFont" style:family="text">
      <style:text-properties fo:font-weight="bold" style:font-weight-asian="bold" style:font-weight-complex="bold" fo:color="#000000" style:text-position="super 60%" fo:font-size="10pt" style:font-size-asian="10pt"/>
    </style:style>
    <style:style style:name="T2368" style:parent-style-name="DefaultParagraphFont" style:family="text">
      <style:text-properties fo:font-weight="bold" style:font-weight-asian="bold" style:font-weight-complex="bold" fo:color="#000000" fo:font-size="10pt" style:font-size-asian="10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style:font-weight-complex="bold" fo:color="#000000" fo:font-size="10pt" style:font-size-asian="10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font-weight-complex="bold" fo:color="#000000"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Cell2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10pt" style:font-size-asian="10pt"/>
    </style:style>
    <style:style style:name="TableCell2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justify" fo:text-indent="0.4923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widows="0" fo:orphans="0" fo:text-align="justify" fo:text-indent="0.4923in" fo:background-color="#FFFFFF"/>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style:font-style-complex="italic"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widows="0" fo:orphans="0" fo:text-align="justify" fo:text-indent="0.4923in" fo:background-color="#FFFFFF"/>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fo:background-color="#FFFFFF"/>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fo:background-color="#FFFFFF"/>
      <style:text-properties fo:color="#000000"/>
    </style:style>
    <style:style style:name="P2471" style:parent-style-name="Normal" style:family="paragraph">
      <style:paragraph-properties fo:widows="0" fo:orphans="0" fo:text-align="justify" fo:text-indent="0.4923in" fo:background-color="#FFFFFF"/>
      <style:text-properties fo:color="#000000"/>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fo:background-color="#FFFFFF"/>
      <style:text-properties fo:color="#000000"/>
    </style:style>
    <style:style style:name="P2479" style:parent-style-name="Normal" style:family="paragraph">
      <style:paragraph-properties fo:widows="0" fo:orphans="0" fo:text-align="justify" fo:text-indent="0.4923in" fo:background-color="#FFFFFF"/>
      <style:text-properties fo:color="#000000"/>
    </style:style>
    <style:style style:name="P2480" style:parent-style-name="Normal" style:family="paragraph">
      <style:paragraph-properties fo:widows="0" fo:orphans="0" fo:text-align="justify" fo:text-indent="0.4923in" fo:background-color="#FFFFFF"/>
      <style:text-properties fo:color="#000000"/>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fo:background-color="#FFFFFF"/>
      <style:text-properties fo:color="#000000"/>
    </style:style>
    <style:style style:name="P2492" style:parent-style-name="Normal" style:family="paragraph">
      <style:paragraph-properties fo:widows="0" fo:orphans="0" fo:text-align="justify" fo:text-indent="0.4923in" fo:background-color="#FFFFFF"/>
      <style:text-properties fo:color="#000000"/>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fo:background-color="#FFFFFF"/>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fo:background-color="#FFFFFF"/>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fo:background-color="#FFFFFF"/>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widows="0" fo:orphans="0" fo:text-align="center" fo:background-color="#FFFFFF"/>
      <style:text-properties fo:font-weight="bold" style:font-weight-asian="bold" style:font-weight-complex="bold" fo:color="#000000"/>
    </style:style>
    <style:style style:name="P2539" style:parent-style-name="Normal" style:family="paragraph">
      <style:paragraph-properties fo:widows="0" fo:orphans="0" fo:text-align="center" fo:background-color="#FFFFFF"/>
      <style:text-properties fo:font-weight="bold" style:font-weight-asian="bold" style:font-weight-complex="bold" fo:color="#000000"/>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text-align="justify" fo:text-indent="0.4923in"/>
      <style:text-properties fo:color="#000000"/>
    </style:style>
    <style:style style:name="TableColumn2544" style:family="table-column">
      <style:table-column-properties style:column-width="2.4986in" style:use-optimal-column-width="false"/>
    </style:style>
    <style:style style:name="TableColumn2545" style:family="table-column">
      <style:table-column-properties style:column-width="0.0138in" style:use-optimal-column-width="false"/>
    </style:style>
    <style:style style:name="TableColumn2546" style:family="table-column">
      <style:table-column-properties style:column-width="0.8993in" style:use-optimal-column-width="false"/>
    </style:style>
    <style:style style:name="TableColumn2547" style:family="table-column">
      <style:table-column-properties style:column-width="1.7055in" style:use-optimal-column-width="false"/>
    </style:style>
    <style:style style:name="TableColumn2548" style:family="table-column">
      <style:table-column-properties style:column-width="1.575in" style:use-optimal-column-width="false"/>
    </style:style>
    <style:style style:name="Table2543" style:family="table">
      <style:table-properties style:width="6.6923in" fo:margin-left="0in" table:align="left"/>
    </style:style>
    <style:style style:name="TableRow2549" style:family="table-row">
      <style:table-row-properties style:min-row-height="0.4347in" style:use-optimal-row-height="false" fo:keep-together="always"/>
    </style:style>
    <style:style style:name="TableCell25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weight="bold" style:font-weight-asian="bold" style:font-weight-complex="bold" fo:color="#000000" fo:font-size="10pt" style:font-size-asian="10pt"/>
    </style:style>
    <style:style style:name="TableCell25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weight="bold" style:font-weight-asian="bold" style:font-weight-complex="bold" fo:color="#000000" fo:font-size="10pt" style:font-size-asian="10pt"/>
    </style:style>
    <style:style style:name="T2556" style:parent-style-name="DefaultParagraphFont" style:family="text">
      <style:text-properties fo:font-weight="bold" style:font-weight-asian="bold" style:font-weight-complex="bold" fo:color="#000000" style:text-position="super 60%"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color="#000000" fo:font-size="10pt" style:font-size-asian="10pt"/>
    </style:style>
    <style:style style:name="T2559" style:parent-style-name="DefaultParagraphFont" style:family="text">
      <style:text-properties fo:color="#000000" fo:font-size="10pt" style:font-size-asian="10pt"/>
    </style:style>
    <style:style style:name="TableCell25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color="#000000" fo:font-size="10pt" style:font-size-asian="10pt"/>
    </style:style>
    <style:style style:name="T2563" style:parent-style-name="DefaultParagraphFont" style:family="text">
      <style:text-properties fo:font-weight="bold" style:font-weight-asian="bold" style:font-weight-complex="bold" fo:color="#000000" fo:font-size="10pt" style:font-size-asian="10pt"/>
    </style:style>
    <style:style style:name="TableCell2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weight="bold" style:font-weight-asian="bold" style:font-weight-complex="bold" fo:color="#000000"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font-weight="bold" style:font-weight-asian="bold" style:font-weight-complex="bold" fo:color="#000000" fo:font-size="10pt" style:font-size-asian="10pt"/>
    </style:style>
    <style:style style:name="TableCell2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top="0.0069in dotte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top="0.0069in dotte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top="0.0069in dotte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top="0.0069in dotte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Row2605" style:family="table-row">
      <style:table-row-properties style:min-row-height="0.0138in" style:use-optimal-row-height="false" fo:keep-together="always"/>
    </style:style>
    <style:style style:name="TableCell26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font-weight="bold" style:font-weight-asian="bold" style:font-weight-complex="bold" fo:color="#000000" fo:font-size="10pt" style:font-size-asian="10pt"/>
    </style:style>
    <style:style style:name="T2618" style:parent-style-name="DefaultParagraphFont" style:family="text">
      <style:text-properties fo:font-weight="bold" style:font-weight-asian="bold" style:font-weight-complex="bold" fo:color="#000000" fo:font-size="10pt" style:font-size-asian="10pt"/>
    </style:style>
    <style:style style:name="TableCell2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Row2625" style:family="table-row">
      <style:table-row-properties style:min-row-height="0.0138in" style:use-optimal-row-height="false" fo:keep-together="always"/>
    </style:style>
    <style:style style:name="TableCell26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font-weight="bold" style:font-weight-asian="bold" style:font-weight-complex="bold" fo:color="#000000" fo:font-size="10pt" style:font-size-asian="10pt"/>
    </style:style>
    <style:style style:name="T2629" style:parent-style-name="DefaultParagraphFont" style:family="text">
      <style:text-properties fo:font-weight="bold" style:font-weight-asian="bold" style:font-weight-complex="bold" fo:color="#000000" fo:font-size="10pt" style:font-size-asian="10pt"/>
    </style:style>
    <style:style style:name="TableCell26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P2636" style:parent-style-name="Normal" style:family="paragraph">
      <style:paragraph-properties fo:text-align="justify" fo:text-indent="0.4923in"/>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style:font-style-complex="italic" fo:color="#000000"/>
    </style:style>
    <style:style style:name="T2640" style:parent-style-name="DefaultParagraphFont" style:family="text">
      <style:text-properties fo:font-style="italic" style:font-style-asian="italic" style:font-style-complex="italic" fo:color="#000000"/>
    </style:style>
    <style:style style:name="P2641" style:parent-style-name="Normal" style:family="paragraph">
      <style:paragraph-properties fo:text-align="justify" fo:text-indent="0.4923in"/>
    </style:style>
    <style:style style:name="P2642" style:parent-style-name="Normal" style:family="paragraph">
      <style:paragraph-properties fo:widows="0" fo:orphans="0" fo:text-align="justify" fo:text-indent="0.4923in" fo:background-color="#FFFFFF"/>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fo:background-color="#FFFFFF"/>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fo:background-color="#FFFFFF"/>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text-position="sub 62.5%"/>
    </style:style>
    <style:style style:name="T2658" style:parent-style-name="DefaultParagraphFont" style:family="text">
      <style:text-properties fo:color="#000000"/>
    </style:style>
    <style:style style:name="T2659" style:parent-style-name="DefaultParagraphFont" style:family="text">
      <style:text-properties fo:color="#000000" style:text-position="sub 62.5%"/>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widows="0" fo:orphans="0" fo:text-align="center" fo:background-color="#FFFFFF"/>
      <style:text-properties fo:font-weight="bold" style:font-weight-asian="bold" style:font-weight-complex="bold" fo:color="#000000"/>
    </style:style>
    <style:style style:name="P2667" style:parent-style-name="Normal" style:family="paragraph">
      <style:paragraph-properties fo:widows="0" fo:orphans="0" fo:text-align="center" fo:background-color="#FFFFFF"/>
      <style:text-properties fo:font-weight="bold" style:font-weight-asian="bold" style:font-weight-complex="bold" fo:color="#000000"/>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text-align="justify" fo:text-indent="0.4923in"/>
      <style:text-properties fo:color="#000000"/>
    </style:style>
    <style:style style:name="TableColumn2672" style:family="table-column">
      <style:table-column-properties style:column-width="2.7055in" style:use-optimal-column-width="false"/>
    </style:style>
    <style:style style:name="TableColumn2673" style:family="table-column">
      <style:table-column-properties style:column-width="1.1388in" style:use-optimal-column-width="false"/>
    </style:style>
    <style:style style:name="TableColumn2674" style:family="table-column">
      <style:table-column-properties style:column-width="1.1388in" style:use-optimal-column-width="false"/>
    </style:style>
    <style:style style:name="TableColumn2675" style:family="table-column">
      <style:table-column-properties style:column-width="1.709in" style:use-optimal-column-width="false"/>
    </style:style>
    <style:style style:name="Table2671" style:family="table">
      <style:table-properties style:width="6.6923in" fo:margin-left="0in" table:align="lef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fo:color="#000000" fo:font-size="10pt" style:font-size-asian="10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color="#000000" fo:font-size="10pt" style:font-size-asian="10pt"/>
    </style:style>
    <style:style style:name="T2683" style:parent-style-name="DefaultParagraphFont" style:family="text">
      <style:text-properties fo:font-weight="bold" style:font-weight-asian="bold" style:font-weight-complex="bold" fo:color="#000000" style:text-position="super 60%"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color="#000000" fo:font-size="10pt" style:font-size-asian="10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fo:color="#000000" fo:font-size="10pt" style:font-size-asian="10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weight="bold" style:font-weight-asian="bold" style:font-weight-complex="bold" fo:color="#000000" fo:font-size="10pt" style:font-size-asian="10pt"/>
    </style:style>
    <style:style style:name="T2692" style:parent-style-name="DefaultParagraphFont" style:family="text">
      <style:text-properties fo:font-weight="bold" style:font-weight-asian="bold" style:font-weight-complex="bold" fo:color="#000000"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weight="bold" style:font-weight-asian="bold" style:font-weight-complex="bold" fo:color="#000000" fo:font-size="10pt" style:font-size-asian="10pt"/>
    </style:style>
    <style:style style:name="TableCell2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2699" style:parent-style-name="DefaultParagraphFont" style:family="text">
      <style:text-properties style:font-weight-complex="bold" fo:color="#000000" fo:font-size="10pt" style:font-size-asian="10pt"/>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Row2749" style:family="table-row">
      <style:table-row-properties style:min-row-height="2.5145in" style:use-optimal-row-height="false" fo:keep-together="always"/>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weight="bold" style:font-weight-asian="bold" style:font-weight-complex="bold" fo:color="#000000" fo:font-size="10pt" style:font-size-asian="10p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Row2759" style:family="table-row">
      <style:table-row-properties style:min-row-height="0.45in" style:use-optimal-row-height="false" fo:keep-together="always"/>
    </style:style>
    <style:style style:name="TableCell2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Row2768" style:family="table-row">
      <style:table-row-properties style:min-row-height="0.5729in" style:use-optimal-row-height="false" fo:keep-together="always"/>
    </style:style>
    <style:style style:name="TableCell2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weight="bold" style:font-weight-asian="bold" style:font-weight-complex="bold" fo:color="#000000" fo:font-size="10pt" style:font-size-asian="10pt"/>
    </style:style>
    <style:style style:name="TableCell2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Row2788" style:family="table-row">
      <style:table-row-properties style:min-row-height="0.3854in" style:use-optimal-row-height="false" fo:keep-together="always"/>
    </style:style>
    <style:style style:name="TableCell278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Row2797" style:family="table-row">
      <style:table-row-properties style:min-row-height="0.8798in" style:use-optimal-row-height="false" fo:keep-together="always"/>
    </style:style>
    <style:style style:name="TableCell2798" style:family="table-cell">
      <style:table-cell-properties fo:border-top="0.0069in dotted #000000" fo:border-left="0.0104in solid #000000" fo:border-bottom="0.0069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top="0.0069in dotted #000000" fo:border-left="0.0104in solid #000000" fo:border-bottom="0.0069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top="0.0069in dotted #000000" fo:border-left="0.0104in solid #000000" fo:border-bottom="0.0069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top="0.0069in dotted #000000" fo:border-left="0.0104in solid #000000" fo:border-bottom="0.0069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P2806" style:parent-style-name="Normal" style:family="paragraph">
      <style:paragraph-properties fo:text-align="justify" fo:text-indent="0.4923in"/>
    </style:style>
    <style:style style:name="P2807" style:parent-style-name="Normal" style:family="paragraph">
      <style:paragraph-properties fo:widows="0" fo:orphans="0" fo:text-align="justify" fo:text-indent="0.4923in" fo:background-color="#FFFFFF"/>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style:font-style-complex="italic" fo:color="#000000"/>
    </style:style>
    <style:style style:name="P2810" style:parent-style-name="Normal" style:family="paragraph">
      <style:paragraph-properties fo:text-align="justify" fo:text-indent="0.4923in"/>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text-position="sub 62.5%"/>
    </style:style>
    <style:style style:name="T2815" style:parent-style-name="DefaultParagraphFont" style:family="text">
      <style:text-properties fo:color="#000000"/>
    </style:style>
    <style:style style:name="T2816" style:parent-style-name="DefaultParagraphFont" style:family="text">
      <style:text-properties fo:color="#000000" style:text-position="sub 62.5%"/>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fo:background-color="#FFFFFF"/>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fo:background-color="#FFFFFF"/>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fo:background-color="#FFFFFF"/>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widows="0" fo:orphans="0" fo:text-align="center" fo:background-color="#FFFFFF"/>
      <style:text-properties fo:font-weight="bold" style:font-weight-asian="bold" style:font-weight-complex="bold" fo:color="#000000"/>
    </style:style>
    <style:style style:name="P2833" style:parent-style-name="Normal" style:family="paragraph">
      <style:paragraph-properties fo:widows="0" fo:orphans="0" fo:text-align="center" fo:background-color="#FFFFFF"/>
      <style:text-properties fo:font-weight="bold" style:font-weight-asian="bold" style:font-weight-complex="bold" fo:color="#000000"/>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P2837" style:parent-style-name="Normal" style:family="paragraph">
      <style:paragraph-properties fo:text-align="justify" fo:text-indent="0.4923in"/>
      <style:text-properties fo:color="#000000"/>
    </style:style>
    <style:style style:name="TableColumn2839" style:family="table-column">
      <style:table-column-properties style:column-width="2.1409in" style:use-optimal-column-width="false"/>
    </style:style>
    <style:style style:name="TableColumn2840" style:family="table-column">
      <style:table-column-properties style:column-width="0.9368in" style:use-optimal-column-width="false"/>
    </style:style>
    <style:style style:name="TableColumn2841" style:family="table-column">
      <style:table-column-properties style:column-width="1.2138in" style:use-optimal-column-width="false"/>
    </style:style>
    <style:style style:name="TableColumn2842" style:family="table-column">
      <style:table-column-properties style:column-width="0.0062in" style:use-optimal-column-width="false"/>
    </style:style>
    <style:style style:name="TableColumn2843" style:family="table-column">
      <style:table-column-properties style:column-width="2.3944in" style:use-optimal-column-width="false"/>
    </style:style>
    <style:style style:name="Table2838" style:family="table">
      <style:table-properties style:width="6.6923in" fo:margin-left="0in" table:align="left"/>
    </style:style>
    <style:style style:name="TableRow2844" style:family="table-row">
      <style:table-row-properties style:min-row-height="0.7451in" style:use-optimal-row-height="false" fo:keep-together="always"/>
    </style:style>
    <style:style style:name="TableCell28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font-weight="bold" style:font-weight-asian="bold" style:font-weight-complex="bold" fo:color="#000000" fo:font-size="10pt" style:font-size-asian="10pt"/>
    </style:style>
    <style:style style:name="TableCell28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49" style:parent-style-name="Normal" style:family="paragraph">
      <style:paragraph-properties fo:text-align="center" fo:background-color="#FFFFFF"/>
    </style:style>
    <style:style style:name="T2850" style:parent-style-name="DefaultParagraphFont" style:family="text">
      <style:text-properties fo:font-weight="bold" style:font-weight-asian="bold" style:font-weight-complex="bold" fo:color="#000000" fo:font-size="10pt" style:font-size-asian="10pt"/>
    </style:style>
    <style:style style:name="T2851" style:parent-style-name="DefaultParagraphFont" style:family="text">
      <style:text-properties fo:font-weight="bold" style:font-weight-asian="bold" style:font-weight-complex="bold" fo:color="#000000" style:text-position="super 60%" fo:font-size="10pt" style:font-size-asian="10pt"/>
    </style:style>
    <style:style style:name="P2852" style:parent-style-name="Normal" style:family="paragraph">
      <style:paragraph-properties fo:widows="0" fo:orphans="0" fo:text-align="justify" fo:background-color="#FFFFFF"/>
    </style:style>
    <style:style style:name="T2853" style:parent-style-name="DefaultParagraphFont" style:family="text">
      <style:text-properties fo:font-size="10pt" style:font-size-asian="10pt"/>
    </style:style>
    <style:style style:name="T2854" style:parent-style-name="DefaultParagraphFont" style:family="text">
      <style:text-properties fo:color="#000000" fo:font-size="10pt" style:font-size-asian="10pt"/>
    </style:style>
    <style:style style:name="P2855" style:parent-style-name="Normal" style:family="paragraph">
      <style:text-properties fo:font-size="10pt" style:font-size-asian="10pt"/>
    </style:style>
    <style:style style:name="TableCell28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57" style:parent-style-name="Normal" style:family="paragraph">
      <style:paragraph-properties fo:text-align="center" fo:background-color="#FFFFFF"/>
    </style:style>
    <style:style style:name="T2858" style:parent-style-name="DefaultParagraphFont" style:family="text">
      <style:text-properties fo:font-weight="bold" style:font-weight-asian="bold" style:font-weight-complex="bold" fo:color="#000000" fo:font-size="10pt" style:font-size-asian="10pt"/>
    </style:style>
    <style:style style:name="TableCell28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60" style:parent-style-name="Normal" style:family="paragraph">
      <style:paragraph-properties fo:text-align="center" fo:background-color="#FFFFFF"/>
    </style:style>
    <style:style style:name="T2861" style:parent-style-name="DefaultParagraphFont" style:family="text">
      <style:text-properties fo:font-weight="bold" style:font-weight-asian="bold" style:font-weight-complex="bold" fo:color="#000000" fo:font-size="10pt" style:font-size-asian="10pt"/>
    </style:style>
    <style:style style:name="TableRow2862" style:family="table-row">
      <style:table-row-properties style:min-row-height="0.4881in" style:use-optimal-row-height="false" fo:keep-together="always"/>
    </style:style>
    <style:style style:name="TableCell2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64" style:parent-style-name="DefaultParagraphFont" style:family="text">
      <style:text-properties fo:font-weight="bold" style:font-weight-asian="bold" style:font-weight-complex="bold" fo:color="#000000" fo:font-size="10pt" style:font-size-asian="10p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background-color="#FFFFFF"/>
      <style:text-properties fo:color="#000000" fo:font-size="10pt" style:font-size-asian="10p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background-color="#FFFFFF"/>
      <style:text-properties fo:color="#000000"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background-color="#FFFFFF"/>
      <style:text-properties fo:color="#000000" fo:font-size="10pt" style:font-size-asian="10pt"/>
    </style:style>
    <style:style style:name="TableRow2871" style:family="table-row">
      <style:table-row-properties style:min-row-height="0.7708in" style:use-optimal-row-height="false" fo:keep-together="always"/>
    </style:style>
    <style:style style:name="TableCell2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P2878" style:parent-style-name="Normal" style:family="paragraph">
      <style:paragraph-properties fo:widows="0" fo:orphans="0" fo:background-color="#FFFFFF"/>
      <style:text-properties fo:color="#000000" fo:font-size="10pt" style:font-size-asian="10pt"/>
    </style:style>
    <style:style style:name="TableRow2879" style:family="table-row">
      <style:table-row-properties style:min-row-height="0.4701in" style:use-optimal-row-height="false" fo:keep-together="always"/>
    </style:style>
    <style:style style:name="TableCell2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P2886" style:parent-style-name="Normal" style:family="paragraph">
      <style:paragraph-properties fo:widows="0" fo:orphans="0" fo:background-color="#FFFFFF"/>
      <style:text-properties fo:color="#000000" fo:font-size="10pt" style:font-size-asian="10pt"/>
    </style:style>
    <style:style style:name="TableRow2887" style:family="table-row">
      <style:table-row-properties style:min-row-height="1.6541in" style:use-optimal-row-height="false" fo:keep-together="always"/>
    </style:style>
    <style:style style:name="TableCell2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fo:font-weight="bold" style:font-weight-asian="bold" style:font-weight-complex="bold" fo:color="#000000" fo:font-size="10pt" style:font-size-asian="10pt"/>
    </style:style>
    <style:style style:name="T2891" style:parent-style-name="DefaultParagraphFont" style:family="text">
      <style:text-properties fo:font-weight="bold" style:font-weight-asian="bold" style:font-weight-complex="bold" fo:color="#000000" fo:font-size="10pt" style:font-size-asian="10pt"/>
    </style:style>
    <style:style style:name="TableCell2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Row2898" style:family="table-row">
      <style:table-row-properties style:min-row-height="1.7388in" style:use-optimal-row-height="false" fo:keep-together="always"/>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fo:font-weight="bold" style:font-weight-asian="bold" style:font-weight-complex="bold" fo:color="#000000" fo:font-size="10pt" style:font-size-asian="10pt"/>
    </style:style>
    <style:style style:name="T2902" style:parent-style-name="DefaultParagraphFont" style:family="text">
      <style:text-properties fo:font-weight="bold" style:font-weight-asian="bold" style:font-weight-complex="bold" fo:color="#000000" fo:font-size="10pt" style:font-size-asian="10pt"/>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Row2909" style:family="table-row">
      <style:table-row-properties style:min-row-height="0.5659in" style:use-optimal-row-height="false" fo:keep-together="always"/>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weight="bold" style:font-weight-asian="bold" style:font-weight-complex="bold" fo:color="#000000" fo:font-size="10pt" style:font-size-asian="10pt"/>
    </style:style>
    <style:style style:name="T2913" style:parent-style-name="DefaultParagraphFont" style:family="text">
      <style:text-properties fo:color="#000000" fo:font-size="10pt" style:font-size-asian="10pt"/>
    </style:style>
    <style:style style:name="TableCell2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fo:font-weight="bold" style:font-weight-asian="bold" style:font-weight-complex="bold" fo:color="#000000" fo:font-size="10pt" style:font-size-asian="10p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Row2930" style:family="table-row">
      <style:table-row-properties style:min-row-height="0.2381in" style:use-optimal-row-height="false" fo:keep-together="always"/>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Row2939" style:family="table-row">
      <style:table-row-properties style:min-row-height="0.5395in" style:use-optimal-row-height="false" fo:keep-together="always"/>
    </style:style>
    <style:style style:name="TableCell2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Row2948" style:family="table-row">
      <style:table-row-properties style:min-row-height="0.3854in" style:use-optimal-row-height="false" fo:keep-together="always"/>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Row2957" style:family="table-row">
      <style:table-row-properties style:min-row-height="0.2027in" style:use-optimal-row-height="false" fo:keep-together="always"/>
    </style:style>
    <style:style style:name="TableCell29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font-weight="bold" style:font-weight-asian="bold" style:font-weight-complex="bold" fo:color="#000000" fo:font-size="10pt" style:font-size-asian="10pt"/>
    </style:style>
    <style:style style:name="TableCell29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Row2967" style:family="table-row">
      <style:table-row-properties style:min-row-height="0.3854in" style:use-optimal-row-height="false" fo:keep-together="always"/>
    </style:style>
    <style:style style:name="P2968" style:parent-style-name="Normal" style:family="paragraph">
      <style:paragraph-properties fo:widows="0" fo:orphans="0" fo:background-color="#FFFFFF"/>
      <style:text-properties fo:color="#000000" fo:font-size="10pt" style:font-size-asian="10pt"/>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weight="bold" style:font-weight-asian="bold" style:font-weight-complex="bold"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color="#000000"/>
    </style:style>
    <style:style style:name="T2987" style:parent-style-name="DefaultParagraphFont" style:family="text">
      <style:text-properties fo:font-style="italic" style:font-style-asian="italic" style:font-style-complex="italic" fo:color="#000000"/>
    </style:style>
    <style:style style:name="P2988" style:parent-style-name="Normal" style:family="paragraph">
      <style:paragraph-properties fo:text-align="justify" fo:text-indent="0.4923in"/>
    </style:style>
    <style:style style:name="P2989" style:parent-style-name="Normal" style:family="paragraph">
      <style:paragraph-properties fo:widows="0" fo:orphans="0" fo:text-align="justify" fo:text-indent="0.4923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23in" fo:background-color="#FFFFFF"/>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4923in" fo:background-color="#FFFFFF"/>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widows="0" fo:orphans="0" fo:text-align="center" fo:background-color="#FFFFFF"/>
      <style:text-properties fo:font-weight="bold" style:font-weight-asian="bold" style:font-weight-complex="bold" fo:color="#000000"/>
    </style:style>
    <style:style style:name="P3009" style:parent-style-name="Normal" style:family="paragraph">
      <style:paragraph-properties fo:widows="0" fo:orphans="0" fo:background-color="#FFFFFF"/>
      <style:text-properties fo:font-weight="bold" style:font-weight-asian="bold" style:font-weight-complex="bold" fo:color="#000000"/>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text-align="justify" fo:text-indent="0.4923in"/>
      <style:text-properties fo:color="#000000"/>
    </style:style>
    <style:style style:name="TableColumn3014" style:family="table-column">
      <style:table-column-properties style:column-width="0.7701in" style:use-optimal-column-width="false"/>
    </style:style>
    <style:style style:name="TableColumn3015" style:family="table-column">
      <style:table-column-properties style:column-width="0.7708in" style:use-optimal-column-width="false"/>
    </style:style>
    <style:style style:name="TableColumn3016" style:family="table-column">
      <style:table-column-properties style:column-width="0.5298in" style:use-optimal-column-width="false"/>
    </style:style>
    <style:style style:name="TableColumn3017" style:family="table-column">
      <style:table-column-properties style:column-width="0.5298in" style:use-optimal-column-width="false"/>
    </style:style>
    <style:style style:name="TableColumn3018" style:family="table-column">
      <style:table-column-properties style:column-width="0.5305in" style:use-optimal-column-width="false"/>
    </style:style>
    <style:style style:name="TableColumn3019" style:family="table-column">
      <style:table-column-properties style:column-width="0.4819in" style:use-optimal-column-width="false"/>
    </style:style>
    <style:style style:name="TableColumn3020" style:family="table-column">
      <style:table-column-properties style:column-width="0.4819in" style:use-optimal-column-width="false"/>
    </style:style>
    <style:style style:name="TableColumn3021" style:family="table-column">
      <style:table-column-properties style:column-width="0.4826in" style:use-optimal-column-width="false"/>
    </style:style>
    <style:style style:name="TableColumn3022" style:family="table-column">
      <style:table-column-properties style:column-width="0.7048in" style:use-optimal-column-width="false"/>
    </style:style>
    <style:style style:name="TableColumn3023" style:family="table-column">
      <style:table-column-properties style:column-width="0.7048in" style:use-optimal-column-width="false"/>
    </style:style>
    <style:style style:name="TableColumn3024" style:family="table-column">
      <style:table-column-properties style:column-width="0.7048in" style:use-optimal-column-width="false"/>
    </style:style>
    <style:style style:name="Table3013" style:family="table">
      <style:table-properties style:width="6.692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color="#000000"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font-size-complex="11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color="#000000" fo:font-size="10pt" style:font-size-asian="10pt" style:font-size-complex="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font-size-complex="11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color="#000000" fo:font-size="10pt" style:font-size-asian="10pt" style:font-size-complex="11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color="#000000"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color="#000000"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color="#000000"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color="#000000"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color="#000000"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color="#000000"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color="#000000" fo:font-size="10pt" style:font-size-asian="10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font-size-complex="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color="#000000" fo:font-size="10pt" style:font-size-asian="10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color="#000000" fo:font-size="10pt" style:font-size-asian="10pt" style:font-size-complex="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color="#000000"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color="#000000"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color="#000000"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color="#000000"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color="#000000"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color="#000000"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color="#000000"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color="#000000"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color="#000000"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color="#000000" fo:font-size="10pt" style:font-size-asian="10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color="#000000" fo:font-size="10pt" style:font-size-asian="10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color="#000000" fo:font-size="10pt" style:font-size-asian="10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color="#000000"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color="#000000" fo:font-size="10pt" style:font-size-asian="10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color="#000000"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color="#000000"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color="#000000" fo:font-size="10pt" style:font-size-asian="10pt" style:font-size-complex="11pt"/>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T3199" style:parent-style-name="DefaultParagraphFont" style:family="text">
      <style:text-properties fo:font-style="italic" style:font-style-asian="italic" style:font-style-complex="italic" fo:color="#000000"/>
    </style:style>
    <style:style style:name="T3200" style:parent-style-name="DefaultParagraphFont" style:family="text">
      <style:text-properties fo:color="#000000"/>
    </style:style>
    <style:style style:name="T3201" style:parent-style-name="DefaultParagraphFont" style:family="text">
      <style:text-properties fo:color="#000000" style:text-position="super 62.5%"/>
    </style:style>
    <style:style style:name="T3202" style:parent-style-name="DefaultParagraphFont" style:family="text">
      <style:text-properties fo:color="#000000"/>
    </style:style>
    <style:style style:name="T3203" style:parent-style-name="DefaultParagraphFont" style:family="text">
      <style:text-properties style:font-weight-complex="bold" fo:color="#000000"/>
    </style:style>
    <style:style style:name="T3204" style:parent-style-name="DefaultParagraphFont" style:family="text">
      <style:text-properties style:font-weight-complex="bold" fo:color="#000000" style:text-position="sub 62.5%"/>
    </style:style>
    <style:style style:name="T3205" style:parent-style-name="DefaultParagraphFont" style:family="text">
      <style:text-properties style:font-weight-complex="bold" fo:color="#000000"/>
    </style:style>
    <style:style style:name="P3206" style:parent-style-name="Normal" style:family="paragraph">
      <style:paragraph-properties fo:text-align="justify" fo:text-indent="0.4923in"/>
    </style:style>
    <style:style style:name="P3207" style:parent-style-name="Normal" style:family="paragraph">
      <style:paragraph-properties fo:widows="0" fo:orphans="0" fo:text-align="justify" fo:text-indent="0.4923in" fo:background-color="#FFFFFF"/>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fo:background-color="#FFFFFF">
        <style:tab-stops>
          <style:tab-stop style:type="left" style:position="0.6465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widows="0" fo:orphans="0" fo:text-align="center" fo:background-color="#FFFFFF"/>
      <style:text-properties fo:font-weight="bold" style:font-weight-asian="bold" style:font-weight-complex="bold" fo:color="#000000"/>
    </style:style>
    <style:style style:name="P3225" style:parent-style-name="Normal" style:family="paragraph">
      <style:paragraph-properties fo:widows="0" fo:orphans="0" fo:text-align="center" fo:background-color="#FFFFFF"/>
      <style:text-properties fo:font-weight="bold" style:font-weight-asian="bold" style:font-weight-complex="bold" fo:color="#000000"/>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paragraph-properties fo:text-align="justify" fo:text-indent="0.4923in"/>
      <style:text-properties fo:color="#000000"/>
    </style:style>
    <style:style style:name="TableColumn3230" style:family="table-column">
      <style:table-column-properties style:column-width="1.9201in" style:use-optimal-column-width="false"/>
    </style:style>
    <style:style style:name="TableColumn3231" style:family="table-column">
      <style:table-column-properties style:column-width="1.3347in" style:use-optimal-column-width="false"/>
    </style:style>
    <style:style style:name="TableColumn3232" style:family="table-column">
      <style:table-column-properties style:column-width="1.493in" style:use-optimal-column-width="false"/>
    </style:style>
    <style:style style:name="TableColumn3233" style:family="table-column">
      <style:table-column-properties style:column-width="1.9444in" style:use-optimal-column-width="false"/>
    </style:style>
    <style:style style:name="Table3229" style:family="table">
      <style:table-properties style:width="6.6923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background-color="#FFFFFF"/>
    </style:style>
    <style:style style:name="T3237" style:parent-style-name="DefaultParagraphFont" style:family="text">
      <style:text-properties fo:font-weight="bold" style:font-weight-asian="bold" style:font-weight-complex="bold" fo:color="#000000" fo:font-size="10pt" style:font-size-asian="10pt"/>
    </style:style>
    <style:style style:name="T3238" style:parent-style-name="DefaultParagraphFont" style:family="text">
      <style:text-properties fo:font-weight="bold" style:font-weight-asian="bold" style:font-weight-complex="bold" fo:color="#000000" fo:font-size="10pt" style:font-size-asian="10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fo:color="#000000" fo:font-size="10pt" style:font-size-asian="10pt"/>
    </style:style>
    <style:style style:name="T3242" style:parent-style-name="DefaultParagraphFont" style:family="text">
      <style:text-properties fo:font-weight="bold" style:font-weight-asian="bold" style:font-weight-complex="bold" fo:color="#000000" style:text-position="super 60%"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color="#000000" fo:font-size="10pt" style:font-size-asian="10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fo:font-weight="bold" style:font-weight-asian="bold" style:font-weight-complex="bold" fo:color="#000000" fo:font-size="10pt" style:font-size-asian="10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font-weight="bold" style:font-weight-asian="bold" style:font-weight-complex="bold"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weight="bold" style:font-weight-asian="bold" style:font-weight-complex="bold"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style>
    <style:style style:name="T3265" style:parent-style-name="DefaultParagraphFont" style:family="text">
      <style:text-properties fo:font-weight="bold" style:font-weight-asian="bold" style:font-weight-complex="bold" fo:color="#000000" fo:font-size="10pt" style:font-size-asian="10pt"/>
    </style:style>
    <style:style style:name="T3266" style:parent-style-name="DefaultParagraphFont" style:family="text">
      <style:text-properties fo:font-weight="bold" style:font-weight-asian="bold" style:font-weight-complex="bold" fo:color="#000000" fo:font-size="10pt" style:font-size-asian="10pt"/>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weight="bold" style:font-weight-asian="bold" style:font-weight-complex="bold" fo:color="#000000" fo:font-size="10pt" style:font-size-asian="10pt"/>
    </style:style>
    <style:style style:name="TableCell3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style>
    <style:style style:name="T3313" style:parent-style-name="DefaultParagraphFont" style:family="text">
      <style:text-properties fo:font-weight="bold" style:font-weight-asian="bold" style:font-weight-complex="bold" fo:color="#000000" fo:font-size="10pt" style:font-size-asian="10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style>
    <style:style style:name="T3323" style:parent-style-name="DefaultParagraphFont" style:family="text">
      <style:text-properties fo:font-weight="bold" style:font-weight-asian="bold" style:font-weight-complex="bold" fo:color="#000000" fo:font-size="10pt" style:font-size-asian="10pt"/>
    </style:style>
    <style:style style:name="TableCell3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style>
    <style:style style:name="T3333" style:parent-style-name="DefaultParagraphFont" style:family="text">
      <style:text-properties fo:font-weight="bold" style:font-weight-asian="bold" style:font-weight-complex="bold" fo:color="#000000" fo:font-size="10pt" style:font-size-asian="10pt"/>
    </style:style>
    <style:style style:name="TableCell3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P3340" style:parent-style-name="Normal" style:family="paragraph">
      <style:paragraph-properties fo:text-align="justify" fo:text-indent="0.4923in"/>
    </style:style>
    <style:style style:name="P3341" style:parent-style-name="Normal" style:family="paragraph">
      <style:paragraph-properties fo:widows="0" fo:orphans="0" fo:text-align="justify" fo:text-indent="0.4923in" fo:background-color="#FFFFFF"/>
    </style:style>
    <style:style style:name="T3342" style:parent-style-name="DefaultParagraphFont" style:family="text">
      <style:text-properties fo:color="#000000"/>
    </style:style>
    <style:style style:name="T3343" style:parent-style-name="DefaultParagraphFont" style:family="text">
      <style:text-properties fo:font-style="italic" style:font-style-asian="italic" style:font-style-complex="italic" fo:color="#000000"/>
    </style:style>
    <style:style style:name="P3344" style:parent-style-name="Normal" style:family="paragraph">
      <style:paragraph-properties fo:text-align="justify" fo:text-indent="0.4923in"/>
    </style:style>
    <style:style style:name="P3345" style:parent-style-name="Normal" style:family="paragraph">
      <style:paragraph-properties fo:widows="0" fo:orphans="0" fo:text-align="justify" fo:text-indent="0.4923in" fo:background-color="#FFFFFF"/>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4923in" fo:background-color="#FFFFFF"/>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4923in" fo:background-color="#FFFFFF"/>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4923in" fo:background-color="#FFFFFF"/>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style:font-style-complex="italic"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4923in" fo:background-color="#FFFFFF"/>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4923in" fo:background-color="#FFFFFF"/>
      <style:text-properties fo:color="#000000"/>
    </style:style>
    <style:style style:name="P3373" style:parent-style-name="Normal" style:family="paragraph">
      <style:paragraph-properties fo:widows="0" fo:orphans="0" fo:text-align="justify" fo:text-indent="0.4923in" fo:background-color="#FFFFFF"/>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4923in" fo:background-color="#FFFFFF">
        <style:tab-stops>
          <style:tab-stop style:type="left" style:position="0.7465in"/>
        </style:tab-stops>
      </style:paragraph-properties>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4923in" fo:background-color="#FFFFFF"/>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widows="0" fo:orphans="0" fo:text-align="center" fo:background-color="#FFFFFF"/>
      <style:text-properties fo:font-weight="bold" style:font-weight-asian="bold" style:font-weight-complex="bold" fo:color="#000000"/>
    </style:style>
    <style:style style:name="P3382"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P3386" style:parent-style-name="Normal" style:family="paragraph">
      <style:paragraph-properties fo:text-align="justify" fo:text-indent="0.4923in"/>
      <style:text-properties fo:color="#000000"/>
    </style:style>
    <style:style style:name="TableColumn3388" style:family="table-column">
      <style:table-column-properties style:column-width="3.127in" style:use-optimal-column-width="false"/>
    </style:style>
    <style:style style:name="TableColumn3389" style:family="table-column">
      <style:table-column-properties style:column-width="3.5652in" style:use-optimal-column-width="false"/>
    </style:style>
    <style:style style:name="Table3387" style:family="table">
      <style:table-properties style:width="6.6923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3393" style:parent-style-name="DefaultParagraphFont" style:family="text">
      <style:text-properties fo:font-weight="bold" style:font-weight-asian="bold" style:font-weight-complex="bold"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weight="bold" style:font-weight-asian="bold" style:font-weight-complex="bold" fo:color="#000000"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P3415" style:parent-style-name="Normal" style:family="paragraph">
      <style:paragraph-properties fo:widows="0" fo:orphans="0" fo:background-color="#FFFFFF"/>
      <style:text-properties fo:color="#000000"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P3419" style:parent-style-name="Normal" style:family="paragraph">
      <style:paragraph-properties fo:widows="0" fo:orphans="0" fo:background-color="#FFFFFF"/>
      <style:text-properties fo:color="#000000"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top="0.0069in dotte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top="0.0069in dotted #000000"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paragraph-properties fo:widows="0" fo:orphans="0" fo:break-before="page" fo:text-align="center" fo:background-color="#FFFFFF"/>
    </style:style>
    <style:style style:name="T3433" style:parent-style-name="DefaultParagraphFont" style:family="text">
      <style:text-properties fo:font-style="italic" style:font-style-asian="italic" style:font-style-complex="italic" fo:color="#000000"/>
    </style:style>
    <style:style style:name="P3434" style:parent-style-name="Normal" style:family="paragraph">
      <style:paragraph-properties fo:text-align="center"/>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font-weight="bold" style:font-weight-asian="bold" style:font-weight-complex="bold"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widows="0" fo:orphans="0" fo:text-align="justify" fo:text-indent="0.4923in" fo:background-color="#FFFFFF"/>
      <style:text-properties fo:color="#000000"/>
    </style:style>
    <style:style style:name="P3440"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4923in" fo:background-color="#FFFFFF">
        <style:tab-stops>
          <style:tab-stop style:type="left" style:position="0.7402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fo:color="#000000"/>
    </style:style>
    <style:style style:name="P3448" style:parent-style-name="Normal" style:family="paragraph">
      <style:paragraph-properties fo:widows="0" fo:orphans="0" fo:break-before="page" fo:text-align="center" fo:background-color="#FFFFFF"/>
    </style:style>
    <style:style style:name="T3449" style:parent-style-name="DefaultParagraphFont" style:family="text">
      <style:text-properties style:font-weight-complex="bold" fo:font-style="italic" style:font-style-asian="italic" style:font-style-complex="italic" fo:color="#000000"/>
    </style:style>
    <style:style style:name="P3450" style:parent-style-name="Normal" style:family="paragraph">
      <style:paragraph-properties fo:text-align="center"/>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fo:color="#000000"/>
    </style:style>
    <style:style style:name="P3453" style:parent-style-name="Normal" style:family="paragraph">
      <style:paragraph-properties fo:widows="0" fo:orphans="0" fo:text-align="justify" fo:text-indent="0.4923in" fo:background-color="#FFFFFF"/>
      <style:text-properties fo:font-weight="bold" style:font-weight-asian="bold" fo:color="#000000"/>
    </style:style>
    <style:style style:name="P3454" style:parent-style-name="Normal" style:family="paragraph">
      <style:paragraph-properties fo:widows="0" fo:orphans="0" fo:text-align="justify" fo:text-indent="0.4923in" fo:background-color="#FFFFFF"/>
    </style:style>
    <style:style style:name="T3455" style:parent-style-name="DefaultParagraphFont" style:family="text">
      <style:text-properties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P3463" style:parent-style-name="Normal" style:family="paragraph">
      <style:paragraph-properties fo:widows="0" fo:orphans="0" fo:text-align="justify" fo:text-indent="0.4923in" fo:background-color="#FFFFFF"/>
      <style:text-properties fo:color="#000000"/>
    </style:style>
    <style:style style:name="P3464" style:parent-style-name="Normal" style:family="paragraph">
      <style:paragraph-properties fo:widows="0" fo:orphans="0" fo:text-align="justify" fo:text-indent="0.4923in" fo:background-color="#FFFFFF"/>
    </style:style>
    <style:style style:name="T3465" style:parent-style-name="DefaultParagraphFont" style:family="text">
      <style:text-properties fo:color="#000000"/>
    </style:style>
    <style:style style:name="T3466" style:parent-style-name="DefaultParagraphFont" style:family="text">
      <style:text-properties fo:font-style="italic" style:font-style-asian="italic" style:font-style-complex="italic" fo:color="#000000"/>
    </style:style>
    <style:style style:name="P3467" style:parent-style-name="Normal" style:family="paragraph">
      <style:paragraph-properties fo:widows="0" fo:orphans="0" fo:text-align="justify" fo:text-indent="0.4923in" fo:background-color="#FFFFFF"/>
      <style:text-properties style:font-style-complex="italic" fo:color="#000000"/>
    </style:style>
    <style:style style:name="P3468" style:parent-style-name="Normal" style:family="paragraph">
      <style:paragraph-properties fo:widows="0" fo:orphans="0" fo:text-align="justify" fo:text-indent="0.4923in" fo:background-color="#FFFFFF"/>
    </style:style>
    <style:style style:name="T3469" style:parent-style-name="DefaultParagraphFont" style:family="text">
      <style:text-properties style:font-style-complex="italic" fo:color="#000000"/>
    </style:style>
    <style:style style:name="T3470" style:parent-style-name="DefaultParagraphFont" style:family="text">
      <style:text-properties style:font-style-complex="italic" fo:color="#000000"/>
    </style:style>
    <style:style style:name="T3471" style:parent-style-name="DefaultParagraphFont" style:family="text">
      <style:text-properties fo:font-style="italic" style:font-style-asian="italic" style:font-style-complex="italic"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4923in" fo:background-color="#FFFFFF"/>
      <style:text-properties fo:color="#000000"/>
    </style:style>
    <style:style style:name="TableColumn3475" style:family="table-column">
      <style:table-column-properties style:column-width="1.3583in" style:use-optimal-column-width="false"/>
    </style:style>
    <style:style style:name="TableColumn3476" style:family="table-column">
      <style:table-column-properties style:column-width="1.5875in" style:use-optimal-column-width="false"/>
    </style:style>
    <style:style style:name="TableColumn3477" style:family="table-column">
      <style:table-column-properties style:column-width="1.793in" style:use-optimal-column-width="false"/>
    </style:style>
    <style:style style:name="TableColumn3478" style:family="table-column">
      <style:table-column-properties style:column-width="1.9534in" style:use-optimal-column-width="false"/>
    </style:style>
    <style:style style:name="Table3474" style:family="table">
      <style:table-properties style:width="6.6923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fo:color="#000000" fo:font-size="10pt" style:font-size-asian="10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fo:color="#000000"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style:font-weight-complex="bold" fo:color="#000000" fo:font-size="10pt" style:font-size-asian="10pt"/>
    </style:style>
    <style:style style:name="TableRow3489" style:family="table-row">
      <style:table-row-properties style:min-row-height="0.0159in" style:use-optimal-row-height="false" fo:keep-together="always"/>
    </style:style>
    <style:style style:name="P3490" style:parent-style-name="Normal" style:family="paragraph">
      <style:paragraph-properties fo:widows="0" fo:orphans="0" fo:text-align="center"/>
      <style:text-properties fo:color="#000000" fo:font-size="10pt" style:font-size-asian="10pt"/>
    </style:style>
    <style:style style:name="P3491" style:parent-style-name="Normal" style:family="paragraph">
      <style:paragraph-properties fo:widows="0" fo:orphans="0" fo:text-align="center"/>
      <style:text-properties fo:color="#000000" fo:font-size="10pt" style:font-size-asian="10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fo:color="#000000" fo:font-size="10pt" style:font-size-asian="10pt"/>
    </style:style>
    <style:style style:name="T3495" style:parent-style-name="DefaultParagraphFont" style:family="text">
      <style:text-properties fo:color="#000000" style:text-position="sub 60%" fo:font-size="10pt" style:font-size-asian="10pt"/>
    </style:style>
    <style:style style:name="T3496" style:parent-style-name="DefaultParagraphFont" style:family="text">
      <style:text-properties fo:color="#000000" fo:font-size="10pt" style:font-size-asian="10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color="#000000" fo:font-size="10pt" style:font-size-asian="10pt"/>
    </style:style>
    <style:style style:name="TableCell3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style>
    <style:style style:name="TableCell3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color="#000000" fo:font-size="10pt" style:font-size-asian="10pt"/>
    </style:style>
    <style:style style:name="TableCell3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color="#000000" fo:font-size="10pt" style:font-size-asian="10pt"/>
    </style:style>
    <style:style style:name="TableCell3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style>
    <style:style style:name="P3518" style:parent-style-name="Normal" style:family="paragraph">
      <style:paragraph-properties fo:text-align="justify" fo:text-indent="0.4923in"/>
    </style:style>
    <style:style style:name="P3519" style:parent-style-name="Normal" style:family="paragraph">
      <style:paragraph-properties fo:widows="0" fo:orphans="0" fo:text-align="justify" fo:text-indent="0.4923in" fo:background-color="#FFFFFF"/>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ext-properties fo:color="#000000"/>
    </style:style>
    <style:style style:name="TableColumn3524" style:family="table-column">
      <style:table-column-properties style:column-width="2.218in" style:use-optimal-column-width="false"/>
    </style:style>
    <style:style style:name="TableColumn3525" style:family="table-column">
      <style:table-column-properties style:column-width="2.1256in" style:use-optimal-column-width="false"/>
    </style:style>
    <style:style style:name="TableColumn3526" style:family="table-column">
      <style:table-column-properties style:column-width="2.3486in" style:use-optimal-column-width="false"/>
    </style:style>
    <style:style style:name="Table3523" style:family="table">
      <style:table-properties style:width="6.6923in" fo:margin-left="0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color="#000000" fo:font-size="10pt" style:font-size-asian="10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color="#000000" fo:font-size="10pt" style:font-size-asian="10pt"/>
    </style:style>
    <style:style style:name="TableRow3534" style:family="table-row">
      <style:table-row-properties style:min-row-height="0.0159in" style:use-optimal-row-height="false" fo:keep-together="always"/>
    </style:style>
    <style:style style:name="P3535" style:parent-style-name="Normal" style:family="paragraph">
      <style:paragraph-properties fo:widows="0" fo:orphans="0" fo:text-align="center"/>
      <style:text-properties fo:color="#000000" fo:font-size="10pt" style:font-size-asian="10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fo:color="#000000" fo:font-size="10pt" style:font-size-asian="10pt"/>
    </style:style>
    <style:style style:name="T3539" style:parent-style-name="DefaultParagraphFont" style:family="text">
      <style:text-properties fo:font-weight="bold" style:font-weight-asian="bold" style:font-weight-complex="bold" fo:color="#000000" fo:font-size="10pt" style:font-size-asian="10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font-weight="bold" style:font-weight-asian="bold" style:font-weight-complex="bold" fo:color="#000000"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Cell3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color="#000000"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style>
    <style:style style:name="TableCell3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style>
    <style:style style:name="P3557" style:parent-style-name="Normal" style:family="paragraph">
      <style:paragraph-properties fo:text-align="justify" fo:text-indent="0.4923in"/>
    </style:style>
    <style:style style:name="P3558" style:parent-style-name="Normal" style:family="paragraph">
      <style:paragraph-properties fo:widows="0" fo:orphans="0" fo:text-align="justify" fo:text-indent="0.4923in" fo:background-color="#FFFFFF"/>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4923in" fo:background-color="#FFFFFF"/>
      <style:text-properties fo:color="#000000"/>
    </style:style>
    <style:style style:name="P3562" style:parent-style-name="Normal" style:family="paragraph">
      <style:paragraph-properties fo:widows="0" fo:orphans="0" fo:text-align="justify" fo:text-indent="0.4923in" fo:background-color="#FFFFFF"/>
    </style:style>
    <style:style style:name="T3563" style:parent-style-name="DefaultParagraphFont" style:family="text">
      <style:text-properties fo:color="#000000" fo:letter-spacing="0.0416in"/>
    </style:style>
    <style:style style:name="T3564" style:parent-style-name="DefaultParagraphFont" style:family="text">
      <style:text-properties fo:color="#000000" fo:letter-spacing="0.0138in"/>
    </style:style>
    <style:style style:name="T3565" style:parent-style-name="DefaultParagraphFont" style:family="text">
      <style:text-properties fo:color="#000000"/>
    </style:style>
    <style:style style:name="T3566" style:parent-style-name="DefaultParagraphFont" style:family="text">
      <style:text-properties fo:color="#000000" style:text-position="super 62.5%"/>
    </style:style>
    <style:style style:name="T3567" style:parent-style-name="DefaultParagraphFont" style:family="text">
      <style:text-properties fo:font-size="10pt" style:font-size-asian="10pt"/>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fo:font-size="10pt" style:font-size-asian="10pt"/>
    </style:style>
    <style:style style:name="TableColumn3571" style:family="table-column">
      <style:table-column-properties style:column-width="2.234in" style:use-optimal-column-width="false"/>
    </style:style>
    <style:style style:name="TableColumn3572" style:family="table-column">
      <style:table-column-properties style:column-width="2.218in" style:use-optimal-column-width="false"/>
    </style:style>
    <style:style style:name="TableColumn3573" style:family="table-column">
      <style:table-column-properties style:column-width="2.2402in" style:use-optimal-column-width="false"/>
    </style:style>
    <style:style style:name="Table3570" style:family="table">
      <style:table-properties style:width="6.6923in" fo:margin-left="0in" table:align="lef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fo:color="#000000" fo:font-size="10pt" style:font-size-asian="10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fo:font-weight="bold" style:font-weight-asian="bold" style:font-weight-complex="bold" fo:color="#000000" fo:font-size="10pt" style:font-size-asian="10pt"/>
    </style:style>
    <style:style style:name="T3581" style:parent-style-name="DefaultParagraphFont" style:family="text">
      <style:text-properties fo:font-weight="bold" style:font-weight-asian="bold" style:font-weight-complex="bold" fo:color="#000000" fo:font-size="10pt" style:font-size-asian="10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font-weight-complex="bold" fo:color="#000000"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text:display="none" fo:color="#000000" fo:font-size="10pt" style:font-size-asian="10pt"/>
    </style:style>
    <style:style style:name="T3590" style:parent-style-name="DefaultParagraphFont" style:family="text">
      <style:text-properties style:font-name="Symbol" style:font-name-asian="Symbol" style:font-name-complex="Symbol" fo:color="#000000" fo:font-size="10pt" style:font-size-asian="10pt"/>
    </style:style>
    <style:style style:name="T3591" style:parent-style-name="DefaultParagraphFont" style:family="text">
      <style:text-properties fo:color="#000000" fo:font-size="10pt" style:font-size-asian="10pt"/>
    </style:style>
    <style:style style:name="TableCell3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color="#000000" fo:font-size="10pt" style:font-size-asian="10pt"/>
    </style:style>
    <style:style style:name="TableCell3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text:display="none" fo:color="#000000" fo:font-size="10pt" style:font-size-asian="10pt"/>
    </style:style>
    <style:style style:name="T3601" style:parent-style-name="DefaultParagraphFont" style:family="text">
      <style:text-properties style:font-name="Symbol" style:font-name-asian="Symbol" style:font-name-complex="Symbol" fo:color="#000000" fo:font-size="10pt" style:font-size-asian="10pt"/>
    </style:style>
    <style:style style:name="T3602" style:parent-style-name="DefaultParagraphFont" style:family="text">
      <style:text-properties fo:color="#000000" fo:font-size="10pt" style:font-size-asian="10pt"/>
    </style:style>
    <style:style style:name="TableCell3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text:display="none" fo:color="#000000" fo:font-size="10pt" style:font-size-asian="10pt"/>
    </style:style>
    <style:style style:name="T3612" style:parent-style-name="DefaultParagraphFont" style:family="text">
      <style:text-properties style:font-name="Symbol" style:font-name-asian="Symbol" style:font-name-complex="Symbol" fo:color="#000000" fo:font-size="10pt" style:font-size-asian="10pt"/>
    </style:style>
    <style:style style:name="T3613" style:parent-style-name="DefaultParagraphFont" style:family="text">
      <style:text-properties fo:color="#000000" fo:font-size="10pt" style:font-size-asian="10pt"/>
    </style:style>
    <style:style style:name="TableCell3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style>
    <style:style style:name="TableCell3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color="#000000" fo:font-size="10pt" style:font-size-asian="10pt"/>
    </style:style>
    <style:style style:name="P3618" style:parent-style-name="Normal" style:family="paragraph">
      <style:paragraph-properties fo:text-align="justify" fo:text-indent="0.4923in"/>
      <style:text-properties fo:color="#000000"/>
    </style:style>
    <style:style style:name="P3619" style:parent-style-name="Normal" style:family="paragraph">
      <style:paragraph-properties fo:widows="0" fo:orphans="0" fo:text-indent="0.4923in"/>
    </style:style>
    <style:style style:name="T3620" style:parent-style-name="DefaultParagraphFont" style:family="text">
      <style:text-properties fo:color="#000000"/>
    </style:style>
    <style:style style:name="T3621" style:parent-style-name="DefaultParagraphFont" style:family="text">
      <style:text-properties fo:color="#000000" fo:letter-spacing="0.0138in"/>
    </style:style>
    <style:style style:name="TableColumn3623" style:family="table-column">
      <style:table-column-properties style:column-width="2.4055in" style:use-optimal-column-width="false"/>
    </style:style>
    <style:style style:name="TableColumn3624" style:family="table-column">
      <style:table-column-properties style:column-width="2.2027in" style:use-optimal-column-width="false"/>
    </style:style>
    <style:style style:name="TableColumn3625" style:family="table-column">
      <style:table-column-properties style:column-width="2.084in" style:use-optimal-column-width="false"/>
    </style:style>
    <style:style style:name="Table3622" style:family="table">
      <style:table-properties style:width="6.6923in" fo:margin-left="0in" table:align="lef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fo:color="#000000"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text:display="none" fo:color="#000000" fo:font-size="10pt" style:font-size-asian="10pt"/>
    </style:style>
    <style:style style:name="T3641" style:parent-style-name="DefaultParagraphFont" style:family="text">
      <style:text-properties fo:color="#000000" fo:font-size="10pt" style:font-size-asian="10pt"/>
    </style:style>
    <style:style style:name="TableCell3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fo:text-indent="0.4923in" fo:background-color="#FFFFFF"/>
      <style:text-properties fo:color="#000000" fo:font-size="10pt" style:font-size-asian="10pt"/>
    </style:style>
    <style:style style:name="TableCell3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text-indent="0.4923in" fo:background-color="#FFFFFF"/>
      <style:text-properties fo:color="#000000"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text:display="none" fo:color="#000000" fo:font-size="10pt" style:font-size-asian="10pt"/>
    </style:style>
    <style:style style:name="T3651" style:parent-style-name="DefaultParagraphFont" style:family="text">
      <style:text-properties fo:color="#000000" fo:font-size="10pt" style:font-size-asian="10pt"/>
    </style:style>
    <style:style style:name="TableCell3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color="#000000"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text:display="none" fo:color="#000000" fo:font-size="10pt" style:font-size-asian="10pt"/>
    </style:style>
    <style:style style:name="T3661" style:parent-style-name="DefaultParagraphFont" style:family="text">
      <style:text-properties fo:color="#000000" fo:font-size="10pt" style:font-size-asian="10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color="#000000"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text:display="none" fo:color="#000000" fo:font-size="10pt" style:font-size-asian="10pt"/>
    </style:style>
    <style:style style:name="T3671" style:parent-style-name="DefaultParagraphFont" style:family="text">
      <style:text-properties fo:color="#000000" fo:font-size="10pt" style:font-size-asian="10pt"/>
    </style:style>
    <style:style style:name="TableCell3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color="#000000" fo:font-size="10pt" style:font-size-asian="10pt"/>
    </style:style>
    <style:style style:name="TableCell3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color="#000000"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text:display="none" fo:color="#000000" fo:font-size="10pt" style:font-size-asian="10pt"/>
    </style:style>
    <style:style style:name="T3681" style:parent-style-name="DefaultParagraphFont" style:family="text">
      <style:text-properties fo:color="#000000" fo:font-size="10pt" style:font-size-asian="10pt"/>
    </style:style>
    <style:style style:name="TableCell3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P3686" style:parent-style-name="Normal" style:family="paragraph">
      <style:paragraph-properties fo:text-indent="0.4923in"/>
      <style:text-properties fo:color="#000000"/>
    </style:style>
    <style:style style:name="P3687" style:parent-style-name="Normal" style:family="paragraph">
      <style:paragraph-properties fo:widows="0" fo:orphans="0" fo:text-align="justify" fo:text-indent="0.4923in" fo:background-color="#FFFFFF"/>
    </style:style>
    <style:style style:name="T3688" style:parent-style-name="DefaultParagraphFont" style:family="text">
      <style:text-properties fo:color="#000000"/>
    </style:style>
    <style:style style:name="T3689" style:parent-style-name="DefaultParagraphFont" style:family="text">
      <style:text-properties fo:font-style="italic" style:font-style-asian="italic" style:font-style-complex="italic" fo:color="#000000"/>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indent="0.4923in"/>
      <style:text-properties fo:color="#000000"/>
    </style:style>
    <style:style style:name="TableColumn3696" style:family="table-column">
      <style:table-column-properties style:column-width="1.6569in" style:use-optimal-column-width="false"/>
    </style:style>
    <style:style style:name="TableColumn3697" style:family="table-column">
      <style:table-column-properties style:column-width="0.9423in" style:use-optimal-column-width="false"/>
    </style:style>
    <style:style style:name="TableColumn3698" style:family="table-column">
      <style:table-column-properties style:column-width="1.2701in" style:use-optimal-column-width="false"/>
    </style:style>
    <style:style style:name="TableColumn3699" style:family="table-column">
      <style:table-column-properties style:column-width="1.2548in" style:use-optimal-column-width="false"/>
    </style:style>
    <style:style style:name="TableColumn3700" style:family="table-column">
      <style:table-column-properties style:column-width="1.568in" style:use-optimal-column-width="false"/>
    </style:style>
    <style:style style:name="Table3695" style:family="table">
      <style:table-properties style:width="6.6923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weight="bold" style:font-weight-asian="bold" style:font-weight-complex="bold"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fo:color="#000000" fo:font-size="10pt" style:font-size-asian="10pt"/>
    </style:style>
    <style:style style:name="TableRow3714" style:family="table-row">
      <style:table-row-properties style:min-row-height="0.0159in" style:use-optimal-row-height="false" fo:keep-together="always"/>
    </style:style>
    <style:style style:name="P3715" style:parent-style-name="Normal" style:family="paragraph">
      <style:paragraph-properties fo:text-align="center" fo:text-indent="0.4923in"/>
      <style:text-properties fo:color="#000000" fo:font-size="10pt" style:font-size-asian="10pt"/>
    </style:style>
    <style:style style:name="P3716" style:parent-style-name="Normal" style:family="paragraph">
      <style:paragraph-properties fo:widows="0" fo:orphans="0" fo:text-align="center" fo:text-indent="0.4923in"/>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color="#000000" style:text-position="super 60%"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color="#000000" fo:font-size="10pt" style:font-size-asian="10pt"/>
    </style:style>
    <style:style style:name="P3725" style:parent-style-name="Normal" style:family="paragraph">
      <style:paragraph-properties fo:widows="0" fo:orphans="0" fo:text-align="center" fo:text-indent="0.4923in" fo:background-color="#FFFFFF"/>
      <style:text-properties fo:color="#000000"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text-indent="0.4923in" fo:background-color="#FFFFFF"/>
      <style:text-properties fo:color="#000000" fo:font-size="10pt" style:font-size-asian="10pt"/>
    </style:style>
    <style:style style:name="TableCell3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Cell3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color="#000000" fo:font-size="10pt" style:font-size-asian="10pt"/>
    </style:style>
    <style:style style:name="TableCell3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color="#000000"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text-indent="0.4923in" fo:background-color="#FFFFFF"/>
      <style:text-properties fo:color="#000000" fo:font-size="10pt" style:font-size-asian="10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style:text-position="super 60%" fo:font-size="10pt" style:font-size-asian="10pt"/>
    </style:style>
    <style:style style:name="TableCell3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color="#000000" fo:font-size="10pt" style:font-size-asian="10pt"/>
    </style:style>
    <style:style style:name="TableCell3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color="#000000" fo:font-size="10pt" style:font-size-asian="10pt"/>
    </style:style>
    <style:style style:name="TableCell3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fo:text-indent="0.4923in" fo:background-color="#FFFFFF"/>
      <style:text-properties fo:color="#000000" fo:font-size="10pt" style:font-size-asian="10pt"/>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color="#000000" fo:font-size="10pt" style:font-size-asian="10pt"/>
    </style:style>
    <style:style style:name="TableCell3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color="#000000" fo:font-size="10pt" style:font-size-asian="10pt"/>
    </style:style>
    <style:style style:name="TableCell3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color="#000000" fo:font-size="10pt" style:font-size-asian="10pt"/>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color="#000000"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widows="0" fo:orphans="0" fo:text-indent="0.4923in" fo:background-color="#FFFFFF"/>
      <style:text-properties fo:color="#000000" fo:font-size="10pt" style:font-size-asian="10pt"/>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color="#000000" fo:font-size="10pt" style:font-size-asian="10pt"/>
    </style:style>
    <style:style style:name="TableCell3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color="#000000" fo:font-size="10pt" style:font-size-asian="10pt"/>
    </style:style>
    <style:style style:name="TableCell3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color="#000000" fo:font-size="10pt" style:font-size-asian="10pt"/>
    </style:style>
    <style:style style:name="TableCell3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color="#000000"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fo:text-indent="0.4923in" fo:background-color="#FFFFFF"/>
      <style:text-properties fo:color="#000000" fo:font-size="10pt" style:font-size-asian="10pt"/>
    </style:style>
    <style:style style:name="TableCell3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color="#000000" fo:font-size="10pt" style:font-size-asian="10pt"/>
    </style:style>
    <style:style style:name="TableCell3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color="#000000" fo:font-size="10pt" style:font-size-asian="10pt"/>
    </style:style>
    <style:style style:name="TableCell3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style:text-position="super 60%"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color="#000000" fo:font-size="10pt" style:font-size-asian="10pt"/>
    </style:style>
    <style:style style:name="TableCell3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color="#000000" fo:font-size="10pt" style:font-size-asian="10pt"/>
    </style:style>
    <style:style style:name="P3787" style:parent-style-name="Normal" style:family="paragraph">
      <style:paragraph-properties fo:widows="0" fo:orphans="0" fo:text-align="justify" fo:text-indent="0.4923in" fo:background-color="#FFFFFF"/>
    </style:style>
    <style:style style:name="T3788" style:parent-style-name="DefaultParagraphFont" style:family="text">
      <style:text-properties fo:font-style="italic" style:font-style-asian="italic" style:font-style-complex="italic"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indent="0.4923in" fo:background-color="#FFFFFF"/>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text-indent="0.4923in"/>
      <style:text-properties fo:color="#000000"/>
    </style:style>
    <style:style style:name="P3796" style:parent-style-name="Normal" style:family="paragraph">
      <style:paragraph-properties fo:widows="0" fo:orphans="0" fo:text-align="justify" fo:text-indent="0.4923in" fo:background-color="#FFFFFF"/>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4923in" fo:background-color="#FFFFFF"/>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indent="0.4923in"/>
      <style:text-properties fo:color="#000000"/>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text-align="center"/>
      <style:text-properties fo:color="#000000"/>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color="#000000"/>
    </style:style>
    <style:style style:name="P3811" style:parent-style-name="Normal" style:family="paragraph">
      <style:paragraph-properties fo:text-indent="0.4923in"/>
      <style:text-properties fo:color="#000000"/>
    </style:style>
    <style:style style:name="TableColumn3813" style:family="table-column">
      <style:table-column-properties style:column-width="3.3784in" style:use-optimal-column-width="false"/>
    </style:style>
    <style:style style:name="TableColumn3814" style:family="table-column">
      <style:table-column-properties style:column-width="3.3138in" style:use-optimal-column-width="false"/>
    </style:style>
    <style:style style:name="Table3812" style:family="table">
      <style:table-properties style:width="6.6923in" fo:margin-left="0in" table:align="left"/>
    </style:style>
    <style:style style:name="TableRow3815" style:family="table-row">
      <style:table-row-properties style:min-row-height="0.35in" style:use-optimal-row-height="false" fo:keep-together="always"/>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fo:color="#000000" fo:font-size="10pt" style:font-size-asian="10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fo:font-weight="bold" style:font-weight-asian="bold" style:font-weight-complex="bold" fo:color="#000000"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P3835" style:parent-style-name="Normal" style:family="paragraph">
      <style:paragraph-properties fo:widows="0" fo:orphans="0" fo:background-color="#FFFFFF"/>
      <style:text-properties fo:color="#000000" fo:font-size="10pt" style:font-size-asian="10pt"/>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P3844" style:parent-style-name="Normal" style:family="paragraph">
      <style:paragraph-properties fo:text-indent="0.4923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P3849" style:parent-style-name="Normal" style:family="paragraph">
      <style:paragraph-properties fo:text-indent="0.4923in"/>
      <style:text-properties fo:color="#000000"/>
    </style:style>
    <style:style style:name="P3850" style:parent-style-name="Normal" style:family="paragraph">
      <style:paragraph-properties fo:widows="0" fo:orphans="0" fo:text-align="justify" fo:text-indent="0.4923in" fo:background-color="#FFFFFF"/>
    </style:style>
    <style:style style:name="T3851" style:parent-style-name="DefaultParagraphFont" style:family="text">
      <style:text-properties fo:color="#000000"/>
    </style:style>
    <style:style style:name="T3852" style:parent-style-name="DefaultParagraphFont" style:family="text">
      <style:text-properties fo:font-style="italic" style:font-style-asian="italic" style:font-style-complex="italic" fo:color="#000000"/>
    </style:style>
    <style:style style:name="T3853" style:parent-style-name="DefaultParagraphFont" style:family="text">
      <style:text-properties fo:font-style="italic" style:font-style-asian="italic" style:font-style-complex="italic"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widows="0" fo:orphans="0" fo:text-align="justify" fo:text-indent="0.4923in" fo:background-color="#FFFFFF"/>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4923in" fo:background-color="#FFFFFF"/>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ext-properties fo:color="#000000"/>
    </style:style>
    <style:style style:name="P3863" style:parent-style-name="Normal" style:family="paragraph">
      <style:paragraph-properties fo:widows="0" fo:orphans="0" fo:text-align="justify" fo:text-indent="0.4923in" fo:background-color="#FFFFFF"/>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style:font-style-complex="italic" fo:color="#000000"/>
    </style:style>
    <style:style style:name="P3866" style:parent-style-name="Normal" style:family="paragraph">
      <style:paragraph-properties fo:text-align="justify" fo:text-indent="0.4923in"/>
    </style:style>
    <style:style style:name="P3867" style:parent-style-name="Normal" style:family="paragraph">
      <style:paragraph-properties fo:widows="0" fo:orphans="0" fo:text-align="justify" fo:text-indent="0.4923in" fo:background-color="#FFFFFF"/>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4923in" fo:background-color="#FFFFFF"/>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text-properties fo:color="#000000"/>
    </style:style>
    <style:style style:name="P3877" style:parent-style-name="Normal" style:family="paragraph">
      <style:paragraph-properties fo:widows="0" fo:orphans="0" fo:text-align="justify" fo:text-indent="0.4923in" fo:background-color="#FFFFFF"/>
    </style:style>
    <style:style style:name="T3878" style:parent-style-name="DefaultParagraphFont" style:family="text">
      <style:text-properties fo:color="#000000"/>
    </style:style>
    <style:style style:name="T3879" style:parent-style-name="DefaultParagraphFont" style:family="text">
      <style:text-properties fo:font-style="italic" style:font-style-asian="italic" style:font-style-complex="italic" fo:color="#000000"/>
    </style:style>
    <style:style style:name="P3880" style:parent-style-name="Normal" style:family="paragraph">
      <style:paragraph-properties fo:text-align="justify" fo:text-indent="0.4923in"/>
    </style:style>
    <style:style style:name="P3881" style:parent-style-name="Normal" style:family="paragraph">
      <style:paragraph-properties fo:widows="0" fo:orphans="0" fo:text-align="justify" fo:text-indent="0.4923in" fo:background-color="#FFFFFF"/>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font-style="italic" style:font-style-asian="italic" style:font-style-complex="italic" fo:color="#000000" fo:letter-spacing="0.0138in"/>
    </style:style>
    <style:style style:name="P3885" style:parent-style-name="Normal" style:family="paragraph">
      <style:paragraph-properties fo:widows="0" fo:orphans="0" fo:text-align="justify" fo:text-indent="0.4923in" fo:background-color="#FFFFFF"/>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P3891" style:parent-style-name="Normal" style:family="paragraph">
      <style:paragraph-properties fo:widows="0" fo:orphans="0" fo:text-align="justify" fo:text-indent="0.4923in" fo:background-color="#FFFFFF"/>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style:font-style-complex="italic" fo:color="#000000" fo:letter-spacing="0.0138in"/>
    </style:style>
    <style:style style:name="P3895" style:parent-style-name="Normal" style:family="paragraph">
      <style:paragraph-properties fo:widows="0" fo:orphans="0" fo:text-align="justify" fo:text-indent="0.4923in" fo:background-color="#FFFFFF"/>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4923in" fo:background-color="#FFFFFF">
        <style:tab-stops>
          <style:tab-stop style:type="left" style:position="0.7701in"/>
        </style:tab-stops>
      </style:paragraph-properties>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4923in" fo:background-color="#FFFFFF">
        <style:tab-stops>
          <style:tab-stop style:type="left" style:position="0.6833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font-style="italic" style:font-style-asian="italic" style:font-style-complex="italic" fo:color="#000000"/>
    </style:style>
    <style:style style:name="P3907" style:parent-style-name="Normal" style:family="paragraph">
      <style:paragraph-properties fo:widows="0" fo:orphans="0" fo:text-align="justify" fo:text-indent="0.4923in" fo:background-color="#FFFFFF"/>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4923in" fo:background-color="#FFFFFF"/>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text-position="sub 62.5%"/>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4923in" fo:background-color="#FFFFFF"/>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4923in" fo:background-color="#FFFFFF"/>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fo:font-style="italic" style:font-style-asian="italic" style:font-style-complex="italic" fo:color="#000000"/>
    </style:style>
    <style:style style:name="P3932" style:parent-style-name="Normal" style:family="paragraph">
      <style:paragraph-properties fo:widows="0" fo:orphans="0" fo:text-align="justify" fo:text-indent="0.4923in" fo:background-color="#FFFFFF"/>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4923in" fo:background-color="#FFFFFF"/>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4923in" fo:background-color="#FFFFFF"/>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indent="0.4923in" fo:background-color="#FFFFFF"/>
      <style:text-properties fo:color="#000000"/>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fo:font-weight="bold" style:font-weight-asian="bold" style:font-weight-complex="bold" fo:color="#000000"/>
    </style:style>
    <style:style style:name="P3947" style:parent-style-name="Normal" style:family="paragraph">
      <style:paragraph-properties fo:text-align="center"/>
      <style:text-properties fo:color="#000000"/>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fo:color="#000000"/>
    </style:style>
    <style:style style:name="P3950" style:parent-style-name="Normal" style:family="paragraph">
      <style:paragraph-properties fo:text-indent="0.4923in"/>
      <style:text-properties fo:color="#000000"/>
    </style:style>
    <style:style style:name="TableColumn3952" style:family="table-column">
      <style:table-column-properties style:column-width="2.852in" style:use-optimal-column-width="false"/>
    </style:style>
    <style:style style:name="TableColumn3953" style:family="table-column">
      <style:table-column-properties style:column-width="1.3125in" style:use-optimal-column-width="false"/>
    </style:style>
    <style:style style:name="TableColumn3954" style:family="table-column">
      <style:table-column-properties style:column-width="2.5277in" style:use-optimal-column-width="false"/>
    </style:style>
    <style:style style:name="Table3951" style:family="table">
      <style:table-properties style:width="6.6923in" fo:margin-left="0in" table:align="lef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fo:font-weight="bold" style:font-weight-asian="bold" style:font-weight-complex="bold" fo:color="#000000" fo:font-size="10pt" style:font-size-asian="10pt"/>
    </style:style>
    <style:style style:name="T3962" style:parent-style-name="DefaultParagraphFont" style:family="text">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style>
    <style:style style:name="T3965" style:parent-style-name="DefaultParagraphFont" style:family="text">
      <style:text-properties fo:font-weight="bold" style:font-weight-asian="bold" style:font-weight-complex="bold" fo:color="#000000" fo:font-size="10pt" style:font-size-asian="10pt"/>
    </style:style>
    <style:style style:name="T3966" style:parent-style-name="DefaultParagraphFont" style:family="text">
      <style:text-properties fo:font-weight="bold" style:font-weight-asian="bold" style:font-weight-complex="bold" fo:color="#000000"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TableCell397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Cell397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color="#000000" fo:font-size="10pt" style:font-size-asian="10pt"/>
    </style:style>
    <style:style style:name="TableCell39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Cell39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text-properties fo:color="#000000" fo:font-size="10pt" style:font-size-asian="10pt"/>
    </style:style>
    <style:style style:name="TableCell39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TableCell400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color="#000000" fo:font-size="10pt" style:font-size-asian="10pt"/>
    </style:style>
    <style:style style:name="TableCell40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Cell40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style>
    <style:style style:name="TableCell40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style>
    <style:style style:name="P4072" style:parent-style-name="Normal" style:family="paragraph">
      <style:paragraph-properties fo:text-align="center"/>
    </style:style>
    <style:style style:name="T4073" style:parent-style-name="DefaultParagraphFont" style:family="text">
      <style:text-properties fo:color="#000000"/>
    </style:style>
    <style:style style:name="P4074" style:parent-style-name="Normal" style:family="paragraph">
      <style:paragraph-properties fo:widows="0" fo:orphans="0" fo:break-before="page" fo:text-align="center" fo:background-color="#FFFFFF"/>
    </style:style>
    <style:style style:name="T4075" style:parent-style-name="DefaultParagraphFont" style:family="text">
      <style:text-properties fo:font-style="italic" style:font-style-asian="italic" style:font-style-complex="italic" fo:color="#000000"/>
    </style:style>
    <style:style style:name="P4076" style:parent-style-name="Normal" style:family="paragraph">
      <style:paragraph-properties fo:widows="0" fo:orphans="0" fo:text-align="center" fo:background-color="#FFFFFF"/>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fo:font-weight="bold" style:font-weight-asian="bold" style:font-weight-complex="bold" fo:color="#000000"/>
    </style:style>
    <style:style style:name="P4079" style:parent-style-name="Normal" style:family="paragraph">
      <style:paragraph-properties fo:text-align="center"/>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fo:font-weight="bold" style:font-weight-asian="bold" style:font-weight-complex="bold"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font-weight="bold" style:font-weight-asian="bold" style:font-weight-complex="bold" fo:color="#000000"/>
    </style:style>
    <style:style style:name="P4084" style:parent-style-name="Normal" style:family="paragraph">
      <style:paragraph-properties fo:text-indent="0.4923in"/>
      <style:text-properties fo:color="#000000"/>
    </style:style>
    <style:style style:name="P4085" style:parent-style-name="Normal" style:family="paragraph">
      <style:paragraph-properties fo:widows="0" fo:orphans="0" fo:text-align="justify" fo:text-indent="0.4923in" fo:background-color="#FFFFFF"/>
      <style:text-properties fo:color="#000000"/>
    </style:style>
    <style:style style:name="P4086" style:parent-style-name="Normal" style:family="paragraph">
      <style:paragraph-properties fo:text-indent="0.4923in"/>
    </style:style>
    <style:style style:name="P4087" style:parent-style-name="Normal" style:family="paragraph">
      <style:paragraph-properties fo:keep-with-next="always" fo:keep-together="always" fo:text-align="center" fo:background-color="#FFFFFF"/>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T4091" style:parent-style-name="DefaultParagraphFont" style:family="text">
      <style:text-properties fo:font-weight="bold" style:font-weight-asian="bold" style:font-weight-complex="bold" fo:color="#000000"/>
    </style:style>
    <style:style style:name="P4092" style:parent-style-name="Normal" style:family="paragraph">
      <style:paragraph-properties fo:keep-with-next="always" fo:keep-together="always" fo:text-indent="0.4923in"/>
      <style:text-properties fo:color="#000000"/>
    </style:style>
    <style:style style:name="TableColumn4094" style:family="table-column">
      <style:table-column-properties style:column-width="1.0131in" style:use-optimal-column-width="false"/>
    </style:style>
    <style:style style:name="TableColumn4095" style:family="table-column">
      <style:table-column-properties style:column-width="5.6791in" style:use-optimal-column-width="false"/>
    </style:style>
    <style:style style:name="Table4093" style:family="table">
      <style:table-properties style:width="6.6923in" fo:margin-left="0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text-align="center" fo:background-color="#FFFFFF"/>
    </style:style>
    <style:style style:name="T4099" style:parent-style-name="DefaultParagraphFont" style:family="text">
      <style:text-properties fo:font-weight="bold" style:font-weight-asian="bold" style:font-weight-complex="bold"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text-align="center" fo:background-color="#FFFFFF"/>
    </style:style>
    <style:style style:name="T4102" style:parent-style-name="DefaultParagraphFont" style:family="text">
      <style:text-properties fo:font-weight="bold" style:font-weight-asian="bold" style:font-weight-complex="bold" fo:color="#000000"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style:font-weight-complex="bold"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style:font-weight-complex="bold"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style:font-weight-complex="bold"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style:font-weight-complex="bold"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style:font-weight-complex="bold"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style:font-weight-complex="bold"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color="#000000" fo:font-size="10pt" style:font-size-asian="10pt"/>
    </style:style>
    <style:style style:name="T4140" style:parent-style-name="DefaultParagraphFont" style:family="text">
      <style:text-properties fo:color="#000000" style:text-position="sub 60%" fo:font-size="10pt" style:font-size-asian="10pt"/>
    </style:style>
    <style:style style:name="T4141" style:parent-style-name="DefaultParagraphFont" style:family="text">
      <style:text-properties fo:color="#000000"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style>
    <style:style style:name="T4145" style:parent-style-name="DefaultParagraphFont" style:family="text">
      <style:text-properties style:font-weight-complex="bold"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style:font-weight-complex="bold"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fo:color="#000000" fo:font-size="10pt" style:font-size-asian="10pt"/>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color="#000000" style:text-position="sub 60%" fo:font-size="10pt" style:font-size-asian="10pt"/>
    </style:style>
    <style:style style:name="T4157" style:parent-style-name="DefaultParagraphFont" style:family="text">
      <style:text-properties fo:color="#000000"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style:font-weight-complex="bold"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style:font-weight-complex="bold"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style>
    <style:style style:name="T4173" style:parent-style-name="DefaultParagraphFont" style:family="text">
      <style:text-properties style:font-weight-complex="bold"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style>
    <style:style style:name="T4179" style:parent-style-name="DefaultParagraphFont" style:family="text">
      <style:text-properties style:font-weight-complex="bold"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00" fo:font-size="10pt" style:font-size-asian="10pt"/>
    </style:style>
    <style:style style:name="P4184" style:parent-style-name="Normal" style:family="paragraph">
      <style:paragraph-properties fo:text-align="center"/>
    </style:style>
    <style:style style:name="T4185" style:parent-style-name="DefaultParagraphFont" style:family="text">
      <style:text-properties fo:color="#000000"/>
    </style:style>
  </office:automatic-styles>
  <office:body>
    <office:text text:use-soft-page-breaks="true">
      <text:p text:style-name="P1"><text:span text:style-name="T7"/><text:span text:style-name="T8">1979 METŲ TOLIMŲ TARPVALSTYBINIŲ ORO TERŠALŲ PERNAŠŲ KONVENCIJOS PROTOKOLAS DĖL PATVARIŲ ORGANINIŲ TERŠALŲ</text:span></text:p>
      <text:p text:style-name="P9"/>
      <text:p text:style-name="P10"><text:span text:style-name="T11">Šalys,</text:span></text:p>
      <text:p text:style-name="P12"><text:span text:style-name="T13">nusprendusios<text:s/></text:span><text:span text:style-name="T14">įgyvendinti Tolimų tarpvalstybinių oro teršalų pernašų konvenciją;</text:span></text:p>
      <text:p text:style-name="P15"><text:span text:style-name="T16">pripažindamos,<text:s/></text:span><text:span text:style-name="T17">kad daug</text:span><text:span text:style-name="T18">elis patvarių organinių išmetamų teršalų pernešami per tarptautines sienas ir kad jie nusėda Europoje, Šiaurės Amerikoje ir Arktyje, toli nuo savo kilimo vietos, ir kad atmosfera yra pagrindinė transportavimo terpė;</text:span></text:p>
      <text:p text:style-name="P19"><text:span text:style-name="T20">žinodamos,<text:s/></text:span><text:span text:style-name="T21">kad patvarūs organiniai terša</text:span><text:span text:style-name="T22">lai yra atsparūs irimui gamtinėmis sąlygomis ir kad jie siejami su žmogaus sveikatai daromu neigiamu poveikiu;</text:span></text:p>
      <text:p text:style-name="P23"><text:span text:style-name="T24">susirūpinusios,<text:s/></text:span><text:span text:style-name="T25">kad patvarūs organiniai teršalai gali biologiškai susikaupti viršutiniuose trofiniuose lygiuose ir pasiekti tokią koncentraciją,<text:s/></text:span><text:span text:style-name="T26">kuri gali paveikti pažeidžiamą gyvūniją ir žmonių sveikatą;</text:span></text:p>
      <text:p text:style-name="P27"><text:span text:style-name="T28">pripažindamos,<text:s/></text:span><text:span text:style-name="T29">kad Arkties ekosistemoms, ypač vietiniams jos žmonėms, kurie maitinasi Arkties žuvimis ir žinduoliais, gresia pavojus dėl patvarių organinių teršalų koncentracijos didėjimo kiekvien</text:span><text:span text:style-name="T30">oje naujoje maisto grandinės grandyje;</text:span></text:p>
      <text:p text:style-name="P31"><text:span text:style-name="T32">atmindamos,<text:s/></text:span><text:span text:style-name="T33">kad priemonės patvarių organinių teršalų išmetamiems kiekiams riboti taip pat prisidėtų prie aplinkos ir žmonių sveikatos apsaugos rajonuose, esančiuose už Jungtinių Tautų Europos ekonominės komisijos regi</text:span><text:span text:style-name="T34">ono ribų, įskaitant Arkties ir tarptautinius vandenis;</text:span></text:p>
      <text:p text:style-name="P35"><text:span text:style-name="T36">nusprendusios<text:s/></text:span><text:span text:style-name="T37">imtis priemonių, kurios leistų numatyti patvarių organinių teršalų išmetamus kiekius, užkirsti jiems kelią arba juos sumažinti, laikydamosi atsargumo priemonių, kaip nustatyta Rio deklara</text:span><text:span text:style-name="T38">cijos dėl aplinkos ir plėtros 15 principe;</text:span></text:p>
      <text:p text:style-name="P39"><text:span text:style-name="T40">dar kartą patvirtindamos,<text:s/></text:span><text:span text:style-name="T41">kad laikantis Jungtinių Tautų Chartijos ir tarptautinės teisės principų, valstybės turi suverenią teisę naudoti savo išteklius remdamosi savo aplinkos ir plėtros politika ir yra atsakingo</text:span><text:span text:style-name="T42">s, kad jų jurisdikcijai priklausanti arba jų kontroliuojama veikla nepadarytų žalos kitų valstybių aplinkai arba rajonams, esantiems už jų nacionalinės jurisdikcijos ribų;</text:span></text:p>
      <text:p text:style-name="P43"><text:span text:style-name="T44">pažymėdamos,<text:s/></text:span><text:span text:style-name="T45">kad pasauliniu mastu būtini veiksmai dėl patvarių organinių teršalų ir<text:s/></text:span><text:span text:style-name="T46">prisimindamos 21 darbotvarkės 9 skyriuje numatytą regioninių susitarimų, skirtų mažinti tarpvalstybinę oro taršą, vaidmenį, visų pirma Jungtinių Tautų Europos ekonominės komisijos – dalytis savo regionine patirtimi su kitais pasaulio regionais;</text:span></text:p>
      <text:p text:style-name="P47"><text:span text:style-name="T48">pripažindam</text:span><text:span text:style-name="T49">os,<text:s/></text:span><text:span text:style-name="T50">kad veikia regionų dalių, regionų ir pasaulinės ribojimo sistemos, įskaitant tarptautinius dokumentus, reglamentuojančius pavojingas atliekas, tarpvalstybinį jų pervežimą ir šalinimą, ypač Bazelio konvencija dėl pavojingų atliekų tarpvalstybinio pervež</text:span><text:span text:style-name="T51">imo bei jų tvarkymo kontrolės;</text:span></text:p>
      <text:p text:style-name="P52"><text:span text:style-name="T53">manydamos,<text:s/></text:span><text:span text:style-name="T54">kad pagrindiniai oro taršos šaltiniai, prisidedantys prie patvarių organinių teršalų kaupimosi, yra tam tikrų pesticidų naudojimas, tam tikrų chemikalų gamyba ir naudojimas ir netyčinis tam tikrų medžiagų susidarym</text:span><text:span text:style-name="T55">as deginant atliekas, degimo procesų metu, metalurgijos procesuose ir veikiant mobiliems šaltiniams;</text:span></text:p>
      <text:p text:style-name="P56"><text:span text:style-name="T57">žinodamos,<text:s/></text:span><text:span text:style-name="T58">kad yra metodų ir valdymo praktikos patvarių organinių teršalų išmetamiems į orą kiekiams sumažinti;</text:span></text:p>
      <text:p text:style-name="P59"><text:span text:style-name="T60">suvokdamos,<text:s/></text:span><text:span text:style-name="T61">kad yra būtinas išlaidų požiūri</text:span><text:span text:style-name="T62">u efektyvus regioninis metodas kovai su oro tarša;</text:span></text:p>
      <text:p text:style-name="P63"><text:span text:style-name="T64">pažymėdamos<text:s/></text:span><text:span text:style-name="T65">svarbų privačių ir nevyriausybinių sektorių indėlį formuojant supratimą apie patvarių organinių teršalų daromą poveikį, galimas alternatyvas ir taršos mažinimo metodus ir į jų vaidmenį mažinant</text:span><text:span text:style-name="T66"><text:s/>išmetamų patvarių organinių teršalų kiekius;</text:span></text:p>
      <text:p text:style-name="P67"><text:span text:style-name="T68">atsižvelgdamos į tai,<text:s/></text:span><text:span text:style-name="T69">kad priemonės patvarių organinių teršalų išmetamiems kiekiams mažinti neturėtų būti savavališkos arba nepateisinamos diskriminacijos arba paslėptos tarptautinės konkurencijos ir prekybos a</text:span><text:span text:style-name="T70">pribojimo priemonė;</text:span></text:p>
      <text:p text:style-name="P71"><text:span text:style-name="T72">atsižvelgdamos<text:s/></text:span><text:span text:style-name="T73">į turimus mokslo ir technikos duomenis apie išmetamus teršalus, atmosferos procesus ir patvarių organinių teršalų poveikį žmogaus sveikatai ir aplinkai, taip pat į taršos<text:s/></text:span><text:soft-page-break/><text:span text:style-name="T74">mažinimo sąnaudas ir pripažindamos būtinybę tęsti<text:s/></text:span><text:span text:style-name="T75">bendradarbiavimą mokslo ir technikos srityje siekiant geriau suprasti šiuos klausimus;</text:span></text:p>
      <text:p text:style-name="P76"><text:span text:style-name="T77">pripažindamos<text:s/></text:span><text:span text:style-name="T78">priemones, taikomas patvariems organiniams teršalams, kurias jau priėmė kai kurios Šalys nacionaliniu mastu ir (arba) pagal kitas tarptautines konvencijas,</text:span></text:p>
      <text:p text:style-name="P79"><text:span text:style-name="T80">susitar</text:span><text:span text:style-name="T81">ė:</text:span></text:p>
      <text:p text:style-name="P82"/>
      <text:p text:style-name="P83"><text:span text:style-name="T84">1</text:span><text:span text:style-name="T85"><text:s/>straipsnis<text:s/></text:span></text:p>
      <text:p text:style-name="P86"><text:span text:style-name="T87">Sąvokos</text:span></text:p>
      <text:p text:style-name="P88"/>
      <text:p text:style-name="P89"><text:span text:style-name="T90">Šiame Protokole,</text:span></text:p>
      <text:p text:style-name="P91"><text:span text:style-name="T92">1</text:span><text:span text:style-name="T93">. Konvencija – tai Tolimų tarpvalstybinių oro teršalų pernašų konvencija, priimta Ženevoje 1979 m. lapkričio 13 d.</text:span></text:p>
      <text:p text:style-name="P94"><text:span text:style-name="T95">2</text:span><text:span text:style-name="T96">. EMEP – tai Bendradarbiavimo programa tolimų oro teršalų pernašų<text:s/></text:span><text:span text:style-name="T97">Europoje monitoringo ir vertinimo srityje.</text:span></text:p>
      <text:p text:style-name="P98"><text:span text:style-name="T99">3</text:span><text:span text:style-name="T100">. Vykdomoji institucija – tai Konvencijos vykdomoji institucija, įsteigta remiantis Konvencijos 10 straipsnio 1 dalimi.</text:span></text:p>
      <text:p text:style-name="P101"><text:span text:style-name="T102">4</text:span><text:span text:style-name="T103">. Komisija – tai Jungtinių Tautų Europos ekonominė komisija.</text:span></text:p>
      <text:p text:style-name="P104"><text:span text:style-name="T105">5</text:span><text:span text:style-name="T106">. Šalys – tai šio</text:span><text:span text:style-name="T107"><text:s/>Protokolo Šalys, jeigu iš konteksto nepaaiškėja kitaip.</text:span></text:p>
      <text:p text:style-name="P108"><text:span text:style-name="T109">6</text:span><text:span text:style-name="T110">. Geografinė EMEP taikymo sritis – tai teritorija, apibrėžta 1979 m. Tolimų tarpvalstybinių oro teršalų pernašų konvencijos protokolo dėl bendradarbiavimo programos tolimų oro teršalų pernašų Eu</text:span><text:span text:style-name="T111">ropoje monitoringo ir vertinimo srityje (EMEP) ilgalaikio finansavimo, priimto 1984 m. rugsėjo 28 d. Ženevoje, 1 straipsnio 4 dalyje.</text:span></text:p>
      <text:p text:style-name="P112"><text:span text:style-name="T113">7</text:span><text:span text:style-name="T114">. Patvarūs organiniai teršalai (POT) – tai organinės medžiagos, kurios: i) turi toksinių savybių; ii) yra patvarios;<text:s/></text:span><text:span text:style-name="T115">iii) biologiškai kaupiasi; iv) gali būti toli perneštos atmosfera ir nusėsti; ir v) manoma, kad gali turėti dideles neigiamas pasekmes žmogaus sveikatai arba aplinkai arti ir toli nuo jų susidarymo šaltinių.</text:span></text:p>
      <text:p text:style-name="P116"><text:span text:style-name="T117">8</text:span><text:span text:style-name="T118">. Medžiaga – tai viena arba kelios cheminių</text:span><text:span text:style-name="T119"><text:s/>junginių rūšys, kurios sudaro specialią grupę todėl, kad a) turi panašias savybes arba kartu patenka į aplinką; arba b) sudaro mišinį, paprastai parduodamą kaip atskiras produktas.</text:span></text:p>
      <text:p text:style-name="P120"><text:span text:style-name="T121">9</text:span><text:span text:style-name="T122">. Išmetimas – tai medžiagos išmetimas iš taškinio arba pasklidžiojo t</text:span><text:span text:style-name="T123">aršos šaltinio į atmosferą.</text:span></text:p>
      <text:p text:style-name="P124"><text:span text:style-name="T125">10</text:span><text:span text:style-name="T126">. Stacionarus šaltinis – tai bet koks stacionarus pastatas, statinys, įrenginys arba įranga, iš kurios išmetami arba gali būti išmesti bet kokie patvarūs organiniai teršalai tiesiogiai arba netiesiogiai į atmosferą.</text:span></text:p>
      <text:p text:style-name="P127"><text:span text:style-name="T128">11</text:span><text:span text:style-name="T129">. Stambių stacionarių šaltinių kategorija – tai bet kuri stacionarių šaltinių kategorija, nurodyta VIII priede.</text:span></text:p>
      <text:p text:style-name="P130"><text:span text:style-name="T131">12</text:span><text:span text:style-name="T132">. Naujas stacionarus šaltinis – tai bet koks stacionarus šaltinis, kuris pradedamas statyti ar iš esmės keisti praėjus dvejiems metams nuo</text:span><text:span text:style-name="T133"><text:s/>i) šio Protokolo; arba ii)<text:s/></text:span><text:span text:style-name="T134">III<text:s/></text:span><text:span text:style-name="T135">arba VIII priedo pakeitimo įsigaliojimo, jeigu stacionariam šaltiniui taikomos šio Protokolo nuostatos tik dėl šio pakeitimo. Kompetentingos nacionalinės institucijos turi nuspręsti savo nuožiūra, ar pakeitimas yra esminis<text:s/></text:span><text:span text:style-name="T136">ar ne, atsižvelgdamos į tokius veiksnius kaip pakeitimo nauda aplinkosaugos atžvilgiu.</text:span></text:p>
      <text:p text:style-name="P137"/>
      <text:p text:style-name="P138"><text:span text:style-name="T139">2</text:span><text:span text:style-name="T140"><text:s/>straipsnis<text:s/></text:span></text:p>
      <text:p text:style-name="P141"><text:span text:style-name="T142">Tikslas</text:span></text:p>
      <text:p text:style-name="P143"/>
      <text:p text:style-name="P144"><text:span text:style-name="T145">Šio Protokolo tikslas – riboti, mažinti arba nutraukti patvarių organinių teršalų išmetimą, jų patekimą ir išsiskyrimą į aplinką.</text:span></text:p>
      <text:p text:style-name="P146"/>
      <text:p text:style-name="P147"><text:span text:style-name="T148">3</text:span><text:span text:style-name="T149"><text:s/>straipsnis<text:s/></text:span></text:p>
      <text:p text:style-name="P150"><text:span text:style-name="T151">Pagrindiniai įsipareigojimai</text:span></text:p>
      <text:p text:style-name="P152"/>
      <text:p text:style-name="P153"><text:span text:style-name="T154">1</text:span><text:span text:style-name="T155">. Išskyrus atvejus, kai išimtys taikomos laikantis 4 straipsnio, kiekviena Šalis imasi veiksmingų priemonių:</text:span></text:p>
      <text:p text:style-name="P156"><text:span text:style-name="T157">a) I priede išvardytų medžiagų gamybai ir naudojimui nutraukti remdamasi jame nurodytais įgyvendin</text:span><text:span text:style-name="T158">imo reikalavimais;</text:span></text:p>
      <text:p text:style-name="P159"><text:span text:style-name="T160">b) i) siekdama užtikrinti, kad, kai I priede išvardytos medžiagos naikinamos arba šalinamos, toks naikinimas ar šalinimas būtų vykdomas nepakenkiant aplinkai ir atsižvelgiant į atitinkamas regionų dalių, regionų ir pasaulines ribojimo<text:s/></text:span><text:span text:style-name="T161">priemones, reglamentuojančias pavojingų atliekų tvarkymą ir jų šalinimą, ypač į Bazelio konvenciją dėl pavojingų atliekų tarpvalstybinio pervežimo bei jų tvarkymo kontrolės;</text:span></text:p>
      <text:p text:style-name="P162"><text:span text:style-name="T163">ii) siekdama užtikrinti, kad I priede išvardytos medžiagos būtų šalinamos šalies</text:span><text:span text:style-name="T164"><text:s/>viduje atsižvelgiant į atitinkamus aplinkosaugos reikalavimus;</text:span></text:p>
      <text:p text:style-name="P165"><text:span text:style-name="T166">iii) siekdama užtikrinti, kad I priede išvardytos medžiagos būtų gabenamos per sienas atsižvelgiant į galiojančias regionų dalių, regionų ir pasaulines ribojimo priemones, reglamentuojančias</text:span><text:span text:style-name="T167"><text:s/>pavojingų atliekų gabenimą per sienas, ypač į Bazelio konvenciją dėl pavojingų atliekų tarpvalstybinio pervežimo bei jų tvarkymo kontrolės;</text:span></text:p>
      <text:p text:style-name="P168"><text:span text:style-name="T169">c) siekdama apriboti II</text:span><text:span text:style-name="T170"><text:s/></text:span><text:span text:style-name="T171">priede išvardytų medžiagų naudojimą aprašytam tikslui, laikydamasi jame nurodytų įgyvendi</text:span><text:span text:style-name="T172">nimo reikalavimų.</text:span></text:p>
      <text:p text:style-name="P173"><text:span text:style-name="T174">2</text:span><text:span text:style-name="T175">. 1 dalies b punkte nurodyti reikalavimai kiekvienai medžiagai įsigalioja tos medžiagos gamybos arba naudojimo nutraukimo dieną, jeigu ši data būtų vėlesnė.</text:span></text:p>
      <text:p text:style-name="P176"><text:span text:style-name="T177">3</text:span><text:span text:style-name="T178">. 1, II arba III prieduose išvardytoms medžiagoms kiekviena šalis tur</text:span><text:span text:style-name="T179">i sukurti atitinkamą strategiją, siekdama nustatyti toliau naudojamus produktus ir atliekas, kuriose yra tokių medžiagų, ir imtis atitinkamų priemonių, užtikrinančių, kad tokios atliekos ir tokie produktai, tapę atliekomis, būtų sunaikinti arba šalinami ne</text:span><text:span text:style-name="T180">pakenkiant aplinkai.</text:span></text:p>
      <text:p text:style-name="P181"><text:span text:style-name="T182">4</text:span><text:span text:style-name="T183">. 1–3 dalyse sąvokas „atliekos“, „šalinimas“ ir „nepakenkiant aplinkai“ reikia suprasti taip, kaip šios sąvokos suprantamos pagal Bazelio konvenciją dėl pavojingų atliekų tarpvalstybinio pervežimo bei jų tvarkymo kontrolės.</text:span></text:p>
      <text:p text:style-name="P184"><text:span text:style-name="T185">5</text:span><text:span text:style-name="T186">.</text:span><text:span text:style-name="T187"><text:s/>Kiekviena Šalis:</text:span></text:p>
      <text:p text:style-name="P188"><text:span text:style-name="T189">a) sumažina savo bendrą metinį kiekvienos iš III priede išvardytų medžiagų išmetamą kiekį per ataskaitinius metus, nustatytus laikantis to priedo, įvesdamos efektyvias priemones, atitinkančias konkrečias aplinkybes;</text:span></text:p>
      <text:p text:style-name="P190"><text:span text:style-name="T191">b) ne vėliau kaip pe</text:span><text:span text:style-name="T192">r VI priede nurodytą laikotarpį taiko:</text:span></text:p>
      <text:p text:style-name="P193"><text:span text:style-name="T194">i) atsižvelgdama į V priedą, kiekvienam naujam stacionariam šaltiniui pačius geriausius prieinamus gamybos būdus pagal stambių stacionarių šaltinių kategoriją, kuriai V priedas nurodo geriausius prieinamus gamybos b</text:span><text:span text:style-name="T195">ūdus;</text:span></text:p>
      <text:p text:style-name="P196"><text:span text:style-name="T197">ii) apriboja kiekvieno naujo stacionaraus šaltinio išmetamų teršalų ribines vertes ne mažiau griežtai kaip ir vertes, kurios nurodytos IV priede, pagal tame priede minimas kategorijas, atsižvelgiant į V priedą. Kaip alternatyvą, Šalis gali taikyti<text:s/></text:span><text:span text:style-name="T198">kitokias išmetamos taršos mažinimo strategijas, kurios leistų pasiekti lygiaverčius bendros išmetamos taršos lygius;</text:span></text:p>
      <text:p text:style-name="P199"><text:span text:style-name="T200">iii) geriausius prieinamus gamybos būdus, atsižvelgiant į V priedą, kiekvienam esamam stacionariam šaltiniui pagal stambių stacionarių ša</text:span><text:span text:style-name="T201">ltinių kategoriją, kuriai V priedas numato geriausius prieinamus gamybos būdus tiek, kiek tai yra techniškai ir ekonomiškai įmanoma. Kaip alternatyvą Šalis gali taikyti kitokias išmetamos taršos mažinimo strategijas, kurios leistų pasiekti lygiavertį bendr</text:span><text:span text:style-name="T202">os išmetamos taršos sumažinimą;</text:span></text:p>
      <text:p text:style-name="P203"><text:span text:style-name="T204">iv) apriboja kiekvieno esamo stacionaraus šaltinio išmetamų teršalų ribines vertes ne mažiau griežtai kaip ir vertes, kurios nurodytos IV priede, pagal tame priede minimą kategoriją, tiek, kiek tai yra techniniu ir<text:s/></text:span><text:span text:style-name="T205">ekonominiu požiūriu įmanoma, atsižvelgiant į V priedą. Šalis kaip alternatyvą gali taikyti kitokias išmetamos taršos mažinimo strategijas, kurios leistų pasiekti lygiavertį bendros išmetamos taršos sumažinimą;</text:span></text:p>
      <text:p text:style-name="P206"><text:span text:style-name="T207">v) veiksmingas išmetamos taršos iš mobiliųjų</text:span><text:span text:style-name="T208"><text:s/>šaltinių ribojimo priemones, atsižvelgiant į VII priedą.</text:span></text:p>
      <text:p text:style-name="P209"><text:span text:style-name="T210">6</text:span><text:span text:style-name="T211">. Deginimo procesams gyvenamajame sektoriuje, 5 dalies b punkto i ir iii papunkčiuose nustatyti įsipareigojimai taikomi visiems tos kategorijos stacionariems šaltiniams.</text:span></text:p>
      <text:p text:style-name="P212"><text:span text:style-name="T213">7</text:span><text:span text:style-name="T214">. Jeigu Šalis, p</text:span><text:span text:style-name="T215">ritaikiusi 5 dalies b punktą, negali užtikrinti 5 dalies a punkto reikalavimų, taikomų III priede nurodytai medžiagai, ji atleidžiama nuo savo įsipareigojimų, nurodytų 5 dalies a punkte tai medžiagai.</text:span></text:p>
      <text:p text:style-name="P216"><text:span text:style-name="T217">8</text:span><text:span text:style-name="T218">. Kiekviena Šalis sudaro ir išlaiko III priede išv</text:span><text:span text:style-name="T219">ardytų medžiagų išmetamų kiekių aprašą ir renka turimą informaciją apie I ir II prieduose išvardytų medžiagų gamybą ir pardavimus: Šalys, patenkančios į geografinę EMEP taikymo sritį, taikydamos EMEP Vadovaujančiosios institucijos nurodytą metodologiją ir<text:s/></text:span><text:span text:style-name="T220">paskirstymą erdvės bei laiko atžvilgiu, o Šalys, nepatenkančios į geografinę EMEP taikymo sritį, naudodamos metodologiją kaip gaires, parengtas remiantis Vykdomosios institucijos darbo planu. Šalis šią informaciją paskelbia laikydamasi 9 straipsnyje nustat</text:span><text:span text:style-name="T221">ytų atskaitomybės reikalavimų.</text:span></text:p>
      <text:p text:style-name="P222"/>
      <text:p text:style-name="P223"><text:span text:style-name="T224">4</text:span><text:span text:style-name="T225"><text:s/>straipsnis<text:s/></text:span></text:p>
      <text:p text:style-name="P226"><text:span text:style-name="T227">Išimtys</text:span></text:p>
      <text:p text:style-name="P228"/>
      <text:p text:style-name="P229"><text:span text:style-name="T230">1</text:span><text:span text:style-name="T231">. 3 straipsnio 1 dalis netaikoma medžiagų kiekiams, naudojamiems laboratorijos tyrimuose arba kaip etaloninis standartas.</text:span></text:p>
      <text:p text:style-name="P232"><text:span text:style-name="T233">2</text:span><text:span text:style-name="T234">. Šalis gali padaryti konkrečiai medžiagai išimtį iš 3 straipsn</text:span><text:span text:style-name="T235">io 1 dalies a ir c punktų, jeigu išimtis taikoma arba ja pasinaudojama nepakenkiant šio Protokolo tikslams ir taikoma tik toliau nurodytiems tikslams ir tokiomis sąlygomis, pasiekti:</text:span></text:p>
      <text:p text:style-name="P236"><text:span text:style-name="T237">a) kitiems tyrimams, be nurodytų 1 dalyje, jeigu:</text:span></text:p>
      <text:p text:style-name="P238"><text:span text:style-name="T239">i) nenumatoma, kad<text:s/></text:span><text:span text:style-name="T240">dideli medžiagos kiekiai pateks į aplinką per numatomą panaudojimą ir vėlesnį šalinimą;</text:span></text:p>
      <text:p text:style-name="P241"><text:span text:style-name="T242">ii) tokio tyrimo tikslus ir parametrus įvertins ir jiems leidimą suteiks ta Šalis, ir</text:span></text:p>
      <text:p text:style-name="P243"><text:span text:style-name="T244">iii) tuo atveju, kai į aplinką pateks didelis kurios nors medžiagos kiekis, iš</text:span><text:span text:style-name="T245">imtis tuoj pat panaikinama, atitinkamai imamasi reikiamų priemonių išmetimo pasekmėms sumažinti ir įvertinamos apsaugos priemonės prieš atnaujinant tyrimus;</text:span></text:p>
      <text:p text:style-name="P246"><text:span text:style-name="T247">b) tinkamų priemonių taikymui ypatingo pavojaus visuomenės sveikatai atveju, jeigu:</text:span></text:p>
      <text:p text:style-name="P248"><text:span text:style-name="T249">i) Šalis ne</text:span><text:span text:style-name="T250">turi tinkamų alternatyvių priemonių susidariusiai padėčiai ištaisyti;</text:span></text:p>
      <text:p text:style-name="P251"><text:span text:style-name="T252">ii) taikomos priemonės yra proporcingos ypatingos situacijos mastui ir rimtumui;</text:span></text:p>
      <text:p text:style-name="P253"><text:span text:style-name="T254">iii) taikomos atitinkamos saugumo priemonės žmogaus sveikatai ir aplinkai apsaugoti ir užtikrinti, ka</text:span><text:span text:style-name="T255">d tam tikra</text:span></text:p>
      <text:p text:style-name="P256"><text:span text:style-name="T257">medžiaga nebūtų panaudota už geografinės teritorijos, kurioje susiklostė ypatinga situacija, ribų;<text:s/></text:span></text:p>
      <text:p text:style-name="P258"><text:span text:style-name="T259">iv) išimtis taikoma laikotarpiui, neviršijančiam ypatingos situacijos trukmės, ir v) likvidavus ypatingą situaciją, visoms likusioms šios me</text:span><text:span text:style-name="T260">džiagos atsargoms taikomos 3 straipsnio 1 dalies b punkto nuostatos;</text:span></text:p>
      <text:p text:style-name="P261"><text:span text:style-name="T262">c) taikant mažesniu mastu, kai Šalis juos laiko būtinais, jeigu:</text:span></text:p>
      <text:p text:style-name="P263"><text:span text:style-name="T264">i) išimtis taikoma daugiausia penkeriems metams;</text:span></text:p>
      <text:p text:style-name="P265"><text:span text:style-name="T266">ii) pagal šį straipsnį išimtis anksčiau nebuvo taikoma;</text:span></text:p>
      <text:p text:style-name="P267"><text:span text:style-name="T268">iii) numa</text:span><text:span text:style-name="T269">tomam panaudojimo būdui nėra tinkamų alternatyvų;</text:span></text:p>
      <text:p text:style-name="P270"><text:span text:style-name="T271">iv) Šalis apskaičiavo dėl išimties susidarantį išmetamos medžiagos kiekį ir jos indėlį į Šalių bendrą šios medžiagos išmetamą kiekį; v) imtasi tinkamų saugumo priemonių, užtikrinančių, kad būtų iki minimu</text:span><text:span text:style-name="T272">mo sumažintas medžiagos išmetimas į aplinką, ir<text:s/></text:span></text:p>
      <text:p text:style-name="P273"><text:span text:style-name="T274">vi) pasibaigus išimties galiojimui, visoms likusioms šios medžiagos atsargoms taikomos 3 straipsnio 1 dalies b punkto nuostatos.</text:span></text:p>
      <text:p text:style-name="P275"><text:span text:style-name="T276">3</text:span><text:span text:style-name="T277">. Ne vėliau kaip per devyniasdešimt dienų nuo išimties taikymo pagal<text:s/></text:span><text:span text:style-name="T278">2 dalį kiekviena Šalis sekretoriatui pateikia bent jau tokią informaciją:</text:span></text:p>
      <text:p text:style-name="P279"><text:span text:style-name="T280">a) medžiagos, kuriai taikoma išimtis, cheminis pavadinimas;</text:span></text:p>
      <text:p text:style-name="P281"><text:span text:style-name="T282">b) priežastis, dėl kurios taikoma išimtis;</text:span></text:p>
      <text:p text:style-name="P283"><text:span text:style-name="T284">c) sąlygos, kurioms esant taikoma išimtis;</text:span></text:p>
      <text:p text:style-name="P285"><text:span text:style-name="T286">d) laikotarpis, kuriam taikoma</text:span><text:span text:style-name="T287"><text:s/>išimtis;</text:span></text:p>
      <text:p text:style-name="P288"><text:span text:style-name="T289">e) asmenys arba organizacija, kuriems taikoma išimtis, ir</text:span></text:p>
      <text:p text:style-name="P290"><text:span text:style-name="T291">f) jeigu išimtis taikoma pagal 2 dalies a ir c punktus, numatomas dėl išimties susidarantis išmetamos medžiagos kiekis ir jos indėlio į Šalių bendrą šios medžiagos išmetamą kiekį įvert</text:span><text:span text:style-name="T292">inimas.</text:span></text:p>
      <text:p text:style-name="P293"><text:span text:style-name="T294">4</text:span><text:span text:style-name="T295">. Pagal 3 dalį sekretoriato gauta informacija pateikiama visoms Šalims.</text:span></text:p>
      <text:p text:style-name="P296"/>
      <text:p text:style-name="P297"><text:span text:style-name="T298">5</text:span><text:span text:style-name="T299"><text:s/>straipsnis<text:s/></text:span></text:p>
      <text:p text:style-name="P300"><text:span text:style-name="T301">Keitimasis informacija ir technologijomis</text:span></text:p>
      <text:p text:style-name="P302"/>
      <text:p text:style-name="P303"><text:span text:style-name="T304">Šalys, remdamosi savo įstatymais, kitais teisės aktais ir galiojančia praktika, sudaro palankias sąlyga</text:span><text:span text:style-name="T305">s keistis informacija ir technologijomis, skirtomis mažinti patvarių organinių teršalų susidarymą ir išmetimą, ir kurti išlaidų požiūriu efektyvias alternatyvas,<text:s/></text:span><text:span text:style-name="T306">inter alia<text:s/></text:span><text:span text:style-name="T307">skatindamos:</text:span></text:p>
      <text:p text:style-name="P308"><text:span text:style-name="T309">a) ryšius ir bendradarbiavimą tarp atitinkamų organizacijų ir asmenų p</text:span><text:span text:style-name="T310">rivačiame ir valstybiniame sektoriuose, kurie gali teikti technologijas, projektus ir inžinerijos paslaugas, įrangą arba finansavimą;</text:span></text:p>
      <text:p text:style-name="P311"><text:span text:style-name="T312">b) keitimąsi informacija apie alternatyvų patvariems organiniams teršalams kūrimą ir panaudojimą, apie<text:s/></text:span><text:span text:style-name="T313">riziką,<text:s/></text:span><text:span text:style-name="T314">kurią kel</text:span><text:span text:style-name="T315">ia tokios alternatyvos žmogaus sveikatai ir aplinkai, ir apie tokių alternatyvų ekonomines ir socialines sąnaudas ir galimybes prieiti prie tokios informacijos;</text:span></text:p>
      <text:p text:style-name="P316"><text:span text:style-name="T317">c) jų paskirtųjų institucijų, vykdančių panašią veiklą kituose tarptautiniuose forumuose, sąr</text:span><text:span text:style-name="T318">ašų sudarymą ir nuolatinį atnaujinimą;</text:span></text:p>
      <text:p text:style-name="P319"><text:span text:style-name="T320">d) keitimąsi informacija apie kituose tarptautiniuose forumuose vykdomą veiklą.</text:span></text:p>
      <text:p text:style-name="P321"/>
      <text:p text:style-name="P322"><text:span text:style-name="T323">6</text:span><text:span text:style-name="T324"><text:s/>straipsnis<text:s/></text:span></text:p>
      <text:p text:style-name="P325"><text:span text:style-name="T326">Visuomenės informavimas</text:span></text:p>
      <text:p text:style-name="P327"/>
      <text:p text:style-name="P328"><text:span text:style-name="T329">Šalys, remdamosi savo įstatymais, kitais teisės aktais ir galiojančia praktika, steng</text:span><text:span text:style-name="T330">iasi informuoti plačiąją visuomenę, įskaitant asmenis, tiesioginius patvarių organinių teršalų naudotojus. Tokia informacija gali apimti,<text:s/></text:span><text:span text:style-name="T331">inter alia</text:span><text:span text:style-name="T332">:</text:span></text:p>
      <text:p text:style-name="P333"><text:span text:style-name="T334">a) informaciją, įskaitant ženklinimą, apie rizikos įvertinimą ir pavojus;</text:span></text:p>
      <text:p text:style-name="P335"><text:span text:style-name="T336">b) informaciją apie rizikos su</text:span><text:span text:style-name="T337">mažinimą;</text:span></text:p>
      <text:p text:style-name="P338"><text:span text:style-name="T339">c) informaciją, skatinančią panaikinti patvarius organinius teršalus arba sumažinti jų kiekį, įskaitant tam tikrais atvejais informaciją apie integruotą kovą su kenkėjais, integruotą pasėlių priežiūrą ir ekonomines bei socialines šio panaikinim</text:span><text:span text:style-name="T340">o arba sumažinimo pasekmes, ir</text:span></text:p>
      <text:p text:style-name="P341"><text:span text:style-name="T342">d) informaciją apie patvarių organinių teršalų alternatyvas, apie rizikos, kurią kelia tokios alternatyvos žmogaus sveikatai ir aplinkai įvertinimą, ir informaciją apie tokių alternatyvų ekonomines ir socialines pasekmes.</text:span></text:p>
      <text:p text:style-name="P343"/>
      <text:p text:style-name="P344"><text:span text:style-name="T345">7</text:span><text:span text:style-name="T346"><text:s/>straipsnis</text:span></text:p>
      <text:p text:style-name="P347"><text:span text:style-name="T348">Strategijos, politikos kryptys, programos, priemonės ir informacija</text:span></text:p>
      <text:p text:style-name="P349"/>
      <text:p text:style-name="P350"><text:span text:style-name="T351">1</text:span><text:span text:style-name="T352">. Ne vėliau kaip per šešis mėnesius nuo šio Protokolo įsigaliojimo Šaliai dienos, kiekviena Šalis, vykdydama savo įsipareigojimus pagal šį Protokolą, parengia<text:s/></text:span><text:span text:style-name="T353">strategiją, politiką ir programas.</text:span></text:p>
      <text:p text:style-name="P354"><text:span text:style-name="T355">2</text:span><text:span text:style-name="T356">. Kiekviena Šalis:</text:span></text:p>
      <text:p text:style-name="P357"><text:span text:style-name="T358">a) visiems medžiagų, kurioms galioja šis Protokolas, ir gatavų gaminių, mišinių arba tirpalų, turinčių tokių medžiagų, naudojimo, gamybos, išleidimo į aplinką, apdorojimo, paskirstymo, tvarkymo, tr</text:span><text:span text:style-name="T359">ansportavimo ir pakartotinio perdirbimo aspektams skatina taikyti ekonominiu požiūriu galimus, aplinkai nežalingus metodus, įskaitant geriausią aplinkosaugos praktiką;</text:span></text:p>
      <text:p text:style-name="P360"><text:span text:style-name="T361">b) skatina įgyvendinti kitas valdymo programas, siekdama sumažinti patvarių organinių<text:s/></text:span><text:span text:style-name="T362">teršalų išmetimą į aplinką, įskaitant savanoriškas programas ir ekonominių priemonių taikymą;</text:span></text:p>
      <text:p text:style-name="P363"><text:span text:style-name="T364">c) svarsto galimybę įgyvendinti papildomas politikos kryptis ir, atitinkamai, priemones, pritaikytas prie jų konkrečios situacijos, kurios gali apimti nereglame</text:span><text:span text:style-name="T365">ntuotus metodus;</text:span></text:p>
      <text:p text:style-name="P366"><text:span text:style-name="T367">d) deda ryžtingas, ekonominiu požiūriu tinkamas pastangas, siekdamos sumažinti medžiagų, kurioms taikomas šis Protokolas, kiekius, kurių kaip nepageidaujamų priemaišų yra kitose medžiagose, cheminiuose produktuose arba gatavuose gaminiuo</text:span><text:span text:style-name="T368">se, kai tik bus nustatytas šaltinio reikšmingumas;</text:span></text:p>
      <text:p text:style-name="P369"><text:span text:style-name="T370">e) savo programose medžiagoms įvertinti atsižvelgia į Vykdomosios institucijos sprendimo 1998/2 charakteristikas dėl teiktinos informacijos ir medžiagų įtraukimo į I, II arba III priedus tvarkos, įskaita</text:span><text:span text:style-name="T371">nt bet kokius su tuo susijusius pakeitimus, 1 dalyje nurodytas savybes.</text:span></text:p>
      <text:p text:style-name="P372"><text:span text:style-name="T373">3</text:span><text:span text:style-name="T374">. Šalys gali taikyti griežtesnes priemones, negu reikalauja šis Protokolas.</text:span></text:p>
      <text:p text:style-name="P375"/>
      <text:p text:style-name="P376"><text:span text:style-name="T377">8</text:span><text:span text:style-name="T378"><text:s/>straipsnis</text:span></text:p>
      <text:p text:style-name="P379"><text:span text:style-name="T380">Moksliniai tyrimai, plėtra ir monitoringas</text:span></text:p>
      <text:p text:style-name="P381"/>
      <text:p text:style-name="P382"><text:span text:style-name="T383">Šalys skatina mokslinius tyrimus, p</text:span><text:span text:style-name="T384">lėtrą, monitoringą ir bendradarbiavimą, susijusius su toliau nurodytais dalykais, bet jais neapsiribodamos:</text:span></text:p>
      <text:p text:style-name="P385"><text:span text:style-name="T386">a) teršalų išmetimu, tolimomis pernašomis ir nusėdimo lygiu bei jų modeliavimu, esamu lygiu biotinėje ir abiotinėje aplinkoje, atitinkamų metodologi</text:span><text:span text:style-name="T387">jų suderinimo tvarkos tobulinimu;</text:span></text:p>
      <text:p text:style-name="P388"><text:span text:style-name="T389">b) teršalų pernešimo keliais reprezentatyviose ekosistemose ir aprašais;</text:span></text:p>
      <text:p text:style-name="P390"><text:span text:style-name="T391">c) atitinkamu poveikiu žmogaus sveikatai ir aplinkai, įskaitant šio poveikio kiekybinį įvertinimą;</text:span></text:p>
      <text:p text:style-name="P392"><text:span text:style-name="T393">d) geriausia turima metodika ir praktika, įs</text:span><text:span text:style-name="T394">kaitant žemės ūkio praktiką, ir išmetamos taršos kiekių ribojimo metodikos ir praktikos, kurias šiuo metu Šalys taiko arba kuria;</text:span></text:p>
      <text:p text:style-name="P395"><text:span text:style-name="T396">e) metodologijomis, leidžiančiomis atsižvelgti į socialinius ir ekonominius veiksnius, įvertinant alternatyvias ribojimo<text:s/></text:span><text:span text:style-name="T397">strategijas;</text:span></text:p>
      <text:p text:style-name="P398"><text:span text:style-name="T399">f) poveikiu pagrįstu požiūriu, į įtraukiant visą atitinkamą informaciją, įskaitant pagal a-e punktus gautą informaciją, apie apskaičiuojamus arba modeliuojamus taršos lygius, teršalų pernešimo kelius ir poveikį žmogaus sveikatai ir aplinkai,</text:span><text:span text:style-name="T400"><text:s/>siekiant parengti tolesnes ribojimo strategijas, kuriose taip pat atsižvelgiama į ekonominius ir technologinius veiksnius;</text:span></text:p>
      <text:p text:style-name="P401"><text:span text:style-name="T402">g) nacionalinių išmetamos taršos lygių įvertinimo ir būsimų atskirų patvarių organinių teršalų išmetamų kiekių prognozės metodais<text:s/></text:span><text:span text:style-name="T403">ir metodais, leidžiančiais įvertinti, kaip tokius vertinimus ir prognozes galima taikyti formuluojant vėlesnius įsipareigojimus;</text:span></text:p>
      <text:p text:style-name="P404"><text:span text:style-name="T405">h) lygiais medžiagų, kurioms taikomas šis Protokolas ir kurių yra kaip nepageidaujamų priemaišų kitose medžiagose, cheminiuos</text:span><text:span text:style-name="T406">e produktuose arba gatavuose gaminiuose, ir jų reikšme tolimoms pernašoms, taip pat šių nepageidaujamų priemaišų ir, be to, patvarių organinių teršalų, susidarančių per medienos, apdorotos pentachlorfenoliu, naudojimo laiką, kiekių mažinimo metodikai.</text:span></text:p>
      <text:p text:style-name="P407"><text:span text:style-name="T408">Pirmenybę reikėtų teikti medžiagų, kurios, kaip yra tikėtina, bus pateiktos 14 straipsnio 6 dalyje nurodyta tvarka, tyrimui.</text:span></text:p>
      <text:p text:style-name="P409"/>
      <text:p text:style-name="P410"><text:span text:style-name="T411">9</text:span><text:span text:style-name="T412"><text:s/>straipsnis<text:s/></text:span></text:p>
      <text:p text:style-name="P413"><text:span text:style-name="T414">Ataskaitų teikimas</text:span></text:p>
      <text:p text:style-name="P415"/>
      <text:p text:style-name="P416"><text:span text:style-name="T417">1</text:span><text:span text:style-name="T418">. Remdamasi savo įstatymais, reglamentuojančiais komercinės informacijos<text:s/></text:span><text:span text:style-name="T419">konfidencialumą:</text:span></text:p>
      <text:p text:style-name="P420"><text:span text:style-name="T421">a) kiekviena Šalis per Komisijos vykdomąjį sekretorių reguliariai, kaip nustato Šalys, susirinkusios pasitarimui Vykdomojoje institucijoje, pateikia Vykdomajai institucijai informaciją apie priemones, kurių ji ėmėsi šiam Protokolui įgyvend</text:span><text:span text:style-name="T422">inti;</text:span></text:p>
      <text:p text:style-name="P423"><text:span text:style-name="T424">b) kiekviena Šalis, patenkanti į geografinę EMEP taikymo sritį, per Komisijos Vykdomąjį sekretorių reguliariai, kaip nustato EMEP Vadovaujančioji institucija ir patvirtina Šalys Vykdomosios institucijos sesijos metu, teikia EMEP informaciją apie pa</text:span><text:span text:style-name="T425">tvarių organinių teršalų išmetamus kiekius, mažų mažiausiai, taikydamos metodologiją ir pasiskirstymą erdvės bei laiko atžvilgiu, nurodytą EMEP Vadovaujančiosios institucijos. Šalys, nepatenkančios į geografinę EMEP taikymo sritį, kai to prašoma, panašia i</text:span><text:span text:style-name="T426">nformacija leidžia pasinaudoti Vykdomajai institucijai. Kiekviena Šalis taip pat pateikia informaciją apie III</text:span><text:span text:style-name="T427"><text:s/></text:span><text:span text:style-name="T428">priede išvardytų medžiagų išmetamą kiekį per tame priede nurodytus ataskaitinius metus.</text:span></text:p>
      <text:p text:style-name="P429"><text:span text:style-name="T430">2</text:span><text:span text:style-name="T431">. Laikantis 1 dalies a punkto, informacija, kurią<text:s/></text:span><text:span text:style-name="T432">reikalaujama pateikti, turi atitikti sprendimą dėl formos ir turinio, kurį priima Šalys Vykdomosios institucijos sesijos metu. Šio sprendimo sąlygos, kai būtina, gali būti pakeistos, siekiant į ataskaitą įtraukti papildomus elementus dėl teiktinos informac</text:span><text:span text:style-name="T433">ijos formos arba turinio.</text:span></text:p>
      <text:p text:style-name="P434"><text:span text:style-name="T435">3</text:span><text:span text:style-name="T436">. Likus pakankamai laiko iki kiekvienos metinės Vykdomosios institucijos sesijos, EMEP pateikia informaciją apie patvarių organinių teršalų tolimas pernašas ir nusėdimą.</text:span></text:p>
      <text:p text:style-name="P437"/>
      <text:p text:style-name="P438"><text:span text:style-name="T439">10</text:span><text:span text:style-name="T440"><text:s/>straipsnis</text:span></text:p>
      <text:p text:style-name="P441"><text:span text:style-name="T442">Šalių atliekama peržiūra Vykdomosi</text:span><text:span text:style-name="T443">os institucijos sesijų metu</text:span></text:p>
      <text:p text:style-name="P444"/>
      <text:p text:style-name="P445"><text:span text:style-name="T446">1</text:span><text:span text:style-name="T447">. Vykdomosios institucijos sesijų metu Šalys, remdamosi Konvencijos 10 straipsnio 2 dalies a punktu, peržiūri informaciją, kurią pateikė Šalys, EMEP ir kitos pagalbinės institucijos ir šio Protokolo 11 straipsnyje nurodyto</text:span><text:span text:style-name="T448"><text:s/>Vykdomojo komiteto ataskaitas.</text:span></text:p>
      <text:p text:style-name="P449"><text:span text:style-name="T450">2</text:span><text:span text:style-name="T451">. Vykdomosios institucijos sesijų metu Šalys nuolat aptaria pažangą, padarytą vykdant šiame Protokole nustatytus įsipareigojimus.</text:span></text:p>
      <text:p text:style-name="P452"><text:span text:style-name="T453">3</text:span><text:span text:style-name="T454">. Vykdomosios institucijose sesijų metu Šalys nagrinėja, ar šiame Protokole<text:s/></text:span><text:span text:style-name="T455">nustatyti įsipareigojimai yra pakankami ir efektyvūs. Tokios peržiūros metu atsižvelgiama į geriausią turimą mokslinę informaciją apie patvarių organinių teršalų nuosėdų poveikį, technologijų plėtros įvertinimą, kintančias ekonomines sąlygas ir įsipareigoj</text:span><text:span text:style-name="T456">imų dėl išmetamos taršos lygio laikymąsi. Šalys nurodo tokios peržiūros tvarką, metodus ir laiką Vykdomosios institucijos sesijos metu. Pirmoji tokia peržiūra atliekama ne vėliau kaip po trejų metų nuo šio Protokolo įsigaliojimo dienos.</text:span></text:p>
      <text:p text:style-name="P457"/>
      <text:p text:style-name="P458"><text:span text:style-name="T459">11</text:span><text:span text:style-name="T460"><text:s/>straipsni</text:span><text:span text:style-name="T461">s<text:s/></text:span></text:p>
      <text:p text:style-name="P462"><text:span text:style-name="T463">Atitiktis</text:span></text:p>
      <text:p text:style-name="P464"/>
      <text:p text:style-name="P465"><text:span text:style-name="T466">Reguliariai peržiūrima, kaip Šalys vykdo savo įsipareigojimus pagal šį Protokolą. Šią peržiūrą atlieka komitetas, įsteigtas 15-osios Vykdomojo komiteto sesijos metu priimtu Sprendimu 197/2, ir pateikia ataskaitą Šalims, susirenkančioms Vykd</text:span><text:span text:style-name="T467">omojoje institucijoje laikantis to sprendimo priede nustatytų sąlygų, įskaitant bet kokius su tuo susijusius pakeitimus.</text:span></text:p>
      <text:p text:style-name="P468"/>
      <text:p text:style-name="P469"><text:span text:style-name="T470">12</text:span><text:span text:style-name="T471"><text:s/>straipsnis<text:s/></text:span></text:p>
      <text:p text:style-name="P472"><text:span text:style-name="T473">Ginčų sprendimas</text:span></text:p>
      <text:p text:style-name="P474"/>
      <text:p text:style-name="P475"><text:span text:style-name="T476">1</text:span><text:span text:style-name="T477">. Kilus ginčui tarp dviejų ar daugiau Šalių dėl šio Protokolo aiškinimo arba taikymo, atit</text:span><text:span text:style-name="T478">inkamos Šalys stengiasi išspręsti ginčą savo nuožiūra derybomis arba kitu taikiu būdu. Apie savo ginčą ginčo Šalys praneša Vykdomajai institucijai.</text:span></text:p>
      <text:p text:style-name="P479"><text:span text:style-name="T480">2</text:span><text:span text:style-name="T481">. Ratifikuodama, priimdama, patvirtindama šį Protokolą ar prie jo prisijungdama arba bet kuriuo metu vė</text:span><text:span text:style-name="T482">liau, Šalis, kuri nėra regioninė ekonominės integracijos organizacija, gali, depozitarui pateikdama rašytinį dokumentą, pareikšti, kad dėl bet kokio ginčo, kilusio aiškinant arba taikant šį Protokolą, ji pripažįsta vieną arba abu toliau nurodytus ginčo spr</text:span><text:span text:style-name="T483">endimo būdus kaip privalomus<text:s/></text:span><text:span text:style-name="T484">ipso facto<text:s/></text:span><text:span text:style-name="T485">ir be specialaus susitarimo su bet kuria Šalimi, sutinkančia su tuo pačiu įsipareigojimu:</text:span></text:p>
      <text:p text:style-name="P486"><text:span text:style-name="T487">a) ginčo perdavimą nagrinėti Tarptautiniam Teisingumo Teismui;</text:span></text:p>
      <text:p text:style-name="P488"><text:span text:style-name="T489">b) arbitražą laikantis tvarkos, kurią Šalys patvirtins Vykdom</text:span><text:span text:style-name="T490">osios institucijos sesijos metu, kai tik tai bus įmanoma, priede dėl arbitražo.</text:span></text:p>
      <text:p text:style-name="P491"><text:span text:style-name="T492">Šalis, kuri yra regioninė ekonominės integracijos organizacija, gali pateikti panašaus pobūdžio pareiškimą dėl arbitražo, laikydamasi b punkte nurodytos tvarkos.</text:span></text:p>
      <text:p text:style-name="P493"><text:span text:style-name="T494">3</text:span><text:span text:style-name="T495">.<text:s/></text:span><text:span text:style-name="T496">Pagal 2 dalį pateiktas pranešimas galioja iki jame nustatytų terminų pabaigos arba praėjus trims mėnesiams nuo tos dienos, kai depozitarui buvo pranešta raštu apie jo atšaukimą.</text:span></text:p>
      <text:p text:style-name="P497"><text:span text:style-name="T498">4</text:span><text:span text:style-name="T499">. Naujas pareiškimas, pranešimas apie atšaukimą arba pareiškimo galiojimo</text:span><text:span text:style-name="T500"><text:s/>pabaiga neturi jokio poveikio Tarptautiniame Teisingumo Teisme arba arbitražo teisme nagrinėjamoms byloms, jeigu ginčo Šalys nesusitaria kitaip.</text:span></text:p>
      <text:p text:style-name="P501"><text:span text:style-name="T502">5</text:span><text:span text:style-name="T503">. Išskyrus atvejus, kai ginčo Šalys patvirtino tuos pačius ginčo sprendimo būdus, nurodytus 2 dalyje, jei</text:span><text:span text:style-name="T504">gu, praėjus dvylikai mėnesių nuo vienos Šalies pranešimo kitai, kad tarp jų kilo ginčas, atitinkamos Šalys negali išspręsti savo ginčo 1 dalyje minėtais būdais, bet kurios ginčo Šalies prašymu ginčas perduodamas spręsti taikinimo būdu.</text:span></text:p>
      <text:p text:style-name="P505"><text:span text:style-name="T506">6</text:span><text:span text:style-name="T507">. Įgyvendinant<text:s/></text:span><text:span text:style-name="T508">5 dalį, įsteigiama taikinimo komisija. Komisiją sudaro vienodas kiekvienos atitinkamos Šalies paskirtas narių skaičius arba, jeigu taikinamos Šalys turi tuos pačius interesus, narius skiria tuos pačius interesus turinti grupė, ir pirmininkas, kurį bendrai<text:s/></text:span><text:span text:style-name="T509">renka taip paskirti nariai. Komisija pateikia rekomendacinio pobūdžio sprendimą, į kurį Šalys sąžiningai atsižvelgia.</text:span></text:p>
      <text:p text:style-name="P510"/>
      <text:p text:style-name="P511"><text:span text:style-name="T512">13</text:span><text:span text:style-name="T513"><text:s/>straipsnis</text:span></text:p>
      <text:p text:style-name="P514"><text:span text:style-name="T515">Priedai</text:span></text:p>
      <text:p text:style-name="P516"/>
      <text:p text:style-name="P517"><text:span text:style-name="T518">Šio Protokolo priedai yra šio Protokolo sudedamoji dalis. V ir VII priedai yra rekomendacinio pobūdžio.</text:span></text:p>
      <text:p text:style-name="P519"/>
      <text:p text:style-name="P520"><text:span text:style-name="T521">14</text:span><text:span text:style-name="T522"><text:s/>straipsnis<text:s/></text:span></text:p>
      <text:p text:style-name="P523"><text:span text:style-name="T524">Pakeitimai</text:span></text:p>
      <text:p text:style-name="P525"/>
      <text:p text:style-name="P526"><text:span text:style-name="T527">1</text:span><text:span text:style-name="T528">. Bet kuri Šalis gali siūlyti šio Protokolo pakeitimus.</text:span></text:p>
      <text:p text:style-name="P529"><text:span text:style-name="T530">2</text:span><text:span text:style-name="T531">. Siūlomi pakeitimai raštu pateikiami Komisijos vykdomajam sekretoriui, kuris juos persiunčia visoms Šalims. Į kitą Vykdomosios institucijos sesiją susirinkus</text:span><text:span text:style-name="T532">ios Šalys aptaria siūlomus pakeitimus, jeigu Vykdomasis sekretorius Šalims išplatino pasiūlymus ne vėliau kaip prieš 90 dienų.</text:span></text:p>
      <text:p text:style-name="P533"><text:span text:style-name="T534">3</text:span><text:span text:style-name="T535">. Šio Protokolo ir I–IV, VI ir VII priedų pakeitimus bendru sutarimu priima Šalys, dalyvaujančios Vykdomosios institucijos s</text:span><text:span text:style-name="T536">esijoje; Šalims, kurios juos priėmė, pakeitimai įsigalioja devyniasdešimtą dieną nuo dienos, kai du trečdaliai Šalių deponavo pakeitimo priėmimo dokumentus. Bet kuriai kitai Šaliai pakeitimai įsigalioja devyniasdešimtą dieną nuo dienos, kai ta Šalis deponu</text:span><text:span text:style-name="T537">oja pakeitimo priėmimo dokumentą.</text:span></text:p>
      <text:p text:style-name="P538"><text:span text:style-name="T539">4</text:span><text:span text:style-name="T540">. V ir VII priedų pakeitimus dalyvaujančios Šalys priima bendru sutarimu. Praėjus devyniasdešimčiai dienų nuo tos dienos, kai Komisijos vykdomasis sekretorius praneša visoms Šalims apie pakeitimą, šių priedų pakeitima</text:span><text:span text:style-name="T541">s įsigalioja toms Šalims, kurios nepateikė pranešimo depozitarui, laikydamosi 5 dalies nuostatų, jeigu tokio pranešimo nėra pateikusios bent šešiolika Šalių.</text:span></text:p>
      <text:p text:style-name="P542"><text:span text:style-name="T543">5</text:span><text:span text:style-name="T544">. Bet kuri Šalis, kuri negali pritarti V arba VII priedo pakeitimui, raštu apie tai praneša d</text:span><text:span text:style-name="T545">epozitarui per devyniasdešimt dienų nuo pranešimo apie jo patvirtinimą dienos. Depozitaras nedelsdamas praneša visoms Šalims apie gautą pranešimą. Šalis bet kuriuo metu gali pakeisti savo ankstesnį pranešimą ir priimti pakeitimą; tai Šaliai tokio priedo pa</text:span><text:span text:style-name="T546">keitimas įsigalioja, kai ji deponuoja priėmimo dokumentą.</text:span></text:p>
      <text:p text:style-name="P547"><text:span text:style-name="T548">6</text:span><text:span text:style-name="T549">. Jeigu siūloma iš dalies pakeisti šio Protokolo I, II arba III priedą pridedant medžiagą:</text:span></text:p>
      <text:p text:style-name="P550"><text:span text:style-name="T551">a) pakeitimą siūlantis asmuo pateikia Vykdomajai institucijai Vykdomosios institucijos sprendime 1998/</text:span><text:span text:style-name="T552">2, įskaitant jo pakeitimus, nurodytą informaciją, ir</text:span></text:p>
      <text:p text:style-name="P553"><text:span text:style-name="T554">b) pasiūlymą Šalys įvertina Vykdomosios institucijos sprendime 1998/2, įskaitant jo pakeitimus, nustatyta tvarka.</text:span></text:p>
      <text:p text:style-name="P555"><text:span text:style-name="T556">7</text:span><text:span text:style-name="T557">. Sprendimą iš dalies pakeisti Vykdomosios institucijos sprendimą 1998/2, įskait</text:span><text:span text:style-name="T558">ant jo pakeitimus, bendru sutarimu priima Šalys, dalyvaujančios Vykdomosios institucijos sesijoje, ir jis įsigalioja praėjus šešiasdešimčiai dienų nuo jo priėmimo dienos.</text:span></text:p>
      <text:p text:style-name="P559"/>
      <text:p text:style-name="P560"><text:span text:style-name="T561">15</text:span><text:span text:style-name="T562"><text:s/></text:span><text:span text:style-name="T563">straipsnis<text:s/></text:span></text:p>
      <text:p text:style-name="P564"><text:span text:style-name="T565">Pasirašymas</text:span></text:p>
      <text:p text:style-name="P566"/>
      <text:p text:style-name="P567"><text:span text:style-name="T568">1</text:span><text:span text:style-name="T569">. Šis Protokolas teikiamas pasirašyti Aarhus<text:s/></text:span><text:span text:style-name="T570">mieste, Danijoje, nuo 1998 m. birželio 24 d. iki 25 d., vėliau – Jungtinių Tautų būstinėje, Niujorke, iki 1998 m. gruodžio 21 d. Komisijos valstybėms narėms, taip pat valstybėms, turinčioms patariamąjį statusą Komisijoje pagal 1947 m. kovo 28 d. Ekonomikos</text:span><text:span text:style-name="T571"><text:s/>ir socialinės tarybos nutarimo Nr. 36 (IV) 8 dalį, ir regioninės ekonominės integracijos organizacijos, kurias sudaro nepriklausomos Komisijos valstybės narės, kompetentingos vesti derybas dėl tarptautinių susitarimų klausimais, kuriuos reglamentuoja šis<text:s/></text:span><text:span text:style-name="T572">Protokolas, jų sudarymo ir taikymo, jeigu atitinkamos valstybės ir organizacijos yra šios Konvencijos Šalys.</text:span></text:p>
      <text:p text:style-name="P573"><text:span text:style-name="T574">2</text:span><text:span text:style-name="T575">. Jų kompetencijai priklausančiais klausimais tokios regioninės ekonomikos integracijos organizacijos savo vardu naudojasi teisėmis ir vykdo p</text:span><text:span text:style-name="T576">areigas, kurias šis Protokolas priskiria jų valstybėms narėms. Tokiais atvejais šių organizacijų valstybės narės neturi teisės naudotis tokiomis teisėmis individualiai.</text:span></text:p>
      <text:p text:style-name="P577"/>
      <text:p text:style-name="P578"><text:span text:style-name="T579">16</text:span><text:span text:style-name="T580"><text:s/>straipsnis</text:span></text:p>
      <text:p text:style-name="P581"><text:span text:style-name="T582">Ratifikavimas, priėmimas, patvirtinimas ir prisijungimas</text:span></text:p>
      <text:p text:style-name="P583"/>
      <text:p text:style-name="P584"><text:span text:style-name="T585">1</text:span><text:span text:style-name="T586">. Š</text:span><text:span text:style-name="T587">į Protokolą turi ratifikuoti, priimti arba patvirtinti jį pasirašiusios Šalys.</text:span></text:p>
      <text:p text:style-name="P588"><text:span text:style-name="T589">2</text:span><text:span text:style-name="T590">. Nuo 1998 m. gruodžio 21 d. prie šio Protokolo gali prisijungti valstybės ir organizacijos, atitinkančios 15 straipsnio 1 dalies reikalavimus.</text:span></text:p>
      <text:p text:style-name="P591"/>
      <text:p text:style-name="P592"><text:span text:style-name="T593">17</text:span><text:span text:style-name="T594"><text:s/></text:span><text:span text:style-name="T595">straipsnis</text:span></text:p>
      <text:p text:style-name="P596"><text:span text:style-name="T597">Depozit</text:span><text:span text:style-name="T598">aras</text:span></text:p>
      <text:p text:style-name="P599"/>
      <text:p text:style-name="P600"><text:span text:style-name="T601">Ratifikavimo, priėmimo, patvirtinimo arba prisijungimo dokumentai deponuojami Jungtinių Tautų Generaliniam Sekretoriui, kuris atliks depozitaro funkcijas.</text:span></text:p>
      <text:p text:style-name="P602"/>
      <text:p text:style-name="P603"><text:span text:style-name="T604">18</text:span><text:span text:style-name="T605"><text:s/>straipsnis<text:s/></text:span></text:p>
      <text:p text:style-name="P606"><text:span text:style-name="T607">Įsigaliojimas</text:span></text:p>
      <text:p text:style-name="P608"/>
      <text:p text:style-name="P609"><text:span text:style-name="T610">1</text:span><text:span text:style-name="T611">. Šis Protokolas įsigalioja devyniasdešimtą dieną n</text:span><text:span text:style-name="T612">uo tos dienos, kai depozitarui deponuojamas šešioliktas ratifikavimo, priėmimo, patvirtinimo arba prisijungimo dokumentas.</text:span></text:p>
      <text:p text:style-name="P613"><text:span text:style-name="T614">2</text:span><text:span text:style-name="T615">. Kiekvienai 15 straipsnio 1 dalyje nurodytai valstybei ir organizacijai, kuri ratifikuoja, priima arba patvirtina šį Protokolą<text:s/></text:span><text:span text:style-name="T616">arba kuri prie jo prisijungia deponavusi šešioliktą ratifikavimo, priėmimo, patvirtinimo arba prisijungimo dokumentą, Protokolas įsigalioja devyniasdešimtą dieną nuo dienos, kai ta Šalis deponuoja savo ratifikavimo, priėmimo, patvirtinimo arba prisijungimo</text:span><text:span text:style-name="T617"><text:s/>dokumentą.</text:span></text:p>
      <text:p text:style-name="P618"/>
      <text:p text:style-name="P619"><text:span text:style-name="T620">19</text:span><text:span text:style-name="T621"><text:s/></text:span><text:span text:style-name="T622">straipsnis</text:span></text:p>
      <text:p text:style-name="P623"><text:span text:style-name="T624">Denonsavimas</text:span></text:p>
      <text:p text:style-name="P625"/>
      <text:p text:style-name="P626"><text:span text:style-name="T627">Pasibaigus penkerių metų laikotarpiui, skaičiuojamam nuo tos dienos, kai konkrečiai Šaliai įsigaliojo šis Protokolas, ta Šalis bet kuriuo metu gali jį denonsuoti pateikdama depozitarui raštišką pranešimą.<text:s/></text:span><text:span text:style-name="T628">Toks denonsavimas įsigalioja devyniasdešimtą dieną nuo dienos, kai jį gavo depozitaras, arba vėlesnę dieną, kuri gali būti nurodyta pranešime apie denonsavimą.</text:span></text:p>
      <text:p text:style-name="P629"/>
      <text:p text:style-name="P630"><text:span text:style-name="T631">20</text:span><text:span text:style-name="T632"><text:s/>straipsnis<text:s/></text:span></text:p>
      <text:p text:style-name="P633"><text:span text:style-name="T634">Autentiški tekstai</text:span></text:p>
      <text:p text:style-name="P635"/>
      <text:p text:style-name="P636"><text:span text:style-name="T637">Šio Protokolo originalas, kurio tekstai anglų,<text:s/></text:span><text:span text:style-name="T638">prancūzų ir rusų kalbomis yra autentiški, deponuojamas Jungtinių Tautų Generaliniam Sekretoriui.</text:span></text:p>
      <text:p text:style-name="P639"><text:span text:style-name="T640">TAI PATVIRTINDAMI, toliau nurodyti tinkamai įgalioti asmenys pasirašė šį Protokolą.</text:span></text:p>
      <text:p text:style-name="P641"><text:span text:style-name="T642">PRIIMTA tūkstantis devyni šimtai devyniasdešimt aštuntų metų birželio d</text:span><text:span text:style-name="T643">videšimt ketvirtą dieną Aarhus mieste, Danijoje.</text:span></text:p>
      <text:p text:style-name="P644"><text:span text:style-name="T645">______________</text:span></text:p>
      <text:p text:style-name="P646"><text:span text:style-name="T647">I PRIEDAS</text:span></text:p>
      <text:p text:style-name="P648"/>
      <text:p text:style-name="P649"><text:span text:style-name="T650">NUMATYTOS PAŠALINTI MEDŽIAGOS</text:span></text:p>
      <text:p text:style-name="P651"/>
      <text:p text:style-name="P652">Jeigu šiame Protokole nenurodyta kitaip, šis priedas netaikomas toliau išvardytoms medžiagoms, jeigu jos pasitaiko: i) kaip<text:s/>nepageidaujamos priemaišos produktuose; arba ii) gatavuose ar naudojamuose gaminiuose iki įgyvendinimo pradžios dienos; arba iii) naudojamos pramoniniame objekte kaip cheminiai tarpiniai junginiai, skirti vienai ar kelioms skirtingoms medžiagoms gaminti ir<text:s/>todėl chemiškai pakeičiami. Jeigu nenurodyta kitaip, kiekvienas toliau nurodytas įsipareigojimas įsigalioja nuo šio Protokolo įsigaliojimo datos.</text:p>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text:span text:style-name="T661">Medžiaga</text:span></text:p>
            </table:table-cell>
            <table:table-cell table:style-name="TableCell662" table:number-columns-spanned="2">
              <text:p text:style-name="P663"><text:span text:style-name="T664">Įgyvendinimo reikalavimai</text:span></text:p>
            </table:table-cell>
            <table:covered-table-cell/>
          </table:table-row>
          <table:table-row table:style-name="TableRow665">
            <table:covered-table-cell>
              <text:p text:style-name="P666"/>
            </table:covered-table-cell>
            <table:table-cell table:style-name="TableCell667">
              <text:p text:style-name="P668"><text:span text:style-name="T669">Nutraukti</text:span></text:p>
            </table:table-cell>
            <table:table-cell table:style-name="TableCell670">
              <text:p text:style-name="P671"><text:span text:style-name="T672">Sąlygos</text:span></text:p>
            </table:table-cell>
          </table:table-row>
          <table:table-row table:style-name="TableRow673">
            <table:table-cell table:style-name="TableCell674">
              <text:p text:style-name="P675">Aldrinas</text:p>
            </table:table-cell>
            <table:table-cell table:style-name="TableCell676">
              <text:p text:style-name="P677">Gamybą</text:p>
            </table:table-cell>
            <table:table-cell table:style-name="TableCell678">
              <text:p text:style-name="P679">Nėra pasiūlyta</text:p>
            </table:table-cell>
          </table:table-row>
          <table:table-row table:style-name="TableRow680">
            <table:table-cell table:style-name="TableCell681">
              <text:p text:style-name="P682">CAS: 309-00-2</text:p>
            </table:table-cell>
            <table:table-cell table:style-name="TableCell683">
              <text:p text:style-name="P684">Naudojimą</text:p>
            </table:table-cell>
            <table:table-cell table:style-name="TableCell685">
              <text:p text:style-name="P686">Nėra pasiūlyta</text:p>
            </table:table-cell>
          </table:table-row>
          <table:table-row table:style-name="TableRow687">
            <table:table-cell table:style-name="TableCell688">
              <text:p text:style-name="P689">Chlordanas</text:p>
            </table:table-cell>
            <table:table-cell table:style-name="TableCell690">
              <text:p text:style-name="P691">Gamybą</text:p>
            </table:table-cell>
            <table:table-cell table:style-name="TableCell692">
              <text:p text:style-name="P693">Nėra pasiūlyta</text:p>
            </table:table-cell>
          </table:table-row>
          <table:table-row table:style-name="TableRow694">
            <table:table-cell table:style-name="TableCell695">
              <text:p text:style-name="P696">CAS: 57-74-9</text:p>
            </table:table-cell>
            <table:table-cell table:style-name="TableCell697">
              <text:p text:style-name="P698">Naudojimą</text:p>
            </table:table-cell>
            <table:table-cell table:style-name="TableCell699">
              <text:p text:style-name="P700">Nėra pasiūlyta</text:p>
            </table:table-cell>
          </table:table-row>
          <table:table-row table:style-name="TableRow701">
            <table:table-cell table:style-name="TableCell702">
              <text:p text:style-name="P703">Chlordekonas</text:p>
            </table:table-cell>
            <table:table-cell table:style-name="TableCell704">
              <text:p text:style-name="P705">Gamybą</text:p>
            </table:table-cell>
            <table:table-cell table:style-name="TableCell706">
              <text:p text:style-name="P707">Nėra pasiūlyta</text:p>
            </table:table-cell>
          </table:table-row>
          <table:table-row table:style-name="TableRow708">
            <table:table-cell table:style-name="TableCell709">
              <text:p text:style-name="P710">CAS: 143-50-0</text:p>
            </table:table-cell>
            <table:table-cell table:style-name="TableCell711">
              <text:p text:style-name="P712">Naudojimą</text:p>
            </table:table-cell>
            <table:table-cell table:style-name="TableCell713">
              <text:p text:style-name="P714">Nėra pasiūlyta</text:p>
            </table:table-cell>
          </table:table-row>
          <table:table-row table:style-name="TableRow715">
            <table:table-cell table:style-name="TableCell716">
              <text:p text:style-name="P717">DDT</text:p>
            </table:table-cell>
            <table:table-cell table:style-name="TableCell718" table:number-rows-spanned="4">
              <text:p text:style-name="P719">Gamybą</text:p>
            </table:table-cell>
            <table:table-cell table:style-name="TableCell720" table:number-rows-spanned="3">
              <text:p text:style-name="P721">1. Nutraukti gamybą per vienus metus po to, kai Šalys bendru sutarimu<text:s/>nutaria, kad yra tinkamų alternatyvų DDT, tinkančių visuomenės sveikatai apsaugoti nuo tokių ligų kaip maliarija ir encefalitas.</text:p>
            </table:table-cell>
          </table:table-row>
          <table:table-row table:style-name="TableRow722">
            <table:table-cell table:style-name="TableCell723">
              <text:p text:style-name="P724"/>
            </table:table-cell>
            <table:covered-table-cell>
              <text:p text:style-name="P725"/>
            </table:covered-table-cell>
            <table:covered-table-cell>
              <text:p text:style-name="P726"/>
            </table:covered-table-cell>
          </table:table-row>
          <table:table-row table:style-name="TableRow727">
            <table:table-cell table:style-name="TableCell728" table:number-rows-spanned="3">
              <text:p text:style-name="P729">CAS: 50-29-3</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2. Siekiant kuo greičiau nutraukti DDT gamybą, ne vėliau kaip per vienus metus nuo šio Protokolo<text:s/>įsigaliojimo dienos ir vėliau reguliariai, jei būtina, tariantis su Pasaulio sveikatos organizacija, Jungtinių Tautų Maisto ir žemės ūkio organizacija ir pagal Jungtinių Tautų Aplinkosaugos programą, tikrinti, ar yra alternatyvų ir kiek jas įmanoma naudoti, ir atitinkamai skatinti saugesnių ir ekonomiškai perspektyvių DDT alternatyvų komercializavimą.</text:p>
            </table:table-cell>
          </table:table-row>
          <table:table-row table:style-name="TableRow737">
            <table:covered-table-cell>
              <text:p text:style-name="P738"/>
            </table:covered-table-cell>
            <table:table-cell table:style-name="TableCell739">
              <text:p text:style-name="P740">Naudojimą</text:p>
            </table:table-cell>
            <table:table-cell table:style-name="TableCell741">
              <text:p text:style-name="P742">Nėra pasiūlyta, išskyrus II priede nurodytus atvejus.</text:p>
            </table:table-cell>
          </table:table-row>
          <table:table-row table:style-name="TableRow743">
            <table:table-cell table:style-name="TableCell744">
              <text:p text:style-name="P745">Dieldrinas</text:p>
            </table:table-cell>
            <table:table-cell table:style-name="TableCell746">
              <text:p text:style-name="P747">Gamybą</text:p>
            </table:table-cell>
            <table:table-cell table:style-name="TableCell748">
              <text:p text:style-name="P749">Nėra pasiūlyta</text:p>
            </table:table-cell>
          </table:table-row>
          <table:table-row table:style-name="TableRow750">
            <table:table-cell table:style-name="TableCell751">
              <text:p text:style-name="P752">CAS: 60-57-1</text:p>
            </table:table-cell>
            <table:table-cell table:style-name="TableCell753">
              <text:p text:style-name="P754">Naudojimą</text:p>
            </table:table-cell>
            <table:table-cell table:style-name="TableCell755">
              <text:p text:style-name="P756">Nėra pasiūlyta</text:p>
            </table:table-cell>
          </table:table-row>
          <table:table-row table:style-name="TableRow757">
            <table:table-cell table:style-name="TableCell758">
              <text:p text:style-name="P759">Endrinas</text:p>
            </table:table-cell>
            <table:table-cell table:style-name="TableCell760">
              <text:p text:style-name="P761">Gamybą</text:p>
            </table:table-cell>
            <table:table-cell table:style-name="TableCell762">
              <text:p text:style-name="P763">Nėra pasiūlyta</text:p>
            </table:table-cell>
          </table:table-row>
          <table:table-row table:style-name="TableRow764">
            <table:table-cell table:style-name="TableCell765">
              <text:p text:style-name="P766">CAS: 72-20-8</text:p>
            </table:table-cell>
            <table:table-cell table:style-name="TableCell767">
              <text:p text:style-name="P768">Naudojimą</text:p>
            </table:table-cell>
            <table:table-cell table:style-name="TableCell769">
              <text:p text:style-name="P770">Nėra pasiūlyta</text:p>
            </table:table-cell>
          </table:table-row>
          <table:table-row table:style-name="TableRow771">
            <table:table-cell table:style-name="TableCell772">
              <text:p text:style-name="P773">Heptachloras</text:p>
            </table:table-cell>
            <table:table-cell table:style-name="TableCell774">
              <text:p text:style-name="P775">Gamybą</text:p>
            </table:table-cell>
            <table:table-cell table:style-name="TableCell776">
              <text:p text:style-name="P777">Nėra pasiūlyta</text:p>
            </table:table-cell>
          </table:table-row>
          <table:table-row table:style-name="TableRow778">
            <table:table-cell table:style-name="TableCell779">
              <text:p text:style-name="P780">CAS: 76-44-8</text:p>
            </table:table-cell>
            <table:table-cell table:style-name="TableCell781">
              <text:p text:style-name="P782">Naudojimą</text:p>
            </table:table-cell>
            <table:table-cell table:style-name="TableCell783">
              <text:p text:style-name="P784"><text:span text:style-name="T785">Nėra pasiūlyta, išskyrus atvejus, kai atestuotas personalas jį naudoja ugninėms skruzdėlėms (lot.<text:s/></text:span><text:span text:style-name="T786">Solenopsis</text:span><text:span text:style-name="T787">)</text:span><text:span text:style-name="T788"><text:s/></text:span><text:span text:style-name="T789">naikinti uždarose pramoninėse<text:s/></text:span><text:span text:style-name="T790">elektrinių kabelių dėžėse. Tokia paskirtis pagal šį Protokolą bus iš naujo vertinama ne vėliau kaip po dvejų metų nuo įsigaliojimo dienos.</text:span></text:p>
            </table:table-cell>
          </table:table-row>
          <table:table-row table:style-name="TableRow791">
            <table:table-cell table:style-name="TableCell792">
              <text:p text:style-name="P793">Heksabromobifenilas</text:p>
            </table:table-cell>
            <table:table-cell table:style-name="TableCell794">
              <text:p text:style-name="P795">Gamybą</text:p>
            </table:table-cell>
            <table:table-cell table:style-name="TableCell796">
              <text:p text:style-name="P797">Nėra pasiūlyta</text:p>
            </table:table-cell>
          </table:table-row>
          <table:table-row table:style-name="TableRow798">
            <table:table-cell table:style-name="TableCell799">
              <text:p text:style-name="P800">CAS: 36355-01-8</text:p>
            </table:table-cell>
            <table:table-cell table:style-name="TableCell801">
              <text:p text:style-name="P802">Naudojimą</text:p>
            </table:table-cell>
            <table:table-cell table:style-name="TableCell803">
              <text:p text:style-name="P804">Nėra pasiūlyta</text:p>
            </table:table-cell>
          </table:table-row>
          <table:table-row table:style-name="TableRow805">
            <table:table-cell table:style-name="TableCell806">
              <text:p text:style-name="P807">Heksachlorbenzenas<text:s/></text:p>
            </table:table-cell>
            <table:table-cell table:style-name="TableCell808" table:number-rows-spanned="2">
              <text:p text:style-name="P809">Gamybą</text:p>
            </table:table-cell>
            <table:table-cell table:style-name="TableCell810" table:number-rows-spanned="2">
              <text:p text:style-name="P811">Nėra<text:s/>pasiūlyta, išskyrus ribotos paskirties gamybą, kaip nurodyta pareiškime, kurį deponuoja pereinamosios ekonomikos šalis, pasirašydama Protokolą arba prie jo prisijungdama.</text:p>
            </table:table-cell>
          </table:table-row>
          <table:table-row table:style-name="TableRow812">
            <table:table-cell table:style-name="TableCell813" table:number-rows-spanned="2">
              <text:p text:style-name="P814">CAS: 118-74-1</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table-cell table:style-name="TableCell819">
              <text:p text:style-name="P820">Naudojimą</text:p>
            </table:table-cell>
            <table:table-cell table:style-name="TableCell821">
              <text:p text:style-name="P822">Nėra pasiūlyta, išskyrus ribotos paskirties naudojimą,<text:s/>kaip nurodyta pareiškime, kurį deponuoja pereinamosios ekonomikos šalis, pasirašydama Protokolą arba prie jo prisijungdama.</text:p>
            </table:table-cell>
          </table:table-row>
          <table:table-row table:style-name="TableRow823">
            <table:table-cell table:style-name="TableCell824">
              <text:p text:style-name="P825">Mireksas</text:p>
            </table:table-cell>
            <table:table-cell table:style-name="TableCell826">
              <text:p text:style-name="P827">Gamybą</text:p>
            </table:table-cell>
            <table:table-cell table:style-name="TableCell828">
              <text:p text:style-name="P829">Nėra pasiūlyta</text:p>
            </table:table-cell>
          </table:table-row>
          <table:table-row table:style-name="TableRow830">
            <table:table-cell table:style-name="TableCell831">
              <text:p text:style-name="P832">CAS: 2385-85-5</text:p>
            </table:table-cell>
            <table:table-cell table:style-name="TableCell833">
              <text:p text:style-name="P834">Naudojimą</text:p>
            </table:table-cell>
            <table:table-cell table:style-name="TableCell835">
              <text:p text:style-name="P836">Nėra pasiūlyta</text:p>
            </table:table-cell>
          </table:table-row>
          <table:table-row table:style-name="TableRow837">
            <table:table-cell table:style-name="TableCell838" table:number-rows-spanned="2">
              <text:p text:style-name="P839"><text:span text:style-name="T840">PCB</text:span><text:span text:style-name="T841"><text:note text:note-class="footnote" text:id="_ftn0"><text:note-citation text:label="a">a</text:note-citation><text:note-body><text:p text:style-name="P842"><text:s/><text:span text:style-name="T843">Šalys susitaria, remdamosi 2004 m. gruodžio 31 d. Protokolu, iš naujo įvertinti</text:span><text:span text:style-name="T844"><text:s/>polichlorterfenilų ir „ugileko“ gamybą ir naudojimą.</text:span></text:p><text:p text:style-name="P845"/></text:note-body></text:note></text:span></text:p>
            </table:table-cell>
            <table:table-cell table:style-name="TableCell846">
              <text:p text:style-name="P847">Gamybą</text:p>
            </table:table-cell>
            <table:table-cell table:style-name="TableCell848">
              <text:p text:style-name="P849">Nėra pasiūlyta, išskyrus pereinamosios<text:s/>ekonomikos šalis, kurios gamybą nutraukia kuo greičiau, bet ne vėliau kaip 2005 m. gruodžio 31 d., ir kurios apie savo ketinimą tai padaryti paskelbia deklaracijoje, kuri turi būti deponuota kartu su ratifikavimo, priėmimo, patvirtinimo arba prisijungimo dokumentu.</text:p>
            </table:table-cell>
          </table:table-row>
          <table:table-row table:style-name="TableRow850">
            <table:covered-table-cell>
              <text:p text:style-name="P851"/>
            </table:covered-table-cell>
            <table:table-cell table:style-name="TableCell852">
              <text:p text:style-name="P853">Naudojimą</text:p>
            </table:table-cell>
            <table:table-cell table:style-name="TableCell854">
              <text:p text:style-name="P855">Nėra pasiūlyta, išskyrus II priede nurodytus atvejus.</text:p>
            </table:table-cell>
          </table:table-row>
          <table:table-row table:style-name="TableRow856">
            <table:table-cell table:style-name="TableCell857">
              <text:p text:style-name="P858">Toksafenas</text:p>
            </table:table-cell>
            <table:table-cell table:style-name="TableCell859">
              <text:p text:style-name="P860">Gamybą</text:p>
            </table:table-cell>
            <table:table-cell table:style-name="TableCell861">
              <text:p text:style-name="P862">Nėra pasiūlyta</text:p>
            </table:table-cell>
          </table:table-row>
          <table:table-row table:style-name="TableRow863">
            <table:table-cell table:style-name="TableCell864">
              <text:p text:style-name="P865">CAS: 8001-35-2</text:p>
            </table:table-cell>
            <table:table-cell table:style-name="TableCell866">
              <text:p text:style-name="P867">Naudojimą</text:p>
            </table:table-cell>
            <table:table-cell table:style-name="TableCell868">
              <text:p text:style-name="P869">Nėra pasiūlyta</text:p>
            </table:table-cell>
          </table:table-row>
        </table:table-header-rows>
      </table:table>
      <text:p text:style-name="P870"><text:span text:style-name="T871">______________</text:span></text:p>
      <text:p text:style-name="P872"><text:span text:style-name="T873">II PRIEDAS</text:span></text:p>
      <text:p text:style-name="P874"/>
      <text:p text:style-name="P875"><text:span text:style-name="T876">MEDŽIAGOS, KURIŲ NAUDOJIMĄ NUMATYTA RIBOTI</text:span></text:p>
      <text:p text:style-name="P877"/>
      <text:p text:style-name="P878">Jeigu šiame Protokole<text:s/>nenurodyta kitaip, šis priedas netaikomas toliau išvardytoms medžiagoms, jeigu jos pasitaiko: i) kaip nepageidaujamos priemaišos produktuose; arba ii) gatavuose ar naudojamuose gaminiuose iki įgyvendinimo pradžios dienos; arba iii) naudojamos pramoniniame<text:s/>objekte kaip cheminiai tarpiniai junginiai, skirti vienai ar kelioms skirtingoms medžiagoms gaminti ir todėl chemiškai pakeičiami. Jeigu nenurodyta kitaip, kiekvienas toliau nurodytas įsipareigojimas įsigalioja nuo šio Protokolo įsigaliojimo dienos.</text:p>
      <text:p text:style-name="P879"/>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2">
              <text:p text:style-name="P886"><text:span text:style-name="T887">Medži</text:span><text:span text:style-name="T888">aga</text:span></text:p>
            </table:table-cell>
            <table:table-cell table:style-name="TableCell889" table:number-columns-spanned="2">
              <text:p text:style-name="P890"><text:span text:style-name="T891">Įgyvendinimo reikalavimai</text:span></text:p>
            </table:table-cell>
            <table:covered-table-cell/>
          </table:table-row>
          <table:table-row table:style-name="TableRow892">
            <table:covered-table-cell>
              <text:p text:style-name="P893"/>
            </table:covered-table-cell>
            <table:table-cell table:style-name="TableCell894">
              <text:p text:style-name="P895"><text:span text:style-name="T896">Ribotas naudojimas leidžiamas</text:span></text:p>
            </table:table-cell>
            <table:table-cell table:style-name="TableCell897">
              <text:p text:style-name="P898"><text:span text:style-name="T899">Sąlygos</text:span></text:p>
            </table:table-cell>
          </table:table-row>
          <table:table-row table:style-name="TableRow900">
            <table:table-cell table:style-name="TableCell901">
              <text:p text:style-name="P902"><text:span text:style-name="T903">DDT</text:span></text:p>
            </table:table-cell>
            <table:table-cell table:style-name="TableCell904" table:number-rows-spanned="2">
              <text:p text:style-name="P905"><text:span text:style-name="T906">1</text:span><text:span text:style-name="T907">. Visuomenės sveikatos apsaugai nuo tokių ligų kaip maliarija ir encefalitas.</text:span></text:p>
            </table:table-cell>
            <table:table-cell table:style-name="TableCell908" table:number-rows-spanned="2">
              <text:p text:style-name="P909">1. Leidžiama naudoti tik kaip integruotos kenkėjų kontrolės strategijos komponentą ir tik tiek, kiek<text:s/>to reikia, ir tik vienus metus nuo gamybos nutraukimo dienos, laikantis I priedo nuostatų.</text:p>
            </table:table-cell>
          </table:table-row>
          <table:table-row table:style-name="TableRow910">
            <table:table-cell table:style-name="TableCell911" table:number-rows-spanned="2">
              <text:p text:style-name="P912">CAS: 50-29-3</text:p>
            </table:table-cell>
            <table:covered-table-cell>
              <text:p text:style-name="P913"/>
            </table:covered-table-cell>
            <table:covered-table-cell>
              <text:p text:style-name="P914"/>
            </table:covered-table-cell>
          </table:table-row>
          <table:table-row table:style-name="TableRow915">
            <table:covered-table-cell>
              <text:p text:style-name="P916"/>
            </table:covered-table-cell>
            <table:table-cell table:style-name="TableCell917">
              <text:p text:style-name="P918">2. Kaip cheminį tarpinį junginį dikofoliui gaminti.</text:p>
            </table:table-cell>
            <table:table-cell table:style-name="TableCell919">
              <text:p text:style-name="P920">2. Tokį panaudojimą reikia iš naujo nagrinėti ne vėliau kaip po dvejų metų nuo šio Protokolo<text:s/>įsigaliojimo dienos.</text:p>
            </table:table-cell>
          </table:table-row>
          <table:table-row table:style-name="TableRow921">
            <table:table-cell table:style-name="TableCell922" table:number-rows-spanned="8">
              <text:p text:style-name="P923">HCH</text:p>
            </table:table-cell>
            <table:table-cell table:style-name="TableCell924">
              <text:p text:style-name="P925">Leidžiama naudoti techninį HCH (t. y. HCH izomerų mišinį) kaip tarpinį junginį chemijos pramonėje</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Produktus, kuriuose ne mažiau kaip 99 % HCH izomerų yra gama pavidalo (t. y. lindanas, CAS: 58-89-9), leidžiama naudoti tokiais<text:s/>tikslais:</text:p>
            </table:table-cell>
            <table:table-cell table:style-name="TableCell932" table:number-rows-spanned="7">
              <text:p text:style-name="P933">Visus ribotos paskirties lindano naudojimo atvejus pagal šį Protokolą reikia iš naujo nagrinėti ne vėliau kaip praėjus dvejiems metams nuo jo įsigaliojimo dienos.</text:p>
            </table:table-cell>
          </table:table-row>
          <table:table-row table:style-name="TableRow934">
            <table:covered-table-cell>
              <text:p text:style-name="P935"/>
            </table:covered-table-cell>
            <table:table-cell table:style-name="TableCell936">
              <text:p text:style-name="P937">1. Sėkloms beicuoti.</text:p>
            </table:table-cell>
            <table:covered-table-cell>
              <text:p text:style-name="P938"/>
            </table:covered-table-cell>
          </table:table-row>
          <table:table-row table:style-name="TableRow939">
            <table:covered-table-cell>
              <text:p text:style-name="P940"/>
            </table:covered-table-cell>
            <table:table-cell table:style-name="TableCell941">
              <text:p text:style-name="P942">2. Dirvožemiui apdoroti, iš karto įterpiant į viršutinį<text:s/>dirvožemio sluoksnį.</text:p>
            </table:table-cell>
            <table:covered-table-cell>
              <text:p text:style-name="P943"/>
            </table:covered-table-cell>
          </table:table-row>
          <table:table-row table:style-name="TableRow944">
            <table:covered-table-cell>
              <text:p text:style-name="P945"/>
            </table:covered-table-cell>
            <table:table-cell table:style-name="TableCell946">
              <text:p text:style-name="P947">3. Profesionaliam apsauginiam ir pramoniniam miško medžiagų, medienos ir rąstų apdorojimui.</text:p>
            </table:table-cell>
            <table:covered-table-cell>
              <text:p text:style-name="P948"/>
            </table:covered-table-cell>
          </table:table-row>
          <table:table-row table:style-name="TableRow949">
            <table:covered-table-cell>
              <text:p text:style-name="P950"/>
            </table:covered-table-cell>
            <table:table-cell table:style-name="TableCell951">
              <text:p text:style-name="P952">4. Sveikatos apsaugos ir veterinarijos sistemose kaip vietinį insekticidą.</text:p>
            </table:table-cell>
            <table:covered-table-cell>
              <text:p text:style-name="P953"/>
            </table:covered-table-cell>
          </table:table-row>
          <table:table-row table:style-name="TableRow954">
            <table:covered-table-cell>
              <text:p text:style-name="P955"/>
            </table:covered-table-cell>
            <table:table-cell table:style-name="TableCell956">
              <text:p text:style-name="P957">5. Purkšti medžių sodinukus ne iš lėktuvų, ribotai purkšti<text:s/>vejas ir naudoti lauke ir patalpose auginant sodinukus ir dekoratyvinius augalus.</text:p>
            </table:table-cell>
            <table:covered-table-cell>
              <text:p text:style-name="P958"/>
            </table:covered-table-cell>
          </table:table-row>
          <table:table-row table:style-name="TableRow959">
            <table:covered-table-cell>
              <text:p text:style-name="P960"/>
            </table:covered-table-cell>
            <table:table-cell table:style-name="TableCell961">
              <text:p text:style-name="P962">6. Naudoti uždarose pramoninių objektų ir gyvenamųjų pastatų patalpose.</text:p>
            </table:table-cell>
            <table:covered-table-cell>
              <text:p text:style-name="P963"/>
            </table:covered-table-cell>
          </table:table-row>
          <table:table-row table:style-name="TableRow964">
            <table:table-cell table:style-name="TableCell965" table:number-rows-spanned="4">
              <text:p text:style-name="P966"><text:span text:style-name="T967">PCB</text:span><text:span text:style-name="T968"><text:note text:note-class="footnote" text:id="_ftn1"><text:note-citation text:label="a">a</text:note-citation><text:note-body><text:p text:style-name="Normal"><text:span text:style-name="T969"><text:s/></text:span><text:span text:style-name="T970">Šalys susitaria, remdamosi 2004 m. gruodžio 31 d. Protokolu, iš naujo įvertinti polichlorterfenilų ir „ugileko“ gamybą ir naudojimą.</text:span></text:p></text:note-body></text:note></text:span></text:p>
            </table:table-cell>
            <table:table-cell table:style-name="TableCell971" table:number-rows-spanned="4">
              <text:p text:style-name="P972">PCB, naudoti įsigaliojimo dieną arba pagaminti iki 2005 m. gruodžio 31 d. laikantis I priedo<text:s/>nuostatų.</text:p>
            </table:table-cell>
            <table:table-cell table:style-name="TableCell973">
              <text:p text:style-name="P974">Šalys deda visas pastangas siekdamos:</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a) kuo greičiau, bet ne vėliau kaip 2010 m. gruodžio 31 d. arba 2015 m. gruodžio 31 d. pereinamosios ekonomikos šalims nutraukti atpažįstamų PCB naudojimą įrangoje (pvz., transformatoriuose,<text:s/></text:span><text:span text:style-name="T981">kondensatoriuose arba kitose talpyklose, kuriose yra likutinių skysčių), turinčioje daugiau kaip 5 dm</text:span><text:span text:style-name="T982">3<text:s/></text:span><text:span text:style-name="T983">PCB, kurioje PCB koncentracija yra ne mažesnė kaip 0,05 %;</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b) kuo greičiau, bet ne vėliau kaip 2015 m. gruodžio 31 d. arba 2020 m. gruodžio 31 d.<text:s/>pereinamosios ekonomikos šalims sunaikinti arba deaktyvuoti nekenkiant aplinkai visus skystus a punkte minimus PCB ir kitus skystus PCB, kuriuose yra daugiau kaip 0,005 % esančių ne įrangoje PCB; ir</text:p>
            </table:table-cell>
          </table:table-row>
          <table:table-row table:style-name="TableRow989">
            <table:covered-table-cell>
              <text:p text:style-name="P990"/>
            </table:covered-table-cell>
            <table:covered-table-cell>
              <text:p text:style-name="P991"/>
            </table:covered-table-cell>
            <table:table-cell table:style-name="TableCell992">
              <text:p text:style-name="P993">c) deaktyvuoti arba pašalinti a punkte minimą įrangą nekenkiant aplinkai.</text:p>
            </table:table-cell>
          </table:table-row>
        </table:table-header-rows>
      </table:table>
      <text:p text:style-name="P994"><text:span text:style-name="T995">______________</text:span></text:p>
      <text:p text:style-name="P996"><text:span text:style-name="T997">III PRIEDAS</text:span></text:p>
      <text:p text:style-name="P998"/>
      <text:p text:style-name="P999"><text:span text:style-name="T1000">3 STRAIPSNIO 50 DALIES a PUNKTE NURODYTOS MEDŽIAGOS IR ATASKAITINIAI ĮSIPAREIGOJIMO METAI</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Medžiaga</text:p>
          </table:table-cell>
          <table:table-cell table:style-name="TableCell1008">
            <text:p text:style-name="P1009"><text:span text:style-name="T1010">Ataskaitiniai metai</text:span></text:p>
          </table:table-cell>
        </table:table-row>
        <table:table-row table:style-name="TableRow1011">
          <table:table-cell table:style-name="TableCell1012">
            <text:p text:style-name="P1013"><text:span text:style-name="T1014">PAH</text:span><text:span text:style-name="T1015"><text:note text:note-class="footnote" text:id="_ftn2"><text:note-citation text:label="a">a</text:note-citation><text:note-body><text:p text:style-name="P1016"><text:span text:style-name="T1017"><text:s/></text:span><text:span text:style-name="T1018">Policikliniai aromatiniai angliavandeniliai (PAH)</text:span><text:span text:style-name="T1019">:<text:s/></text:span><text:span text:style-name="T1020">sudarant<text:s/></text:span><text:span text:style-name="T1021">išmetamų teršalų aprašus, naudojami šie keturi indikatoriniai junginiai – benzo(a)pirenas, benzo(b)fluorantenas, benzo(k)fluorantenas ir indeno(l,2,3-cd)pirenas.</text:span></text:p></text:note-body></text:note></text:span></text:p>
          </table:table-cell>
          <table:table-cell table:style-name="TableCell1022">
            <text:p text:style-name="P1023">1990 m. arba bet kurie alternatyvūs metai nuo 1985 m. iki 1995 m. imtinai,<text:s/>kuriuos Šalis nurodo ratifikuodama, priimdama, patvirtindama Protokolą arba prie jo prisijungdama.</text:p>
          </table:table-cell>
        </table:table-row>
        <table:table-row table:style-name="TableRow1024">
          <table:table-cell table:style-name="TableCell1025">
            <text:p text:style-name="P1026"><text:span text:style-name="T1027">Dioksinai / furanai</text:span><text:span text:style-name="T1028"><text:note text:note-class="footnote" text:id="_ftn3"><text:note-citation text:label="b">b</text:note-citation><text:note-body><text:p text:style-name="P1029"><text:span text:style-name="T1030"><text:s/></text:span><text:span text:style-name="T1031">Dioksinai ir furanai (PCDD/F)</text:span><text:span text:style-name="T1032">:<text:s/></text:span><text:span text:style-name="T1033">polichlordibenzo-p-dioksinai (PCDD) ir polichlordibenzofurana</text:span><text:span text:style-name="T1034">i (PCDF) yra tricikliai aromatiniai junginiai, kuriuos sudaro du benzeno žiedai, sujungti dviem deguonies atomais PCDD-se ir vienu deguonies atomu PCDF-se, ir kuriuose vandenilio atomai gali būti pakeisti ne daugiau kaip aštuoniais chloro atomais.</text:span></text:p><text:p text:style-name="P1035"/></text:note-body></text:note></text:span></text:p>
          </table:table-cell>
          <table:table-cell table:style-name="TableCell1036">
            <text:p text:style-name="P1037">1990 m. arba bet kurie alternatyvūs metai nuo 1985 m. iki 1995 m. imtinai, kuriuos Šalis nurodo ratifikuodama, priimdama, patvirtindama Protokolą arba prie jo prisijungdama.</text:p>
          </table:table-cell>
        </table:table-row>
        <table:table-row table:style-name="TableRow1038">
          <table:table-cell table:style-name="TableCell1039">
            <text:p text:style-name="P1040">Heksachlorbenzenas</text:p>
          </table:table-cell>
          <table:table-cell table:style-name="TableCell1041">
            <text:p text:style-name="P1042"><text:span text:style-name="T1043">1990 m. arba bet kurie alternatyvūs metai nuo 1985 m. iki 1995 m. imtinai, kuriuos Šalis nurodo ratifikuodama, priimdama, patvirtindama Protokolą arba prie jo prisijungdama.</text:span></text:p>
          </table:table-cell>
        </table:table-row>
      </table:table>
      <text:p text:style-name="P1044"><text:span text:style-name="T1045">______________</text:span></text:p>
      <text:p text:style-name="P1046"><text:span text:style-name="T1047">IV PRIEDAS</text:span></text:p>
      <text:p text:style-name="P1048"/>
      <text:p text:style-name="P1049"><text:span text:style-name="T1050">PCDD/F IŠ STAMBIŲ STACIONARIŲ ŠALTINIŲ RIBINĖS VERTĖS<text:s/></text:span></text:p>
      <text:p text:style-name="P1051"/>
      <text:p text:style-name="P1052"><text:span text:style-name="T1053">I</text:span><text:span text:style-name="T1054">.<text:s/></text:span><text:span text:style-name="T1055">ĮŽANGA</text:span></text:p>
      <text:p text:style-name="P1056"/>
      <text:p text:style-name="P1057"><text:span text:style-name="T1058">1</text:span><text:span text:style-name="T1059">. Šio Protokolo III priede pateikiama dioksinų ir furanų (PCDD/F) apibrėžtis.</text:span></text:p>
      <text:p text:style-name="P1060"><text:span text:style-name="T1061">2</text:span><text:span text:style-name="T1062">. Ribinės vertės išreiškiamos ng/m</text:span><text:span text:style-name="T1063">3</text:span><text:span text:style-name="T1064"><text:s/>arba mg/m</text:span><text:span text:style-name="T1065">3</text:span><text:span text:style-name="T1066"><text:s/>normaliomis sąlygomis (273,15 K, 101,3 kPa ir sausosios dujos).</text:span></text:p>
      <text:p text:style-name="P1067"><text:span text:style-name="T1068">3</text:span><text:span text:style-name="T1069">. Ribinės vertės siejamos su įprastomis naudojimo operacijomis, įskaitant paleidimo ir sustabdymo procedūras, jeigu tokioms situacijoms nėra apibrėžtų konkrečių ribinių verčių.</text:span></text:p>
      <text:p text:style-name="P1070"><text:span text:style-name="T1071">4</text:span><text:span text:style-name="T1072">. Vi</text:span><text:span text:style-name="T1073">sų teršalų ėminių ėmimas ir analizė atliekami remiantis standartais, kuriuos nustatė Europos standartizacijos komitetas (CEN), Tarptautinė standartizacijos organizacija (ISO) arba pagal atitinkamus Jungtinių Valstijų arba Kanados pamatinius metodus. Kol bu</text:span><text:span text:style-name="T1074">s parengti CEN arba ISO standartai, taikomi nacionaliniai standartai.</text:span></text:p>
      <text:p text:style-name="P1075"><text:span text:style-name="T1076">5</text:span><text:span text:style-name="T1077">. Patikrinimo tikslu, aiškinantis matavimo rezultatus ribinėms vertėms nustatyti, reikia taip pat atsižvelgti į matavimo metodo paklaidą. Laikoma, kad atitiktis ribinėms vertėms yra</text:span><text:span text:style-name="T1078"><text:s/>užtikrinta, jeigu matavimo rezultatas, atėmus matavimo metodo paklaidą, jų neviršija.</text:span></text:p>
      <text:p text:style-name="P1079"><text:span text:style-name="T1080">6</text:span><text:span text:style-name="T1081">. Įvairių giminingų PCDD/F išmetami kiekiai pateikiami toksiškumo ekvivalentais (TE), palyginti su 2,3,7,8-TCDD ir taikant sistemą, kurią 1988 m. pasiūlė NATO Komit</text:span><text:span text:style-name="T1082">etas šiuolaikinės visuomenės iššūkiams spręsti (NATO-CCMS).</text:span></text:p>
      <text:p text:style-name="P1083"/>
      <text:p text:style-name="P1084"><text:span text:style-name="T1085">II</text:span><text:span text:style-name="T1086">.<text:s/></text:span><text:span text:style-name="T1087">RIBINĖS VERTĖS STAMBIEMS STACIONARIEMS ŠALTINIAMS</text:span></text:p>
      <text:p text:style-name="P1088"/>
      <text:p text:style-name="P1089"><text:span text:style-name="T1090">7</text:span><text:span text:style-name="T1091">. Toliau nurodytos ribinės vertės, kurios siejamos su 11 proc. O</text:span><text:span text:style-name="T1092">2</text:span><text:span text:style-name="T1093"><text:s/>koncentracija kūryklų dujose, taikomos šių tipų atliekų deginim</text:span><text:span text:style-name="T1094">o krosnims:</text:span></text:p>
      <text:p text:style-name="P1095">– kietosioms buitinėms atliekoms (sudeginant daugiau kaip tris tonas atliekų per valandą)</text:p>
      <text:p text:style-name="P1096"><text:span text:style-name="T1097">0,1 ng TE/m</text:span><text:span text:style-name="T1098">3</text:span></text:p>
      <text:p text:style-name="P1099">– medicininėms kietosioms atliekoms (sudeginant daugiau kaip vieną atliekų toną per valandą)</text:p>
      <text:p text:style-name="P1100"><text:span text:style-name="T1101">0,5 ng TE/m</text:span><text:span text:style-name="T1102">3</text:span></text:p>
      <text:p text:style-name="P1103">– pavojingoms atliekoms (sudeginant<text:s/>daugiau kaip vieną atliekų toną per valandą)</text:p>
      <text:p text:style-name="P1104"><text:span text:style-name="T1105">0,2 ng TE/m</text:span><text:span text:style-name="T1106">3</text:span></text:p>
      <text:p text:style-name="P1107"><text:span text:style-name="T1108">______________</text:span></text:p>
      <text:p text:style-name="P1109"><text:span text:style-name="T1110">V PRIEDAS</text:span></text:p>
      <text:p text:style-name="P1111"/>
      <text:p text:style-name="P1112"><text:span text:style-name="T1113">GERIAUSI PRIEINAMI BŪDAI PATVARIŲ ORGANINIŲ TERŠALŲ IŠMETAMIEMS IŠ STAMBIŲ STACIONARIŲ ŠALTINIŲ KIEKIAMS RIBOTI</text:span></text:p>
      <text:p text:style-name="P1114"/>
      <text:p text:style-name="P1115"><text:span text:style-name="T1116">I</text:span><text:span text:style-name="T1117">.<text:s/></text:span><text:span text:style-name="T1118">ĮŽANGA</text:span></text:p>
      <text:p text:style-name="P1119"/>
      <text:p text:style-name="P1120"><text:span text:style-name="T1121">1</text:span><text:span text:style-name="T1122">. Šio priedo tikslas yra<text:s/></text:span><text:span text:style-name="T1123">pateikti šios Konvencijos Šalims gaires nustatant geriausius prieinamus būdus, kad jos galėtų įvykdyti Protokolo 3 straipsnio 5 dalies įsipareigojimus.</text:span></text:p>
      <text:p text:style-name="P1124"><text:span text:style-name="T1125">2</text:span><text:span text:style-name="T1126">. Geriausi prieinami būdai (GPB) – tai efektyviausias ir pažangiausias veiklos vystymo etapas ir jo</text:span><text:span text:style-name="T1127">s taikymo metodai, kurie nurodo, kiek praktiškai tinkamos konkrečios metodikos, suteikiančios iš esmės pagrindą ribinėms išmetamos taršos vertėms nustatyti, kurių tikslas yra išvengti išmetamos taršos, o jeigu tai neįmanoma, sumažinti išmetamą taršą ir jos</text:span><text:span text:style-name="T1128"><text:s/>poveikį aplinkai kaip visumai:</text:span></text:p>
      <text:p text:style-name="P1129">– „būdai“ apima ir taikomas technologijas, ir būdus, kaip projektuojami, statomi, prižiūrimi, eksploatuojami įrenginiai ir nutraukiama jų eksploatacija,</text:p>
      <text:p text:style-name="P1130">– „prieinami“ būdai – tai būdai, sukurti tokiu mastu, kuris leidžia juos įgyvendinti atitinkamame pramonės sektoriuje ekonomiškai ir techniškai priimtinomis sąlygomis, atsižvelgiant į išlaidas ir naudą, nepaisant to, ar būdai naudojami, ar sukurti atitinkamos Šalies teritorijoje, jeigu jais priimtinomis sąlygomis gali pasinaudoti operatorius,</text:p>
      <text:p text:style-name="P1131">– „geriausi“ yra efektyviausi norint pasiekti aukštą bendrą aplinkos kaip visumos apsaugos laipsnį.</text:p>
      <text:p text:style-name="P1132">Siekiant nustatyti geriausius prieinamus būdus reikia visų pirma atsižvelgti bendrai arba konkrečiais atvejais į toliau nurodytus veiksnius, neužmirštant galimų su priemone susijusių išlaidų ir naudos bei atsargumo ir prevencijos principų:</text:p>
      <text:p text:style-name="P1133">– mažaatliekių technologijų taikymas,</text:p>
      <text:p text:style-name="P1134">– mažiau pavojingų medžiagų naudojimas,</text:p>
      <text:p text:style-name="P1135">– medžiagų, susidarančių ir naudojamų technologiniame procese, taip pat atliekų rekuperavimo ir pakartotinio panaudojimo plėtojimas,</text:p>
      <text:p text:style-name="P1136">– palyginamieji procesai, objektai arba veiklos metodai, kurie buvo sėkmingai išmėginti pramoniniu mastu,</text:p>
      <text:p text:style-name="P1137">– mokslo žinių ir supratimo technologinė pažanga ir pokyčiai,</text:p>
      <text:p text:style-name="P1138">– atitinkamų išmetamų teršalų pobūdis, poveikis ir apimtis,</text:p>
      <text:p text:style-name="P1139">– naujų arba esamų įrenginių eksploatavimo pradžios diena,</text:p>
      <text:p text:style-name="P1140">– laikas, kurio reikia geriausiems prieinamiems būdams įdiegti,</text:p>
      <text:p text:style-name="P1141">– procese naudojamų žaliavų (įskaitant vandenį) pobūdis ir suvartojimas ir proceso energijos vartojimo efektyvumas,</text:p>
      <text:p text:style-name="P1142">– būtinybė išvengti teršalų išmetimo arba iki minimumo sumažinti bendrą jų poveikį ir riziką aplinkai,</text:p>
      <text:p text:style-name="P1143">– būtinybė išvengti avarijų ir iki minimumo sumažinti jų padarinius aplinkai.</text:p>
      <text:p text:style-name="P1144"><text:span text:style-name="T1145">Kai remiamasi geriausių prieinamų būdų koncepcija, neturima<text:s/></text:span><text:span text:style-name="T1146">tikslo nurodyti kokią nors konkrečią metodiką arba technologiją; jos dėka siekiama atsižvelgti į technines atitinkamo įrenginio savybes, jo geografinę padėtį ir vietines aplinkos sąlygas.</text:span></text:p>
      <text:p text:style-name="P1147"><text:span text:style-name="T1148">3</text:span><text:span text:style-name="T1149">. Informacija apie ribojimo priemonių efektyvumą ir išlaidas pa</text:span><text:span text:style-name="T1150">grįsta gautais dokumentais, ją peržiūrėjo veiksmų įgyvendinimo darbo grupė ir parengiamoji POT darbo grupė. Jeigu nenurodyta kitaip, išvardyti būdai, remiantis veiklos patirtimi, laikomi nusistovėjusiais.</text:span></text:p>
      <text:p text:style-name="P1151"><text:span text:style-name="T1152">4</text:span><text:span text:style-name="T1153">. Nuolat didėja darbo naujais įrenginiais, kur</text:span><text:span text:style-name="T1154">iuose įdiegtos technologijos su mažu išmetamų teršalų kiekiu, patirtis, taip pat esamų įrenginių keitimo patirtis. Dėl šios priežasties teks reguliariai papildyti ir keisti šį priedą. Naujiems įrenginiams nurodytus geriausius prieinamus būdus (GPB) paprast</text:span><text:span text:style-name="T1155">ai galima įdiegti ir esamuose įrenginiuose, su sąlyga, kad turi būti suteikiamas tinkamas pereinamasis laikotarpis ir jei įrenginiai tam pritaikomi.</text:span></text:p>
      <text:p text:style-name="P1156"><text:span text:style-name="T1157">5</text:span><text:span text:style-name="T1158">. Priede išvardytos kelios išmetamų teršalų kiekių ribojimo priemonės, kurioms būdinga plati išlaidų i</text:span><text:span text:style-name="T1159">r efektyvumo įvairovė. Priemonių pasirinkimas kiekvienu konkrečiu atveju priklauso nuo daugybės veiksnių, įskaitant ekonomines aplinkybes, technologinę infrastruktūrą ir pajėgumus bei esamas oro užterštumo ribojimo priemones.</text:span></text:p>
      <text:p text:style-name="P1160"><text:span text:style-name="T1161">6</text:span><text:span text:style-name="T1162">. Svarbiausi iš stacionar</text:span><text:span text:style-name="T1163">ių šaltinių į atmosferą išleidžiami POT yra:</text:span></text:p>
      <text:p text:style-name="P1164"><text:span text:style-name="T1165">a) polichlordibenzo-p-dioksinai/furanai (PCDD/F);</text:span></text:p>
      <text:p text:style-name="P1166"><text:span text:style-name="T1167">b) heksachlorbenzenas (HCB);</text:span></text:p>
      <text:p text:style-name="P1168"><text:span text:style-name="T1169">c) policikliniai aromatiniai angliavandeniliai (PAH). Atitinkamos apibrėžtys pateiktos šio Protokolo III priede.</text:span></text:p>
      <text:p text:style-name="P1170"/>
      <text:p text:style-name="P1171"><text:span text:style-name="T1172">II</text:span><text:span text:style-name="T1173">.<text:s/></text:span><text:span text:style-name="T1174">ST</text:span><text:span text:style-name="T1175">AMBŪS STACIONARŪS POT IŠMETIMO ŠALTINIAI</text:span></text:p>
      <text:p text:style-name="P1176"/>
      <text:p text:style-name="P1177"><text:span text:style-name="T1178">7</text:span><text:span text:style-name="T1179">. PCDD/F susidaro terminio proceso metu tarp organinės medžiagos ir chloro dėl nevisiško sudegimo arba cheminės reakcijos. Stambūs stacionarūs PCDD/F šaltiniai gali būti:</text:span></text:p>
      <text:p text:style-name="P1180"><text:span text:style-name="T1181">a) atliekų deginimas, įskaitant bendrą</text:span><text:span text:style-name="T1182"><text:s/>deginimą;</text:span></text:p>
      <text:p text:style-name="P1183"><text:span text:style-name="T1184">b) terminiai metalurgijos procesai, pvz., aliuminio ir kitų spalvotųjų metalų, geležies ir plieno gamyba;</text:span></text:p>
      <text:p text:style-name="P1185"><text:span text:style-name="T1186">c) kurą deginantys įrenginiai, generuojantys energiją;</text:span></text:p>
      <text:p text:style-name="P1187"><text:span text:style-name="T1188">d) deginimo procesai buitiniame sektoriuje, ir</text:span></text:p>
      <text:p text:style-name="P1189"><text:span text:style-name="T1190">e) specialūs chemijos pramonė</text:span><text:span text:style-name="T1191">s gamybiniai procesai, kurių metu susidaro tarpiniai cheminiai junginiai ir šalutiniai produktai.</text:span></text:p>
      <text:p text:style-name="P1192"><text:span text:style-name="T1193">8</text:span><text:span text:style-name="T1194">. Stambūs stacionarūs PAH išmetimo šaltiniai gali būti:</text:span></text:p>
      <text:p text:style-name="P1195"><text:span text:style-name="T1196">a) patalpų šildymas deginant malkas ir anglis;</text:span></text:p>
      <text:p text:style-name="P1197"><text:span text:style-name="T1198">b) atviras deginimas, kaip antai atliekų degin</text:span><text:span text:style-name="T1199">imas, miškų gaisrai ir žemės ūkio kultūrų liekanų deginimas;</text:span></text:p>
      <text:p text:style-name="P1200"><text:span text:style-name="T1201">c) kokso ir anodų gamyba;</text:span></text:p>
      <text:p text:style-name="P1202"><text:span text:style-name="T1203">d) aliuminio gamyba (per Soederberg'o procesą), ir</text:span></text:p>
      <text:p text:style-name="P1204"><text:span text:style-name="T1205">e) medienos konservavimo įrenginiai; išimtis taikoma Šaliai, kurios bendras PAH išmetamas kiekis dėl šiai<text:s/></text:span><text:span text:style-name="T1206">kategorijai tenkančio PAH ženkliai nepadidėja (kaip apibrėžta III priede).</text:span></text:p>
      <text:p text:style-name="P1207"><text:span text:style-name="T1208">9</text:span><text:span text:style-name="T1209">. HCB išmetamas vykstant tiems patiems terminiams ir cheminiams procesams, kaip ir PCDD/F, ir susidaro panašiai. Stambūs stacionarūs HCB išmetimo šaltiniai gali būti:</text:span></text:p>
      <text:p text:style-name="P1210"><text:span text:style-name="T1211">a) atli</text:span><text:span text:style-name="T1212">ekų deginimo gamyklos, įskaitant bendrą deginimą;</text:span></text:p>
      <text:p text:style-name="P1213"><text:span text:style-name="T1214">b) šiluminiai metalurgijos pramonės šaltiniai, ir</text:span></text:p>
      <text:p text:style-name="P1215"><text:span text:style-name="T1216">c) chlorintųjų degalų naudojimas krosnių įrenginiuose.</text:span></text:p>
      <text:p text:style-name="P1217"/>
      <text:p text:style-name="P1218"><text:span text:style-name="T1219">III</text:span><text:span text:style-name="T1220">.<text:s/></text:span><text:span text:style-name="T1221">BENDRIEJI POT IŠMETAMŲ KIEKIŲ RIBOJIMO BŪDAI</text:span></text:p>
      <text:p text:style-name="P1222"/>
      <text:p text:style-name="P1223"><text:span text:style-name="T1224">10</text:span><text:span text:style-name="T1225">. Yra keli iš stacionarių šalti</text:span><text:span text:style-name="T1226">nių išmetamų POT ribojimo būdai. Jie apima atitinkamų pradinių medžiagų pakeitimą, technologinių procesų (įskaitant priežiūrą ir veiklos kontrolę) modifikavimą ir esamų įrenginių modernizavimą. Toliau bendrai nurodomos prieinamos priemonės, kurias galima į</text:span><text:span text:style-name="T1227">gyvendinti arba atskirai, arba jas derinant:</text:span></text:p>
      <text:p text:style-name="P1228"><text:span text:style-name="T1229">a) pradinių medžiagų, kurios yra POT, pakeitimas arba pakeitimas tais atvejais, kai tarp medžiagų ir POT išmetimo iš konkretaus šaltinio yra tiesioginis ryšys;</text:span></text:p>
      <text:p text:style-name="P1230"><text:span text:style-name="T1231">b) geriausia aplinkosaugos praktika, kaip antai g</text:span><text:span text:style-name="T1232">eras ūkio tvarkymas, prevencinės techninės priežiūros programos, technologinių procesų pakeitimai, tokie kaip uždaros sistemos įdiegimas (pavyzdžiui, kokso gamyklose arba inertinių elektrodų naudojimas elektrolizei);</text:span></text:p>
      <text:p text:style-name="P1233"><text:span text:style-name="T1234">c) technologinio proceso modelio pake</text:span><text:span text:style-name="T1235">itimas, siekiant užtikrinti visišką sudegimą ir taip sukliudyti atsirasti patvariems organiniams teršalams, reguliuojant parametrus, tokius kaip deginimo temperatūra arba medžiagos buvimo įrenginyje trukmė;</text:span></text:p>
      <text:p text:style-name="P1236"><text:span text:style-name="T1237">d) kūryklų dujų valymo būdai, tokie kaip termin</text:span><text:span text:style-name="T1238">is arba katalizinis deginimas arba oksidacija, dulkių nusodinimas, adsorbcija;</text:span></text:p>
      <text:p text:style-name="P1239"><text:span text:style-name="T1240">e) produktų likučių, atliekų ir nuotekų dumblo apdorojimas, pavyzdžiui, termiškai arba paverčiant juos chemiškai inertiniais.</text:span></text:p>
      <text:p text:style-name="P1241"><text:span text:style-name="T1242">11</text:span><text:span text:style-name="T1243">. Išmetamų teršalų kiekiai, nurodyti įvai</text:span><text:span text:style-name="T1244">rioms priemonėms 1, 2, 4, 5, 6, 8 ir 9 lentelėse, apskritai priklauso nuo kiekvieno konkretaus atvejo. Skaičiai arba diapazonai nurodo išmetamos taršos lygį, išreiškiamą išmetamos taršos ribinių verčių procentine dalimi taikant įprastines metodikas.</text:span></text:p>
      <text:p text:style-name="P1245"><text:span text:style-name="T1246">12</text:span><text:span text:style-name="T1247">. Sąnaudų efektyvumo argumentai gali būti pagrįsti bendromis sąnaudomis, per metus tenkančiomis taršos sumažėjimo vienetui (įskaitant kapitalines ir eksploatacijos sąnaudas). Reikia taip pat apsvarstyti POT išmetamų kiekių mažinimo sąnaudas, atsižvelgiant<text:s/></text:span><text:span text:style-name="T1248">į bendrą technologinio proceso ekonomiką, pvz., ribojimo priemonių ir gamybos sąnaudų poveikį. Atsižvelgiant į daugybę poveikį turinčių veiksnių, investicijų ir eksploatacijos sąnaudos labai priklausys nuo kiekvieno konkretaus atvejo.</text:span></text:p>
      <text:p text:style-name="P1249"/>
      <text:p text:style-name="P1250"><text:span text:style-name="T1251">IV</text:span><text:span text:style-name="T1252">.<text:s/></text:span><text:span text:style-name="T1253">PCDD/F IŠM</text:span><text:span text:style-name="T1254">ETAMIEMS KIEKIAMS SUMAŽINTI TAIKOMI RIBOJIMO BŪDAI</text:span></text:p>
      <text:p text:style-name="P1255"/>
      <text:p text:style-name="P1256"><text:span text:style-name="T1257">A.<text:s/></text:span><text:span text:style-name="T1258">Atliekų deginimas</text:span></text:p>
      <text:p text:style-name="P1259"/>
      <text:p text:style-name="P1260"><text:span text:style-name="T1261">13</text:span><text:span text:style-name="T1262">. Atliekų deginimas apima buitinių, pavojingų, medicininių atliekų ir nuotekų dumblo deginimą.</text:span></text:p>
      <text:p text:style-name="P1263"><text:span text:style-name="T1264">14</text:span><text:span text:style-name="T1265">. Pagrindinės priemonės PCDD/F išmetamiems kiekiams iš atliekų deginimo<text:s/></text:span><text:span text:style-name="T1266">įrenginių riboti yra šios:</text:span></text:p>
      <text:p text:style-name="P1267"><text:span text:style-name="T1268">a) pirminės priemonės, susijusios su deginamomis atliekomis;</text:span></text:p>
      <text:p text:style-name="P1269"><text:span text:style-name="T1270">b) pirminės priemonės, susijusios su technologiniais procesais;</text:span></text:p>
      <text:p text:style-name="P1271"><text:span text:style-name="T1272">c) priemonės deginimo proceso ir išmetamų teršalų fizikiniams parametrams reguliuoti (pvz., temperat</text:span><text:span text:style-name="T1273">ūros pakopos, aušinimo greitis, O</text:span><text:span text:style-name="T1274">2</text:span><text:span text:style-name="T1275"><text:s/>kiekis ir t. t);</text:span></text:p>
      <text:p text:style-name="P1276"><text:span text:style-name="T1277">d) kūryklų dujų valymas, ir</text:span></text:p>
      <text:p text:style-name="P1278"><text:span text:style-name="T1279">e) valymo proceso likučių apdorojimas.</text:span></text:p>
      <text:p text:style-name="P1280"><text:span text:style-name="T1281">15</text:span><text:span text:style-name="T1282">.<text:s/></text:span><text:span text:style-name="T1283">Pirminės priemonės, susijusios su deginamomis atliekomis<text:s/></text:span><text:span text:style-name="T1284">ir apimančios tiekiamų žaliavinių medžiagų racionalų naudojimą maž</text:span><text:span text:style-name="T1285">inant halogenintų medžiagų naudojimą ir jas pakeičiant nehalogenintais pakaitalais, nėra adekvačios deginant buitines arba pavojingas atliekas. Šiuo atveju efektyviau modifikuoti deginimo procesą ir degimo dujoms valyti įdiegti antrines priemones. Žaliavin</text:span><text:span text:style-name="T1286">ių medžiagų racionalus naudojimas yra naudinga pirminė priemonė susidarančių atliekų kiekiams mažinti bei užtikrinti jų perdirbimo galimybę. Dėl to gali netiesiogiai sumažėti PCDD/F, sumažėjus degintinų atliekų kiekiams.</text:span></text:p>
      <text:p text:style-name="P1287"><text:span text:style-name="T1288">16</text:span><text:span text:style-name="T1289">.<text:s/></text:span><text:span text:style-name="T1290">Technologinių procesų modif</text:span><text:span text:style-name="T1291">ikavimas<text:s/></text:span><text:span text:style-name="T1292">siekiant optimizuoti deginimo sąlygas yra svarbi ir efektyvi priemonė PCDD/F išmetamiems kiekiams sumažinti (paprastai, esant 850 °C arba aukštesnei temperatūrai, deguonies tiekimo įvertinimas priklauso nuo atliekų šilumingumo ir konsistencijos, p</text:span><text:span text:style-name="T1293">akankama buvimo įrenginyje trukmė esant 850 °C – maždaug dvi sekundės, užtikrinant pakankamą dujų turbulenciją, tolygų atliekų deginimo krosnies įkaitimą ir t. t.). Krosnyse su pseudoverdančiu sluoksniu palaikoma žemesnė kaip 850 °C temperatūra lemia adekv</text:span><text:span text:style-name="T1294">ačius išmetamos taršos rezultatus. Dėl to esamos krosnys paprastai pertvarkomos ir (arba) pakeičiamos, tačiau – tai variantas, kuris gali ir nebūti ekonomiškai efektyvus visose valstybėse. Reikėtų iki minimumo sumažinti anglies kiekį pelenuose.</text:span></text:p>
      <text:p text:style-name="P1295"><text:span text:style-name="T1296">17</text:span><text:span text:style-name="T1297">.<text:s/></text:span><text:span text:style-name="T1298">Pri</text:span><text:span text:style-name="T1299">emonės kūryklų dujoms valyti.<text:s/></text:span><text:span text:style-name="T1300">Toliau išvardytos priemonės suteikia galimybę pakankamai efektyviai sumažinti PCDD/F kiekį kūryklų dujose.<text:s/></text:span><text:span text:style-name="T1301">De novo<text:s/></text:span><text:span text:style-name="T1302">sintezė įvyksta esant maždaug 250–450 °C. Šios priemonės yra būtina sąlyga, kad dėl tolesnių sumažinimų vamzdži</text:span><text:span text:style-name="T1303">o gale būtų pasiektas pageidaujamas išmetamų teršalų lygis:</text:span></text:p>
      <text:p text:style-name="P1304"><text:span text:style-name="T1305">a) kūryklų dujų staigus atvėsinimas (labai efektyvu ir santykinai nebrangu);</text:span></text:p>
      <text:p text:style-name="P1306"><text:span text:style-name="T1307">b) inhibitorių, tokių kaip: trietanolaminas arba trietilaminas (kurie gali taip pat redukuoti azoto oksidus) pridėjim</text:span><text:span text:style-name="T1308">as, tačiau saugumo sumetimais reikia atsižvelgti į galimas šalutines reakcijas;</text:span></text:p>
      <text:p text:style-name="P1309"><text:span text:style-name="T1310">c) dulkių surinkimo sistemų naudojimas esant 800-1000 °C temperatūrai, pvz., keraminių filtrų ir ciklonų naudojimas;</text:span></text:p>
      <text:p text:style-name="P1311"><text:span text:style-name="T1312">d) žemos temperatūros elektros išlydžio sistemų naudoji</text:span><text:span text:style-name="T1313">mas, ir</text:span></text:p>
      <text:p text:style-name="P1314"><text:span text:style-name="T1315">e) lakiųjų pelenų nusėdimo išmetamų kūryklų dujų dujotakių sistemoje vengimas.</text:span></text:p>
      <text:p text:style-name="P1316"><text:span text:style-name="T1317">18</text:span><text:span text:style-name="T1318">.<text:s/></text:span><text:span text:style-name="T1319">Kūryklų dujų valymo būdai<text:s/></text:span><text:span text:style-name="T1320">yra šie:</text:span></text:p>
      <text:p text:style-name="P1321"><text:span text:style-name="T1322">a) įprastinės dulkių gaudyklės su kietosiomis dalelėmis sujungtų PCDD/F kiekiams mažinti;</text:span></text:p>
      <text:p text:style-name="P1323"><text:span text:style-name="T1324">b) atrankinė katalizinė redukc</text:span><text:span text:style-name="T1325">ija (SCR) arba atrankinė nekatalizinė redukcija (SNCR);</text:span></text:p>
      <text:p text:style-name="P1326"><text:span text:style-name="T1327">c) adsorbcija su aktyvintosiomis anglimis arba koksu sistemose su nejudančiu arba pseudoverdančiu sluoksniu;</text:span></text:p>
      <text:p text:style-name="P1328"><text:span text:style-name="T1329">d) įvairūs adsorbcijos metodai ir optimizuotos valymo sistemos su aktyvintųjų ir<text:s/></text:span><text:span text:style-name="T1330">krosnių anglių mišiniais, kalkių ir kalkakmenio tirpalais reaktoriuose su nejudančiu, judančiu ir pseudoverdančiu sluoksniais. Galima padidinti dujinių PCDD/F surinkimą iš anksto apdorojus rankovinio filtro paviršių aktyvintųjų anglių sluoksniu;</text:span></text:p>
      <text:p text:style-name="P1331"><text:span text:style-name="T1332">e) oksid</text:span><text:span text:style-name="T1333">acija naudojant H</text:span><text:span text:style-name="T1334">2</text:span><text:span text:style-name="T1335">O</text:span><text:span text:style-name="T1336">2</text:span><text:span text:style-name="T1337">, ir</text:span></text:p>
      <text:p text:style-name="P1338"><text:span text:style-name="T1339">f) kataliziniai deginimo metodai naudojant įvairius katalizatorių tipus (pvz., Pt/Al</text:span><text:span text:style-name="T1340">2</text:span><text:span text:style-name="T1341">O</text:span><text:span text:style-name="T1342">3</text:span><text:span text:style-name="T1343"><text:s/>arba vario-chromitinius katalizatorius su įvairiais aktyvikliais paviršiui stabilizuoti ir katalizatorių senėjimui sulėtinti).</text:span></text:p>
      <text:p text:style-name="P1344"><text:span text:style-name="T1345">19</text:span><text:span text:style-name="T1346">.<text:s/></text:span><text:span text:style-name="T1347">Taikant minėtus metodus, galima pasiekti 0,1 ng TE/m</text:span><text:span text:style-name="T1348">3</text:span><text:span text:style-name="T1349"><text:s/>išmetamų PCDD/F kūryklų dujose lygį. Tačiau sistemose, kuriose naudojami aktyvintųjų anglių arba kokso adsorberiai / filtrai, reikia imtis atsargumo priemonių siekiant užtikrinti, kad neorganizuotai išm</text:span><text:span text:style-name="T1350">etamos anglių dulkės nepadidintų PCDD/F išmetamų kiekių tolesniuose technologinio proceso cikluose. Taip pat reikia pažymėti, kad prieš katalizatorius pastatyti adsorberiai ir valymo įranga<text:s/></text:span><text:span text:style-name="T1351">(</text:span><text:span text:style-name="T1352">SCR<text:s/></text:span><text:span text:style-name="T1353">metodika) sulaiko PCDD/F turinčius likutinius produktus, kuri</text:span><text:span text:style-name="T1354">uos reikia papildomai apdoroti arba tinkamai pašalinti.</text:span></text:p>
      <text:p text:style-name="P1355"><text:span text:style-name="T1356">20</text:span><text:span text:style-name="T1357">. Labai sudėtinga palyginti įvairias priemones PCDD/F kiekiams kūryklų dujose mažinti. Gauta matrica apima labai įvairius skirtingų pajėgumų ir konfigūracijos pramonės įrenginius. Išlaidų parame</text:span><text:span text:style-name="T1358">trai apima ir kitų teršalų kiekių mažinimo priemones, pvz., sunkiųjų metalų (sujungtų arba nesujungtų su dalelėmis). Dėl šios priežasties daugeliu atvejų tiesioginio ryšio su vien su PCDD/F išmetamų kiekių mažinimu negalima išskirti. Turimų duomenų apie įv</text:span><text:span text:style-name="T1359">airias išmetamų teršalų kiekių ribojimo priemones santrauka pateikiama 1 lentelėje.</text:span></text:p>
      <text:p text:style-name="P1360"/>
      <text:p text:style-name="P1361"><text:span text:style-name="T1362">1 lentelė</text:span></text:p>
      <text:p text:style-name="P1363"/>
      <text:p text:style-name="P1364"><text:span text:style-name="T1365">Įvairių kūryklų dujų valymo priemonių ir technologinio proceso pakeitimų, siekiant sumažinti PCDD/F išmetamą kiekį iš atliekų deginimo įrenginių, palyginima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text:span text:style-name="T1375">Alternatyvūs valdymo būdai</text:span></text:p>
            </table:table-cell>
            <table:table-cell table:style-name="TableCell1376">
              <text:p text:style-name="P1377"><text:span text:style-name="T1378">Išmetamos taršos lygis<text:s/></text:span><text:span text:style-name="T1379">(%)</text:span><text:span text:style-name="T1380"><text:note text:note-class="footnote" text:id="_ftn4"><text:note-citation text:label="a">a</text:note-citation><text:note-body><text:p text:style-name="P1381"><text:span text:style-name="T1382"><text:s/></text:span><text:span text:style-name="T1383">Likut</text:span><text:span text:style-name="T1384">iniai išmetamų teršalų kiekiai, palyginti su išmetamais kiekiais dirbant įprastu režimu.</text:span></text:p><text:p text:style-name="P1385"/></text:note-body></text:note></text:span></text:p>
            </table:table-cell>
            <table:table-cell table:style-name="TableCell1386">
              <text:p text:style-name="P1387"><text:span text:style-name="T1388">Orientacinės sąnaudos</text:span></text:p>
            </table:table-cell>
            <table:table-cell table:style-name="TableCell1389">
              <text:p text:style-name="P1390"><text:span text:style-name="T1391">Rizika, susijusi su valdymu</text:span></text:p>
            </table:table-cell>
          </table:table-row>
          <table:table-row table:style-name="TableRow1392">
            <table:table-cell table:style-name="TableCell1393" table:number-rows-spanned="2">
              <text:p text:style-name="P1394"><text:span text:style-name="T1395">Pirminės priemonės keičiant įkrovos medžiagas:</text:span></text:p>
            </table:table-cell>
            <table:table-cell table:style-name="TableCell1396">
              <text:p text:style-name="P1397"/>
            </table:table-cell>
            <table:table-cell table:style-name="TableCell1398" table:number-rows-spanned="3">
              <text:p text:style-name="P1399"/>
            </table:table-cell>
            <table:table-cell table:style-name="TableCell1400" table:number-rows-spanned="3">
              <text:p text:style-name="P1401">Išankstinis įkrovos medžiagų rūšiavimas neefektyvus; gali būti atrinkta tik dalis atliekų; neįmanoma<text:s/>atskirti kitų chloro turinčių medžiagų, pvz., valgomosios druskos, popieriaus ir t. t. Apdorojant pavojingas chemines atliekas, tai yra nepageidautinas veiksnys.</text:p>
            </table:table-cell>
          </table:table-row>
          <table:table-row table:style-name="TableRow1402">
            <table:covered-table-cell>
              <text:p text:style-name="P1403"/>
            </table:covered-table-cell>
            <table:table-cell table:style-name="TableCell1404" table:number-rows-spanned="2">
              <text:p text:style-name="P1405">Galutinis išmetamos taršos lygis kiekybiškai neišreikštas; atrodo, kad nėra tiesinės<text:s/>priklausomybės nuo įkrovos medžiagos kiekio.</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 prekursorių ir chloro turinčių medžiagų pašalinimas, ir</text:p>
            </table: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ext:p text:style-name="P1416">– atliekų srautų valdymas.</text:p>
            </table:table-cell>
            <table:table-cell table:style-name="TableCell1417">
              <text:p text:style-name="P1418"/>
            </table:table-cell>
            <table:table-cell table:style-name="TableCell1419">
              <text:p text:style-name="P1420"/>
            </table:table-cell>
            <table:table-cell table:style-name="TableCell1421">
              <text:p text:style-name="P1422">Naudinga pirminė priemonė, įgyvendinama ypatingais atvejais (pvz., apdorojant naudotas alyvas, elektrinius<text:s/>komponentus ir t. t.); teikia papildomą naudingą galimybę perdirbti medžiagas.</text:p>
            </table:table-cell>
          </table:table-row>
          <table:table-row table:style-name="TableRow1423">
            <table:table-cell table:style-name="TableCell1424">
              <text:p text:style-name="P1425">Gamybos technologijos modifikavim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optimizuotos deginimo sąlygos;</text:p>
            </table:table-cell>
            <table:table-cell table:style-name="TableCell1435">
              <text:p text:style-name="P1436"/>
            </table:table-cell>
            <table:table-cell table:style-name="TableCell1437">
              <text:p text:style-name="P1438"/>
            </table:table-cell>
            <table:table-cell table:style-name="TableCell1439">
              <text:p text:style-name="P1440">Reikia modernizuoti visą technologinį procesą.</text:p>
            </table:table-cell>
          </table:table-row>
          <table:table-row table:style-name="TableRow1441">
            <table:table-cell table:style-name="TableCell1442">
              <text:p text:style-name="P1443">– ne žemesnė kaip 850° C temperatūra ir tolygus<text:s/>degimo dujų įkaiti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pakankamas deguonies kiekis; deguonies tiekimo valdymas pagal šilumingumą ir įkrovos medžiagų sudėtį, ir</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pakankama medžiagų buvimo įrenginyje trukmė ir turbulencij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Priemonės kūryklų dujoms valyt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Dalelių<text:s/>nusėdimo vengimas, naudojant:</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suodžių valytuvus, mechaninius įtaisus, akustinius arba garasrovius suodžių nupūstuvus.</text:p>
            </table:table-cell>
            <table:table-cell table:style-name="TableCell1489">
              <text:p text:style-name="P1490"/>
            </table:table-cell>
            <table:table-cell table:style-name="TableCell1491">
              <text:p text:style-name="P1492"/>
            </table:table-cell>
            <table:table-cell table:style-name="TableCell1493">
              <text:p text:style-name="P1494">Garasroviai suodžių nupūstuvai gali padidinti PCDD/F susidarymo intensyvumą.</text:p>
            </table:table-cell>
          </table:table-row>
          <table:table-row table:style-name="TableRow1495">
            <table:table-cell table:style-name="TableCell1496">
              <text:p text:style-name="P1497">Bendras dulkių pašalinimas atliekų deginimo krosnyse:</text:p>
            </table:table-cell>
            <table:table-cell table:style-name="TableCell1498">
              <text:p text:style-name="P1499">&lt;10</text:p>
            </table:table-cell>
            <table:table-cell table:style-name="TableCell1500">
              <text:p text:style-name="P1501">Vidutinės</text:p>
            </table:table-cell>
            <table:table-cell table:style-name="TableCell1502">
              <text:p text:style-name="P1503">Ant dalelių adsorbuotų PCDD/F pašalinimas. Dalelių pašalinimo karštuose kūryklų dujų srautuose metodai taikomi tik bandomuosiuose įrenginiuose.</text:p>
            </table:table-cell>
          </table:table-row>
          <table:table-row table:style-name="TableRow1504">
            <table:table-cell table:style-name="TableCell1505">
              <text:p text:style-name="P1506">– medžiaginiai filtrai;</text:p>
            </table:table-cell>
            <table:table-cell table:style-name="TableCell1507">
              <text:p text:style-name="P1508">1–0,1</text:p>
            </table:table-cell>
            <table:table-cell table:style-name="TableCell1509">
              <text:p text:style-name="P1510">Didelės</text:p>
            </table:table-cell>
            <table:table-cell table:style-name="TableCell1511">
              <text:p text:style-name="P1512">Naudoti &lt; 150 °C temperatūroje.</text:p>
            </table:table-cell>
          </table:table-row>
          <table:table-row table:style-name="TableRow1513">
            <table:table-cell table:style-name="TableCell1514">
              <text:p text:style-name="P1515">– keraminiai filtrai;</text:p>
            </table:table-cell>
            <table:table-cell table:style-name="TableCell1516">
              <text:p text:style-name="P1517">Mažas efektyvumas</text:p>
            </table:table-cell>
            <table:table-cell table:style-name="TableCell1518">
              <text:p text:style-name="P1519"/>
            </table:table-cell>
            <table:table-cell table:style-name="TableCell1520">
              <text:p text:style-name="P1521">Naudoti 800–1000 °C temperatūroje.</text:p>
            </table:table-cell>
          </table:table-row>
          <table:table-row table:style-name="TableRow1522">
            <table:table-cell table:style-name="TableCell1523">
              <text:p text:style-name="P1524">– ciklonai, ir</text:p>
            </table:table-cell>
            <table:table-cell table:style-name="TableCell1525">
              <text:p text:style-name="P1526">Mažas efektyvumas</text:p>
            </table:table-cell>
            <table:table-cell table:style-name="TableCell1527">
              <text:p text:style-name="P1528">Vidutinės</text:p>
            </table:table-cell>
            <table:table-cell table:style-name="TableCell1529">
              <text:p text:style-name="P1530"/>
            </table:table-cell>
          </table:table-row>
          <table:table-row table:style-name="TableRow1531">
            <table:table-cell table:style-name="TableCell1532">
              <text:p text:style-name="P1533">– elektrostatinis nusodinimas.</text:p>
            </table:table-cell>
            <table:table-cell table:style-name="TableCell1534">
              <text:p text:style-name="P1535">Vidutinis efektyvumas</text:p>
            </table:table-cell>
            <table:table-cell table:style-name="TableCell1536">
              <text:p text:style-name="P1537"/>
            </table:table-cell>
            <table:table-cell table:style-name="TableCell1538">
              <text:p text:style-name="P1539"><text:span text:style-name="T1540">Naudoti 450 °C temperatūroje; gali būti paskatinta PCDD/F<text:s/></text:span><text:span text:style-name="T1541">de novo<text:s/></text:span><text:span text:style-name="T1542">sintezė, didesnis NO</text:span><text:span text:style-name="T1543">x<text:s/></text:span><text:span text:style-name="T1544">išmetimas,<text:s/></text:span><text:span text:style-name="T1545">šilumos rekuperavimo sumažėjimas.</text:span></text:p>
            </table:table-cell>
          </table:table-row>
          <table:table-row table:style-name="TableRow1546">
            <table:table-cell table:style-name="TableCell1547">
              <text:p text:style-name="P1548">Katalizinė oksidacija.</text:p>
            </table:table-cell>
            <table:table-cell table:style-name="TableCell1549">
              <text:p text:style-name="P1550"/>
            </table:table-cell>
            <table:table-cell table:style-name="TableCell1551">
              <text:p text:style-name="P1552"/>
            </table:table-cell>
            <table:table-cell table:style-name="TableCell1553">
              <text:p text:style-name="P1554">Naudoti 800–1000 °C temperatūroje. Būtinos priemonės atskirai mažinti susidarančių dujų tūrį.</text:p>
            </table:table-cell>
          </table:table-row>
          <table:table-row table:style-name="TableRow1555">
            <table:table-cell table:style-name="TableCell1556">
              <text:p text:style-name="P1557">Staigus dujų atšaldymas.</text:p>
            </table:table-cell>
            <table:table-cell table:style-name="TableCell1558" table:number-rows-spanned="2">
              <text:p text:style-name="P1559"/>
            </table:table-cell>
            <table:table-cell table:style-name="TableCell1560" table:number-rows-spanned="2">
              <text:p text:style-name="P1561"/>
            </table:table-cell>
            <table:table-cell table:style-name="TableCell1562" table:number-rows-spanned="2">
              <text:p text:style-name="P1563"/>
            </table:table-cell>
          </table:table-row>
          <table:table-row table:style-name="TableRow1564">
            <table:table-cell table:style-name="TableCell1565">
              <text:p text:style-name="P1566"><text:span text:style-name="T1567">Didelio efektyvumo adsorbcijos įrenginys su įdėtomis aktyvintųjų anglių dalelėmis (elektrodinaminis<text:s/></text:span><text:span text:style-name="T1568">Venturi<text:s/></text:span><text:span text:style-name="T1569">debito matuoklis).</text:span></text:p>
            </table: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Atrankinė katalizinė redukcija (SCR).</text:p>
            </table:table-cell>
            <table:table-cell table:style-name="TableCell1576">
              <text:p text:style-name="P1577"/>
            </table:table-cell>
            <table:table-cell table:style-name="TableCell1578">
              <text:p text:style-name="P1579">Didelės investicijos ir mažos eksploatacijos sąnaudos</text:p>
            </table:table-cell>
            <table:table-cell table:style-name="TableCell1580">
              <text:p text:style-name="P1581"><text:span text:style-name="T1582">NO</text:span><text:span text:style-name="T1583">X</text:span><text:span text:style-name="T1584"><text:s/>redukcija, jeigu pridedama NH</text:span><text:span text:style-name="T1585">3</text:span><text:span text:style-name="T1586">; reikia daug gamybinio ploto, panaudotus katalizatorius ir aktyvintųjų anglių likučius (AC) arba Lignito koksą (ALC) galima pašalinti, gamintojai daugeliu atvejų gali katalizatorius perdirbti, AC ir ALC galima sudeginti grie</text:span><text:span text:style-name="T1587">žtai kontroliuojamomis sąlygomis.</text:span></text:p>
            </table:table-cell>
          </table:table-row>
          <table:table-row table:style-name="TableRow1588">
            <table:table-cell table:style-name="TableCell1589">
              <text:p text:style-name="P1590">Įvairūs šlapios ir sausos adsorbcijos metodų tipai naudojant aktyvintųjų anglių ir krosnių kokso mišinius, kalkių ir kalkakmenio tirpalus reaktoriuose su nejudančiu, judančiu ir pseudoverdančiu sluoksnia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reaktorius su nejudančiu sluoksniu, adsorbcija su aktyvintosiomis anglimis arba krosnių koksu, ir</text:p>
            </table:table-cell>
            <table:table-cell table:style-name="TableCell1600">
              <text:p text:style-name="P1601"><text:span text:style-name="T1602">&lt; 2 (0,1 ng TE/m</text:span><text:span text:style-name="T1603">3</text:span><text:span text:style-name="T1604">)</text:span></text:p>
            </table:table-cell>
            <table:table-cell table:style-name="TableCell1605">
              <text:p text:style-name="P1606">Didelės investicijos ir vidutinės eksploatacijos sąnaudos</text:p>
            </table:table-cell>
            <table:table-cell table:style-name="TableCell1607">
              <text:p text:style-name="P1608">Likučių pašalinimas; reikia labai daug gamybinio ploto.</text:p>
            </table:table-cell>
          </table:table-row>
          <table:table-row table:style-name="TableRow1609">
            <table:table-cell table:style-name="TableCell1610">
              <text:p text:style-name="P1611">– reaktorius su<text:s/>pratekančio srauto arba cirkuliuojančiu pseudoverdančiu sluoksniu su pridėtomis aktyvintosiomis anglimis / kalkėmis arba kalkakmenio tirpalu, vėliau naudojant medžiaginį filtrą.</text:p>
            </table:table-cell>
            <table:table-cell table:style-name="TableCell1612">
              <text:p text:style-name="P1613"><text:span text:style-name="T1614">&lt; 10 (0,1 ng TE/m</text:span><text:span text:style-name="T1615">3</text:span><text:span text:style-name="T1616">)</text:span></text:p>
            </table:table-cell>
            <table:table-cell table:style-name="TableCell1617">
              <text:p text:style-name="P1618">Mažos investicijos, vidutinės eksploatacijos sąnaudos</text:p>
            </table:table-cell>
            <table:table-cell table:style-name="TableCell1619">
              <text:p text:style-name="P1620">Likučių pašalinimas.</text:p>
            </table:table-cell>
          </table:table-row>
          <table:table-row table:style-name="TableRow1621">
            <table:table-cell table:style-name="TableCell1622">
              <text:p text:style-name="P1623"><text:span text:style-name="T1624">H</text:span><text:span text:style-name="T1625">2</text:span><text:span text:style-name="T1626">O</text:span><text:span text:style-name="T1627">2</text:span><text:span text:style-name="T1628"><text:s/>pridėjimas.</text:span></text:p>
            </table:table-cell>
            <table:table-cell table:style-name="TableCell1629">
              <text:p text:style-name="P1630"><text:span text:style-name="T1631">2–5 (0,1 ng TE/m</text:span><text:span text:style-name="T1632">3</text:span><text:span text:style-name="T1633">)</text:span></text:p>
            </table:table-cell>
            <table:table-cell table:style-name="TableCell1634">
              <text:p text:style-name="P1635">Mažos investicijos, mažos eksploatacijos sąnaudos</text:p>
            </table:table-cell>
            <table:table-cell table:style-name="TableCell1636">
              <text:p text:style-name="P1637"/>
            </table:table-cell>
          </table:table-row>
        </table:table-header-rows>
      </table:table>
      <text:p text:style-name="P1638"/>
      <text:p text:style-name="P1639"><text:span text:style-name="T1640">21</text:span><text:span text:style-name="T1641">. Medicininių atliekų deginimo įrenginiai gali būti stambus PCDD/F išmetimo šaltinis daugelyje valstybių. Tam tikros medicininės atliekos,<text:s/></text:span><text:span text:style-name="T1642">pavyzdžiui, žmogaus kūno anatominės dalys, infekuotos atliekos, adatos, kraujas, plazma ir citostatika, apdorojamos kaip ypatinga pavojingų atliekų forma, o kitos medicininės atliekos dažnai deginamos vietoje nerūšiuojant. Deginantys nerūšiuotas atliekas į</text:span><text:span text:style-name="T1643">renginiai turi atitikti tokius pačius PCDD/F išmetamų kiekių mažinimo reikalavimus, kaip ir kiti atliekų deginimo įrenginiai.</text:span></text:p>
      <text:p text:style-name="P1644"><text:span text:style-name="T1645">22</text:span><text:span text:style-name="T1646">. Šalims reikėtų patvirtinti politiką skatinančią deginti buitines ir medicinines atliekas ne mažuose, o dideliuose regionin</text:span><text:span text:style-name="T1647">iuose centruose. Laikantis tokio požiūrio, GPB būtų labiau ekonomiškai efektyvus.</text:span></text:p>
      <text:p text:style-name="P1648"><text:span text:style-name="T1649">23</text:span><text:span text:style-name="T1650">.<text:s/></text:span><text:span text:style-name="T1651">Kūryklų dujų valymo proceso likučių apdorojimas.<text:s/></text:span><text:span text:style-name="T1652">Priešingai negu pelenuose, susidarančiuose atliekų deginimo įrenginiuose, šiuose likučiuose yra santykinai didelė sun</text:span><text:span text:style-name="T1653">kiųjų metalų, organinių teršalų (įskaitant PCDD/F), chloridų ir sulfidų koncentracija. Dėl šios priežasties jų šalinimo metodus reikia gerai kontroliuoti. Šlapio valymo dujų plautuvais sistemose, visų pirma, susidaro dideli rūgščių, užterštų skystų atliekų</text:span><text:span text:style-name="T1654"><text:s/>kiekiai. Yra specialių jų apdorojimo metodų, kaip antai:</text:span></text:p>
      <text:p text:style-name="P1655"><text:span text:style-name="T1656">b) medžiaginiais filtrais surinktų dulkių valymas dujų plautuvais, taikant 3-R procesą (sunkiųjų metalų ekstrakcija rūgštimis ir deginimas organinėms medžiagoms suardyti);</text:span></text:p>
      <text:p text:style-name="P1657"><text:span text:style-name="T1658">c) medžiaginiais filtrai</text:span><text:span text:style-name="T1659">s surinktų dulkių stiklėj imas;</text:span></text:p>
      <text:p text:style-name="P1660"><text:span text:style-name="T1661">d) kiti imobilizavimo metodai, ir</text:span></text:p>
      <text:p text:style-name="P1662"><text:span text:style-name="T1663">e) plazminės technologijos taikymas.</text:span></text:p>
      <text:p text:style-name="P1664"/>
      <text:p text:style-name="P1665"><text:span text:style-name="T1666">B.<text:s/></text:span><text:span text:style-name="T1667">Terminiai procesai metalurgijos pramonėje</text:span></text:p>
      <text:p text:style-name="P1668"/>
      <text:p text:style-name="P1669"><text:span text:style-name="T1670">24</text:span><text:span text:style-name="T1671">. Atskiri metalurgijos pramonės procesai gali būti svarbūs, dar likę PCDD/F išmetimo<text:s/></text:span><text:span text:style-name="T1672">šaltiniai, kaip antai:</text:span></text:p>
      <text:p text:style-name="P1673"><text:span text:style-name="T1674">a) pirminė geležies ir plieno pramonė (pvz., aukštakrosnės, aglomeravimo įrenginiai, geležies granuliavimas);</text:span></text:p>
      <text:p text:style-name="P1675"><text:span text:style-name="T1676">b) antrinė geležies ir plieno pramonė, ir</text:span></text:p>
      <text:p text:style-name="P1677"><text:span text:style-name="T1678">c) pirminė ir antrinė spalvotųjų metalų pramonė (vario gamyba).</text:span></text:p>
      <text:p text:style-name="P1679">Informacija apie PCDD/F išmetamų kiekių ribojimo priemones metalurgijos pramonei apibendrinama 2 lentelėje.</text:p>
      <text:p text:style-name="P1680"/>
      <text:p text:style-name="P1681">2 lentelė</text:p>
      <text:p text:style-name="P1682"/>
      <text:p text:style-name="P1683"><text:span text:style-name="T1684">PCDD/F išmetamų kiekių mažinimas metalurgijos pramonėje</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text:span text:style-name="T1694">Alternatyvūs valdymo būdai</text:span></text:p>
            </table:table-cell>
            <table:table-cell table:style-name="TableCell1695">
              <text:p text:style-name="P1696"><text:span text:style-name="T1697">Išmetamos taršos lygis<text:s/></text:span><text:span text:style-name="T1698">(%)</text:span><text:span text:style-name="T1699"><text:note text:note-class="footnote" text:id="_ftn5"><text:note-citation text:label="a">a</text:note-citation><text:note-body><text:p text:style-name="P1700"><text:span text:style-name="T1701"><text:s/></text:span><text:span text:style-name="T1702">Likutiniai išmetamų teršalų kiekiai, palyginti su išmetamais kiekiais dirbant įprastu režimu.</text:span></text:p><text:p text:style-name="P1703"/></text:note-body></text:note></text:span></text:p>
            </table:table-cell>
            <table:table-cell table:style-name="TableCell1704">
              <text:p text:style-name="P1705"><text:span text:style-name="T1706">Orientacinės sąnaudos</text:span></text:p>
            </table:table-cell>
            <table:table-cell table:style-name="TableCell1707">
              <text:p text:style-name="P1708"><text:span text:style-name="T1709">Rizika, susij</text:span><text:span text:style-name="T1710">usi su valdymu</text:span></text:p>
            </table:table-cell>
          </table:table-row>
          <table:table-row table:style-name="TableRow1711">
            <table:table-cell table:style-name="TableCell1712">
              <text:p text:style-name="P1713"><text:span text:style-name="T1714">Aglomeravimo įrenginiai</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Pirminės priemonė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text:span><text:span text:style-name="T1735"><text:s/></text:span><text:span text:style-name="T1736">aglomeravimo mašinos konvejerio juostų optimizavimas / inkapsuliavimas;</text:span></text:p>
            </table:table-cell>
            <table:table-cell table:style-name="TableCell1737">
              <text:p text:style-name="P1738"/>
            </table:table-cell>
            <table:table-cell table:style-name="TableCell1739">
              <text:p text:style-name="P1740">Mažos</text:p>
            </table:table-cell>
            <table:table-cell table:style-name="TableCell1741">
              <text:p text:style-name="P1742">Išmetamos taršos sumažinimas 100 % neįgyvendinamas.</text:p>
            </table:table-cell>
          </table:table-row>
          <table:table-row table:style-name="TableRow1743">
            <table:table-cell table:style-name="TableCell1744">
              <text:p text:style-name="P1745"><text:span text:style-name="T1746">–</text:span><text:span text:style-name="T1747"><text:s/>išmetamų dujų recirkuliacija, pvz., aglomeravimo optimizavimas išmetamos taršos (AOT) atžvilgiu, mažinanti išmetamų dujų srautą maždaug 35 % (sumažintas išmetamų dujų srautas sumažina tolesnių antrinių priemonių išlaidas), galingumas – 1 milijonas Nm</text:span><text:span text:style-name="T1748">3</text:span><text:span text:style-name="T1749">/h.</text:span></text:p>
            </table:table-cell>
            <table:table-cell table:style-name="TableCell1750">
              <text:p text:style-name="P1751">40</text:p>
            </table:table-cell>
            <table:table-cell table:style-name="TableCell1752">
              <text:p text:style-name="P1753">Mažos</text:p>
            </table:table-cell>
            <table:table-cell table:style-name="TableCell1754">
              <text:p text:style-name="P1755"/>
            </table:table-cell>
          </table:table-row>
          <table:table-row table:style-name="TableRow1756">
            <table:table-cell table:style-name="TableCell1757">
              <text:p text:style-name="P1758"><text:span text:style-name="T1759">Antrinės priemonė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text:span><text:span text:style-name="T1770"><text:s/></text:span><text:span text:style-name="T1771">elektrostatinis nusodinimas + molekulinis sietas;</text:span></text:p>
            </table:table-cell>
            <table:table-cell table:style-name="TableCell1772">
              <text:p text:style-name="P1773">Vidutinio efektyvumo</text:p>
            </table:table-cell>
            <table:table-cell table:style-name="TableCell1774">
              <text:p text:style-name="P1775">Vidutinės</text:p>
            </table:table-cell>
            <table:table-cell table:style-name="TableCell1776">
              <text:p text:style-name="P1777"/>
            </table:table-cell>
          </table:table-row>
          <table:table-row table:style-name="TableRow1778">
            <table:table-cell table:style-name="TableCell1779">
              <text:p text:style-name="P1780"><text:span text:style-name="T1781">–</text:span><text:span text:style-name="T1782"><text:s/>pridėti kalkakmenio / aktyvintųjų anglių mišinių;</text:span></text:p>
            </table:table-cell>
            <table:table-cell table:style-name="TableCell1783">
              <text:p text:style-name="P1784"><text:span text:style-name="T1785">Didelis efektyvumas (0,1 ng TE/m</text:span><text:span text:style-name="T1786">3</text:span><text:span text:style-name="T1787">)</text:span></text:p>
            </table:table-cell>
            <table:table-cell table:style-name="TableCell1788">
              <text:p text:style-name="P1789">Vidutinės</text:p>
            </table:table-cell>
            <table:table-cell table:style-name="TableCell1790">
              <text:p text:style-name="P1791"/>
            </table:table-cell>
          </table:table-row>
          <table:table-row table:style-name="TableRow1792">
            <table:table-cell table:style-name="TableCell1793">
              <text:p text:style-name="P1794"><text:span text:style-name="T1795">–</text:span><text:span text:style-name="T1796"><text:s/>didelio efektyvumo dujų plautuvai. Esantys įrenginiai: AIRFINE<text:s/></text:span><text:span text:style-name="T1797">(</text:span><text:span text:style-name="T1798">Voest Alpine Stahl Linz)<text:s/></text:span><text:span text:style-name="T1799">veikia nuo 1993 m., galingumas – 600 000 Nm</text:span><text:span text:style-name="T1800">3</text:span><text:span text:style-name="T1801">/h; kitus įrenginius planuojama pradėti naudoti Nyderlanduose (Hoogoven) 1998 m.</text:span></text:p>
            </table:table-cell>
            <table:table-cell table:style-name="TableCell1802">
              <text:p text:style-name="P1803"><text:span text:style-name="T1804">Didelio efektyvumo išmetimo sumažinimas i</text:span><text:span text:style-name="T1805">ki 0,2</text:span><text:span text:style-name="T1806">–</text:span><text:span text:style-name="T1807">0,4 ng TE/m</text:span><text:span text:style-name="T1808">3</text:span></text:p>
            </table:table-cell>
            <table:table-cell table:style-name="TableCell1809">
              <text:p text:style-name="P1810">Vidutinės</text:p>
            </table:table-cell>
            <table:table-cell table:style-name="TableCell1811">
              <text:p text:style-name="P1812"><text:span text:style-name="T1813">Išmetamos taršos lygis 0,1 ng TE/m</text:span><text:span text:style-name="T1814">3<text:s/></text:span><text:span text:style-name="T1815">gali būti užtikrintas esant didesnei energijos paklausai; nėra veikiančių įrenginių.</text:span></text:p>
            </table:table-cell>
          </table:table-row>
          <table:table-row table:style-name="TableRow1816">
            <table:table-cell table:style-name="TableCell1817">
              <text:p text:style-name="P1818"><text:span text:style-name="T1819">Spalvotųjų metalų gamyba (pvz., vario)</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Pirminės priemonė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text:span><text:span text:style-name="T1840"><text:s/></text:span><text:span text:style-name="T1841">metalo laužo rūšiavimas, tokių<text:s/></text:span><text:span text:style-name="T1842">įkrovos medžiagų, kaip plastikais arba PVC užterštas metalo laužas, vengimas, dangų nuėmimas ir chloro neturinčių izoliacinių medžiagų naudojimas.</text:span></text:p>
            </table:table-cell>
            <table:table-cell table:style-name="TableCell1843">
              <text:p text:style-name="P1844"/>
            </table:table-cell>
            <table:table-cell table:style-name="TableCell1845">
              <text:p text:style-name="P1846">Mažos</text:p>
            </table:table-cell>
            <table:table-cell table:style-name="TableCell1847">
              <text:p text:style-name="P1848"/>
            </table:table-cell>
          </table:table-row>
          <table:table-row table:style-name="TableRow1849">
            <table:table-cell table:style-name="TableCell1850">
              <text:p text:style-name="P1851"><text:span text:style-name="T1852">Antrinės priemonė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text:span><text:span text:style-name="T1863"><text:s/></text:span><text:span text:style-name="T1864">karštų išmetamų dujų staigus atvėsinimas;</text:span></text:p>
            </table:table-cell>
            <table:table-cell table:style-name="TableCell1865">
              <text:p text:style-name="P1866">Didelis efektyvumas</text:p>
            </table:table-cell>
            <table:table-cell table:style-name="TableCell1867">
              <text:p text:style-name="P1868">Mažos</text:p>
            </table:table-cell>
            <table:table-cell table:style-name="TableCell1869">
              <text:p text:style-name="P1870"/>
            </table:table-cell>
          </table:table-row>
          <table:table-row table:style-name="TableRow1871">
            <table:table-cell table:style-name="TableCell1872">
              <text:p text:style-name="P1873"><text:span text:style-name="T1874">–</text:span><text:span text:style-name="T1875"><text:s/>deguonies arba deguonies prisotinto oro naudojimas deginant, šachtinėje krosnyje – deguonies įpurškimas (užtikrinant visišką sudegimą ir iki minimumo sumažinant išmetamų dujų kiekį);</text:span></text:p>
            </table:table-cell>
            <table:table-cell table:style-name="TableCell1876">
              <text:p text:style-name="P1877"><text:span text:style-name="T1878">5</text:span><text:span text:style-name="T1879">–</text:span><text:span text:style-name="T1880">7 (1,5</text:span><text:span text:style-name="T1881">–</text:span><text:span text:style-name="T1882">2 TE/m</text:span><text:span text:style-name="T1883">3</text:span><text:span text:style-name="T1884">)</text:span></text:p>
            </table:table-cell>
            <table:table-cell table:style-name="TableCell1885">
              <text:p text:style-name="P1886">Didelės</text:p>
            </table:table-cell>
            <table:table-cell table:style-name="TableCell1887">
              <text:p text:style-name="P1888"/>
            </table:table-cell>
          </table:table-row>
          <table:table-row table:style-name="TableRow1889">
            <table:table-cell table:style-name="TableCell1890">
              <text:p text:style-name="P1891"><text:span text:style-name="T1892">–</text:span><text:span text:style-name="T1893"><text:s/>reaktorius su nejudančiu sluoksniu arba pr</text:span><text:span text:style-name="T1894">atekantis reaktorius su pseudoverdančiu sluoksniu, adsorbuojant dulkes aktyvintosiomis anglimis arba krosnių anglimis;</text:span></text:p>
            </table:table-cell>
            <table:table-cell table:style-name="TableCell1895">
              <text:p text:style-name="P1896"><text:span text:style-name="T1897">(0,1 ng TE/m</text:span><text:span text:style-name="T1898">3</text:span><text:span text:style-name="T1899">)</text:span></text:p>
            </table:table-cell>
            <table:table-cell table:style-name="TableCell1900">
              <text:p text:style-name="P1901">Didelės</text:p>
            </table:table-cell>
            <table:table-cell table:style-name="TableCell1902">
              <text:p text:style-name="P1903"/>
            </table:table-cell>
          </table:table-row>
          <table:table-row table:style-name="TableRow1904">
            <table:table-cell table:style-name="TableCell1905">
              <text:p text:style-name="P1906"><text:span text:style-name="T1907">–</text:span><text:span text:style-name="T1908"><text:s/>katalizinė oksidacija, ir</text:span></text:p>
            </table:table-cell>
            <table:table-cell table:style-name="TableCell1909">
              <text:p text:style-name="P1910"><text:span text:style-name="T1911">(0,1 ng TE/m</text:span><text:span text:style-name="T1912">3</text:span><text:span text:style-name="T1913">)</text:span></text:p>
            </table:table-cell>
            <table:table-cell table:style-name="TableCell1914">
              <text:p text:style-name="P1915">Didelės</text:p>
            </table:table-cell>
            <table:table-cell table:style-name="TableCell1916">
              <text:p text:style-name="P1917"/>
            </table:table-cell>
          </table:table-row>
          <table:table-row table:style-name="TableRow1918">
            <table:table-cell table:style-name="TableCell1919">
              <text:p text:style-name="P1920"><text:span text:style-name="T1921">–</text:span><text:span text:style-name="T1922"><text:s/>medžiagų buvimo kritinėje išmetamų dujų temperatūroje tru</text:span><text:span text:style-name="T1923">kmės sumažinima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Geležies ir plieno gamyba</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Pirminės priemonė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text:span><text:span text:style-name="T1954"><text:s/></text:span><text:span text:style-name="T1955">alyvos nuvalymas nuo metalo laužo prieš kraunant į gamybinius įrenginius;</text:span></text:p>
            </table:table-cell>
            <table:table-cell table:style-name="TableCell1956">
              <text:p text:style-name="P1957"/>
            </table:table-cell>
            <table:table-cell table:style-name="TableCell1958">
              <text:p text:style-name="P1959">Mažos</text:p>
            </table:table-cell>
            <table:table-cell table:style-name="TableCell1960">
              <text:p text:style-name="P1961">Valymui reikia naudoti tirpiklius.</text:p>
            </table:table-cell>
          </table:table-row>
          <table:table-row table:style-name="TableRow1962">
            <table:table-cell table:style-name="TableCell1963">
              <text:p text:style-name="P1964"><text:span text:style-name="T1965">–</text:span><text:span text:style-name="T1966"><text:s/>pašalinių organinių medžiagų, tokių kaip alyvos, emulsijos, tepalai, dažai ir plastikas, kurie valymo metu pakliuvo į žaliavas, pašalinimas;</text:span></text:p>
            </table:table-cell>
            <table:table-cell table:style-name="TableCell1967">
              <text:p text:style-name="P1968"/>
            </table:table-cell>
            <table:table-cell table:style-name="TableCell1969">
              <text:p text:style-name="P1970">Mažos</text:p>
            </table:table-cell>
            <table:table-cell table:style-name="TableCell1971">
              <text:p text:style-name="P1972"/>
            </table:table-cell>
          </table:table-row>
          <table:table-row table:style-name="TableRow1973">
            <table:table-cell table:style-name="TableCell1974">
              <text:p text:style-name="P1975"><text:span text:style-name="T1976">–</text:span><text:span text:style-name="T1977"><text:s/>santykinai didelių užterštų išmetamų dujų kiekių sumažinimas;</text:span></text:p>
            </table:table-cell>
            <table:table-cell table:style-name="TableCell1978">
              <text:p text:style-name="P1979"/>
            </table:table-cell>
            <table:table-cell table:style-name="TableCell1980">
              <text:p text:style-name="P1981">Vidutinės</text:p>
            </table:table-cell>
            <table:table-cell table:style-name="TableCell1982">
              <text:p text:style-name="P1983"/>
            </table:table-cell>
          </table:table-row>
          <table:table-row table:style-name="TableRow1984">
            <table:table-cell table:style-name="TableCell1985">
              <text:p text:style-name="P1986"><text:span text:style-name="T1987">–</text:span><text:span text:style-name="T1988"><text:s/>atskirai atliekamas pakrov</text:span><text:span text:style-name="T1989">imo ir iškrovimo metu susidarančių išmetamų teršalų rinkimas ir valymas.</text:span></text:p>
            </table:table-cell>
            <table:table-cell table:style-name="TableCell1990">
              <text:p text:style-name="P1991"/>
            </table:table-cell>
            <table:table-cell table:style-name="TableCell1992">
              <text:p text:style-name="P1993">Mažos</text:p>
            </table:table-cell>
            <table:table-cell table:style-name="TableCell1994">
              <text:p text:style-name="P1995"/>
            </table:table-cell>
          </table:table-row>
          <table:table-row table:style-name="TableRow1996">
            <table:table-cell table:style-name="TableCell1997">
              <text:p text:style-name="P1998"><text:span text:style-name="T1999">Antrinės priemonės:</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text:span><text:span text:style-name="T2010"><text:s/></text:span><text:span text:style-name="T2011">atskirai atliekamas pakrovimo ir iškrovimo metu susidarančių išmetamų teršalų rinkimas ir valymas; ir</text:span></text:p>
            </table:table-cell>
            <table:table-cell table:style-name="TableCell2012">
              <text:p text:style-name="P2013"/>
            </table:table-cell>
            <table:table-cell table:style-name="TableCell2014">
              <text:p text:style-name="P2015">Mažos</text:p>
            </table:table-cell>
            <table:table-cell table:style-name="TableCell2016">
              <text:p text:style-name="P2017"/>
            </table:table-cell>
          </table:table-row>
          <table:table-row table:style-name="TableRow2018">
            <table:table-cell table:style-name="TableCell2019">
              <text:p text:style-name="P2020"><text:span text:style-name="T2021">–</text:span><text:span text:style-name="T2022"><text:s/>medžiaginiai filtrai ir kokso injekcija.</text:span></text:p>
            </table:table-cell>
            <table:table-cell table:style-name="TableCell2023">
              <text:p text:style-name="P2024">&lt;1</text:p>
            </table:table-cell>
            <table:table-cell table:style-name="TableCell2025">
              <text:p text:style-name="P2026">Vidutinės</text:p>
            </table:table-cell>
            <table:table-cell table:style-name="TableCell2027">
              <text:p text:style-name="P2028"/>
            </table:table-cell>
          </table:table-row>
          <table:table-row table:style-name="TableRow2029">
            <table:table-cell table:style-name="TableCell2030">
              <text:p text:style-name="P2031"><text:span text:style-name="T2032">Antrinė aliuminio gamyba</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Pirminės priemonė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text:span><text:span text:style-name="T2053"><text:s/></text:span><text:span text:style-name="T2054">halogenintų medžiagų (heksachloretano) nenaudojimas;</text:span></text:p>
            </table:table-cell>
            <table:table-cell table:style-name="TableCell2055">
              <text:p text:style-name="P2056"/>
            </table:table-cell>
            <table:table-cell table:style-name="TableCell2057">
              <text:p text:style-name="P2058">Mažos</text:p>
            </table:table-cell>
            <table:table-cell table:style-name="TableCell2059">
              <text:p text:style-name="P2060"/>
            </table:table-cell>
          </table:table-row>
          <table:table-row table:style-name="TableRow2061">
            <table:table-cell table:style-name="TableCell2062">
              <text:p text:style-name="P2063"><text:span text:style-name="T2064">–</text:span><text:span text:style-name="T2065"><text:s/>chloro turinčių tepalų (pvz., chlorparafinų) nenaudojimas, ir</text:span></text:p>
            </table:table-cell>
            <table:table-cell table:style-name="TableCell2066">
              <text:p text:style-name="P2067"/>
            </table:table-cell>
            <table:table-cell table:style-name="TableCell2068">
              <text:p text:style-name="P2069">Mažos</text:p>
            </table:table-cell>
            <table:table-cell table:style-name="TableCell2070">
              <text:p text:style-name="P2071"/>
            </table:table-cell>
          </table:table-row>
          <table:table-row table:style-name="TableRow2072">
            <table:table-cell table:style-name="TableCell2073">
              <text:p text:style-name="P2074"><text:span text:style-name="T2075">–</text:span><text:span text:style-name="T2076"><text:s/>užteršto metalo laužo įkrovų valymas ir rūšiavimas, pvz., separavimo sunkioje terpėje ir nusodinimo sūkuriniu srautu taikymas pašalinant metalo drožles ir džiovinant.</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Antrinės priemonė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text:span><text:span text:style-name="T2097"><text:s/></text:span><text:span text:style-name="T2098">vienpakopiai ir daugiapakopiai medžiaginiai filtrai su<text:s/></text:span><text:span text:style-name="T2099">papildomu kalkakmenio/aktyvuotųjų anglių naudojimu prieš filtrą;</text:span></text:p>
            </table:table-cell>
            <table:table-cell table:style-name="TableCell2100">
              <text:p text:style-name="P2101"><text:span text:style-name="T2102">&lt;1 (01, ng TE/m</text:span><text:span text:style-name="T2103">3</text:span><text:span text:style-name="T2104">)</text:span></text:p>
            </table:table-cell>
            <table:table-cell table:style-name="TableCell2105">
              <text:p text:style-name="P2106">Vidutinės / didelės</text:p>
            </table:table-cell>
            <table:table-cell table:style-name="TableCell2107">
              <text:p text:style-name="P2108"/>
            </table:table-cell>
          </table:table-row>
          <table:table-row table:style-name="TableRow2109">
            <table:table-cell table:style-name="TableCell2110">
              <text:p text:style-name="P2111"><text:span text:style-name="T2112">–</text:span><text:span text:style-name="T2113"><text:s/>skirtingo užterštumo išmetamų dujų srautų sumažinimas iki minimumo, atskirai atliekamas pašalinimas ir valymas;</text:span></text:p>
            </table:table-cell>
            <table:table-cell table:style-name="TableCell2114">
              <text:p text:style-name="P2115"/>
            </table:table-cell>
            <table:table-cell table:style-name="TableCell2116">
              <text:p text:style-name="P2117">Vidutinės / didelės</text:p>
            </table:table-cell>
            <table:table-cell table:style-name="TableCell2118">
              <text:p text:style-name="P2119"/>
            </table:table-cell>
          </table:table-row>
          <table:table-row table:style-name="TableRow2120">
            <table:table-cell table:style-name="TableCell2121">
              <text:p text:style-name="P2122"><text:span text:style-name="T2123">–</text:span><text:span text:style-name="T2124"><text:s/>kietųjų dale</text:span><text:span text:style-name="T2125">lių nusėdimo iš išmetamų dujų vengimas, siekiant, kad jos kuo greičiau praeitų per kritinę temperatūrą, ir</text:span></text:p>
            </table:table-cell>
            <table:table-cell table:style-name="TableCell2126">
              <text:p text:style-name="P2127"/>
            </table:table-cell>
            <table:table-cell table:style-name="TableCell2128">
              <text:p text:style-name="P2129">Vidutinės / didelės</text:p>
            </table:table-cell>
            <table:table-cell table:style-name="TableCell2130">
              <text:p text:style-name="P2131"/>
            </table:table-cell>
          </table:table-row>
          <table:table-row table:style-name="TableRow2132">
            <table:table-cell table:style-name="TableCell2133">
              <text:p text:style-name="P2134"><text:span text:style-name="T2135">–</text:span><text:span text:style-name="T2136"><text:s/>išankstinio aliuminio laužo apdorojimas: komponentų atskyrimas panardinant į sunkią terpę ir jų išrūšiavimas nusodinant daleles sūkurinio srauto būdu.</text:span></text:p>
            </table:table-cell>
            <table:table-cell table:style-name="TableCell2137">
              <text:p text:style-name="P2138"/>
            </table:table-cell>
            <table:table-cell table:style-name="TableCell2139">
              <text:p text:style-name="P2140">Vidutinės / didelės</text:p>
            </table:table-cell>
            <table:table-cell table:style-name="TableCell2141">
              <text:p text:style-name="P2142"/>
            </table:table-cell>
          </table:table-row>
        </table:table-header-rows>
      </table:table>
      <text:p text:style-name="P2143"/>
      <text:p text:style-name="P2144"><text:span text:style-name="T2145">25</text:span><text:span text:style-name="T2146">. Taikant atitinkamas ribojimo priemones, metalo gamybos ir apdorojimo</text:span><text:span text:style-name="T2147"><text:s/>įrenginiuose galima užtikrinti maksimalią 0,1 ng TE/m</text:span><text:span text:style-name="T2148">3</text:span><text:span text:style-name="T2149"><text:s/>išmetamų PCDD/F koncentraciją (esant &gt; 5 000 m</text:span><text:span text:style-name="T2150">3</text:span><text:span text:style-name="T2151">/h išmetamų dujų srautui).</text:span></text:p>
      <text:p text:style-name="P2152"><text:span text:style-name="T2153">Aglomeravimo įrenginiai</text:span></text:p>
      <text:p text:style-name="P2154"><text:span text:style-name="T2155">26</text:span><text:span text:style-name="T2156">. Aglomeravimo įrenginiuose geležies ir plieno pramonėje atlikti matavimai parodė, kad bendras P</text:span><text:span text:style-name="T2157">CDD/F išmetamas kiekis svyruoja nuo 0,4 iki 4 ng TE/m</text:span><text:span text:style-name="T2158">3</text:span><text:span text:style-name="T2159">. Vienkartiniais matavimais, atliktais viename įrenginyje, naudojamame be išmetamos taršos ribojimo priemonių, buvo rasta 43 ng TE/m</text:span><text:span text:style-name="T2160">3</text:span><text:span text:style-name="T2161"><text:s/>išmetamų teršalų koncentracija.</text:span></text:p>
      <text:p text:style-name="P2162"><text:span text:style-name="T2163">27</text:span><text:span text:style-name="T2164">. Halogenintų junginių naudoji</text:span><text:span text:style-name="T2165">mas gali skatinti susidaryti PCDD/F, jeigu į aglomeravimo įrenginius jie patenka kaip įkrovos medžiagos (smulkusis koksas, druskos, esančios rūdoje) ir pridedamose pakartotinai naudojamose medžiagose (pvz., valcavimo nuodegose, aukštakrosnių dujų dulkėse,<text:s/></text:span><text:span text:style-name="T2166">filtrų dulkėse ir nuotekų apdorojimo dumble). Tačiau, kaip ir deginant atliekas, nėra aiškaus ryšio tarp įkrovos medžiagose esančio chloro kiekio ir išmetamo PCDD/F kiekio. Reikėtų vengti naudoti užterštus likutinius produktus ir prieš tiekiant į aglomerav</text:span><text:span text:style-name="T2167">imo įrenginį valcavimo nuodegas reikėtų nuriebalinti ar nuvalyti tepalus.</text:span></text:p>
      <text:p text:style-name="P2168"><text:span text:style-name="T2169">28</text:span><text:span text:style-name="T2170">. PCDD/F išmetamus kiekius efektyviausiai sumažinti galima taikant tokius įvairius antrinių priemonių derinius:</text:span></text:p>
      <text:p text:style-name="P2171"><text:span text:style-name="T2172">a) išmetamų dujų recirkuliacija labai sumažina PCDD/F išmetamus<text:s/></text:span><text:span text:style-name="T2173">kiekius. Be to, gerokai sumažėja išmetamų dujų srautai ir tokiu būdu sumažėja bet kokių papildomų išmetamos taršos ribojimo sistemų įrengimo gamybinės grandinės gale išlaidos;</text:span></text:p>
      <text:p text:style-name="P2174"><text:span text:style-name="T2175">b) įrengti medžiaginius filtrus (kai kuriais atvejais kartu su elektrostatinėm</text:span><text:span text:style-name="T2176">is nusodinimo kameromis) arba elektrostatines nusodinimo kameras su įranga, skirta į išmetamas dujas įpurkšti aktyvuotųjų anglių/krosnių anglių/kalkakmenio mišinius;</text:span></text:p>
      <text:p text:style-name="P2177"><text:span text:style-name="T2178">c) buvo sukurti valymo dujų plautuvais metodai, kurie apima išankstinį išmetamų dujų atš</text:span><text:span text:style-name="T2179">aldymą, išplovimą efektyviais dujų plautuvais ir atskyrimą nusodinant kondensato gaudyklėse. Šiais metodais galima užtikrinti 0,2-0,4 ng TE/m išmetamos taršos lygį. Pridedant tinkamas adsorbuojančias medžiagas, pavyzdžiui, anglies koksą/smulkiąsias anglis,</text:span><text:span text:style-name="T2180"><text:s/>galima užtikrinti 0,1 ng TE/m išmetamos taršos lygį.</text:span></text:p>
      <text:p text:style-name="P2181"/>
      <text:p text:style-name="P2182">Pirminė ir antrinė vario gamyba</text:p>
      <text:p text:style-name="P2183"/>
      <text:p text:style-name="P2184"><text:span text:style-name="T2185">29</text:span><text:span text:style-name="T2186">. Išvalius išmetamas dujas, esamuose pirminės ir antrinės vario gamybos įrenginiuose, galima užtikrinti nuo kelių pikogramų iki 2 ng TE/m</text:span><text:span text:style-name="T2187">3</text:span><text:span text:style-name="T2188"><text:s/>PCDD/F išmetamą lygį.</text:span><text:span text:style-name="T2189"><text:s/>Iki technologinės įrangos optimizavimo vienos vario šachtinės krosnies išmetami PCDD/F lygiai siekė iki 29 ng TE/m</text:span><text:span text:style-name="T2190">3</text:span><text:span text:style-name="T2191">. Apskritai, PCDD/F išmetami lygiai iš šių įrenginių labai skiriasi dėl didelių žaliavų parametrų skirtumų naudojimo įvairiuose technologini</text:span><text:span text:style-name="T2192">uose įrenginiuose ir procesuose.</text:span></text:p>
      <text:p text:style-name="P2193"><text:span text:style-name="T2194">30</text:span><text:span text:style-name="T2195">. Apskritai tinka šios priemonės PCDD/F išmetamiems kiekiams mažinti:</text:span></text:p>
      <text:p text:style-name="P2196"><text:span text:style-name="T2197">a) išankstinis metalo laužo išrūšiavimas;</text:span></text:p>
      <text:p text:style-name="P2198"><text:span text:style-name="T2199">b) išankstinis laužo apdorojimas, pvz., plastikinių arba PVC dangų nuėmimas, išankstinis kabelių laužo<text:s/></text:span><text:span text:style-name="T2200">apdorojimas taikant tik šaltus / mechaninius apdorojimo būdus;</text:span></text:p>
      <text:p text:style-name="P2201"><text:span text:style-name="T2202">c) išmetamų karštų dujų staigus atvėsinimas (suteikiantis šilumos panaudojimo galimybę), siekiant sumažinti medžiagų kritinėje temperatūroje buvimo trukmę išmetamų dujų terpėje;</text:span></text:p>
      <text:p text:style-name="P2203"><text:span text:style-name="T2204">d) deguonie</text:span><text:span text:style-name="T2205">s arba deguonies prisotinto oro naudojimas deginant arba deguonies įpurškimas į šachtinę krosnį (tai užtikrina visišką sudegimą ir iki minimumo sumažina išmetamų dujų kiekį);</text:span></text:p>
      <text:p text:style-name="P2206"><text:span text:style-name="T2207">e) adsorbcija reaktoriuje su nejudančiu sluoksniu arba pratekančiame reaktoriuj</text:span><text:span text:style-name="T2208">e su pseudoverdančiu sluoksniu su aktyvintosiomis anglimis arba krosnių anglių dulkėmis; ir</text:span></text:p>
      <text:p text:style-name="P2209"><text:span text:style-name="T2210">f) katalizinė oksidacija.</text:span></text:p>
      <text:p text:style-name="P2211"/>
      <text:p text:style-name="P2212">Plieno gamyba</text:p>
      <text:p text:style-name="P2213"/>
      <text:p text:style-name="P2214"><text:span text:style-name="T2215">31</text:span><text:span text:style-name="T2216">. PCDD/F išmetami lygiai iš Besemerio plieno gamybos įrenginių ir karšto oro pūtimo šachtinių lydkrosnių, elektr</text:span><text:span text:style-name="T2217">os krosnių ir lankinių elektros krosnių ketui lydyti yra gerokai mažesni negu 0,1 ng TE/m</text:span><text:span text:style-name="T2218">3</text:span><text:span text:style-name="T2219">. PCDD/F išmetami lygiai iš šalto oro krosnių ir sukamųjų vamzdinių krosnių yra didesni.</text:span></text:p>
      <text:p text:style-name="P2220"><text:span text:style-name="T2221">32</text:span><text:span text:style-name="T2222">. Lankinėse elektros krosnyse antrinėje plieno gamyboje galima pasiekti</text:span><text:span text:style-name="T2223"><text:s/>0,1 ng TE/m</text:span><text:span text:style-name="T2224">3</text:span><text:span text:style-name="T2225"><text:s/>išmetamų teršalų koncentracijos vertę, jeigu bus naudojamos šios priemonės:</text:span></text:p>
      <text:p text:style-name="P2226"><text:span text:style-name="T2227">a) atskirai sugaudomi krosnies pakrovimo ir iškrovimo metu susidarantys teršalai, ir</text:span></text:p>
      <text:p text:style-name="P2228"><text:span text:style-name="T2229">b) naudojami medžiaginiai filtrai arba elektrostatinės nusodinimo kameros ir ko</text:span><text:span text:style-name="T2230">kso injekcija.</text:span></text:p>
      <text:p text:style-name="P2231"><text:span text:style-name="T2232">33</text:span><text:span text:style-name="T2233">. Lankinių elektros krosnių žaliavos dažnai turi alyvų, emulsijų arba tepalų. Bendros pirminės priemonės PCDD/F kiekiams sumažinti gali būti metalo laužo rūšiavimas, tepalų ir dangų pašalinimas iš metalo laužo, kuriame gali būti plas</text:span><text:span text:style-name="T2234">tiko, gumos, dažų, pigmentų ir vulkanizavimo priedų.</text:span></text:p>
      <text:p text:style-name="P2235"/>
      <text:p text:style-name="P2236">Lydymo krosnys antrinėje aliuminio gamyboje</text:p>
      <text:p text:style-name="P2237"/>
      <text:p text:style-name="P2238"><text:span text:style-name="T2239">34</text:span><text:span text:style-name="T2240">. PCDD/F išmetami lygiai iš lydymo krosnių antrinėje aliuminio gamyboje siekia maždaug 0,1–14 ng TE/m</text:span><text:span text:style-name="T2241">3</text:span><text:span text:style-name="T2242">. Šie lygiai priklauso nuo lydymo agregatų tipo,<text:s/></text:span><text:span text:style-name="T2243">naudojamų medžiagų ir išmetamų dujų valymo metodų.</text:span></text:p>
      <text:p text:style-name="P2244"><text:span text:style-name="T2245">35</text:span><text:span text:style-name="T2246">. Apibendrinant, vienpakopiai ir daugiapakopiai medžiaginiai filtrai, su kalkakmenio / aktyvintųjų anglių / krosnių anglių deriniu prieš filtrą, leidžia užtikrinti 0,1 ng TE/m</text:span><text:span text:style-name="T2247">3</text:span><text:span text:style-name="T2248"><text:s/>išmetamų teršalų konce</text:span><text:span text:style-name="T2249">ntraciją, ir tokiu būdu pasiekiamas 99 proc. išmetamų teršalų kiekio sumažinimo efektyvumas.</text:span></text:p>
      <text:p text:style-name="P2250"><text:span text:style-name="T2251">36</text:span><text:span text:style-name="T2252">. Galima taip pat numatyti taikyti šias priemones:</text:span></text:p>
      <text:p text:style-name="P2253"><text:span text:style-name="T2254">a) iki minimumo sumažinti ir atskirai pašalinti bei valyti skirtingo užterštumo išmetamų dujų srautus;</text:span></text:p>
      <text:p text:style-name="P2255"><text:span text:style-name="T2256">b</text:span><text:span text:style-name="T2257">) vengti kietųjų dalelių nusėdimo iš išmetamų dujų;</text:span></text:p>
      <text:p text:style-name="P2258"><text:span text:style-name="T2259">c) kuo greičiau pereiti kritinę temperatūrą;</text:span></text:p>
      <text:p text:style-name="P2260"><text:span text:style-name="T2261">d) pagerinti išankstinį aliuminio laužo iš smulkintuvų rūšiavimą: komponentus atskirti sunkioje terpėje, išrūšiuoti nusodinant daleles sūkurinio srauto<text:s/></text:span><text:span text:style-name="T2262">būdu, ir</text:span></text:p>
      <text:p text:style-name="P2263"><text:span text:style-name="T2264">e) pagerinti išankstinį aliuminio laužo valymą pašalinant viršutinį tepalų sluoksnį ir išdžiovinant.</text:span></text:p>
      <text:p text:style-name="P2265"><text:span text:style-name="T2266">37</text:span><text:span text:style-name="T2267">. d ir e punktai yra svarbūs kaip alternatyvūs būdai, kadangi mažai tikėtina, kad šiuolaikinėmis befliusinėmis lydymo technologijomis (n</text:span><text:span text:style-name="T2268">enaudojant halogenidų druskų fliusų) būtų apdorojamas prastos kokybės metalo laužas, kurį galima panaudoti sukamosiose krosnyse.</text:span></text:p>
      <text:p text:style-name="P2269"><text:span text:style-name="T2270">38</text:span><text:span text:style-name="T2271">. Toliau tęsiamos diskusijos, kad pagal Šiaurės Rytų Atlanto jūrinės aplinkos apsaugos konvenciją būtų peržiūrėtos ankste</text:span><text:span text:style-name="T2272">snės rekomendacijos palaipsniui nutraukti heksachloretano naudojimą aliuminio gamybos pramonėje.</text:span></text:p>
      <text:p text:style-name="P2273"><text:span text:style-name="T2274">39</text:span><text:span text:style-name="T2275">. Lydalą galima apdoroti taikant moderniausias technologijas, pvz., azoto arba chloro mišiniais santykiu tarp 9:1 ir 8:2, įrangą dujoms įpurkšti smulkių<text:s/></text:span><text:span text:style-name="T2276">dalelių dispersijai ir išankstiniam bei vėlesniam prapūtimui azotu bei vakuuminiam riebalų pašalinimui. Apdorojant azoto arba chloro mišiniais, išmetamų PCDD/F koncentracija siekia maždaug 0,03 ng TE/m</text:span><text:span text:style-name="T2277">3</text:span><text:span text:style-name="T2278"><text:s/>(palyginti su didesniu nei 1 ng TE/m</text:span><text:span text:style-name="T2279">3</text:span><text:span text:style-name="T2280"><text:s/>verte apdorojan</text:span><text:span text:style-name="T2281">t tik chloru). Chloru reikia apdoroti norint pašalinti magnį ir kitus nepageidautinus komponentus.</text:span></text:p>
      <text:p text:style-name="P2282"/>
      <text:p text:style-name="P2283"><text:span text:style-name="T2284">C.<text:s/></text:span><text:span text:style-name="T2285">Iškastinio kuro deginimas deginimo įrenginiuose ir pramoniniuose katiluose</text:span></text:p>
      <text:p text:style-name="P2286"/>
      <text:p text:style-name="P2287"><text:span text:style-name="T2288">40</text:span><text:span text:style-name="T2289">. Deginant iškastinį kurą deginimo įrenginiuose ir pramoniniuose katilu</text:span><text:span text:style-name="T2290">ose (&gt; 50 MW šiluminio našumo), dėl padidėjusio energijos vartojimo efektyvumo ir energijos taupymo sumažės visų išmetamų teršalų kiekiai, nes sumažės kuro poreikiai. Dėl to taip pat sumažės PCDD/F išmetami kiekiai. Iš anglies arba naftos pašalinti chlorą<text:s/></text:span><text:span text:style-name="T2291">nėra išlaidų atžvilgiu efektyvus sprendimas, tačiau bet kuriuo atveju, įdiegus dujas naudojančius įrenginius, sumažėtų PCDD/F išmetamas kiekis šiame sektoriuje.</text:span></text:p>
      <text:p text:style-name="P2292"><text:span text:style-name="T2293">41</text:span><text:span text:style-name="T2294">. Reikia pažymėti, kad PCDD/F išmetami kiekiai gali ženkliai padidėti, jeigu į kurą bus p</text:span><text:span text:style-name="T2295">ridėta panaudotų medžiagų (nuotekų dumblo, naudotų tepalų, gumos atliekų ir t. t.). Deginti atliekas energijos gavimo tikslu reikėtų tik įrenginiuose, kuriuose yra išmetamų dujų valymo sistemos, galinčios labai efektyviai mažinti PCDD/F išmetamus lygius (a</text:span><text:span text:style-name="T2296">prašyta A skirsnyje).</text:span></text:p>
      <text:p text:style-name="P2297"><text:span text:style-name="T2298">42</text:span><text:span text:style-name="T2299">. Technologijos, mažinančios azoto oksidų, sieros dioksido ir kietųjų dalelių iš kūryklų dujų išmetamus kiekius, taip pat gali padėti pašalinti PCDD/F išmetamus kiekius. Taikant šias technologijas, PCDD/F pašalinimo efektyvumas<text:s/></text:span><text:span text:style-name="T2300">įvairiuose įrenginiuose skiriasi. Vykdomi tyrimai PCDD/F pašalinimo technologijoms sukurti, tačiau kol tokios technologijos taps prieinamos pramoniniu mastu, nėra kitos geriausios technologijos konkrečiam PCDD/F pašalinimo tikslui pasiekti.</text:span></text:p>
      <text:p text:style-name="P2301"/>
      <text:p text:style-name="P2302"><text:span text:style-name="T2303">D.<text:s/></text:span><text:span text:style-name="T2304">Deginimo pr</text:span><text:span text:style-name="T2305">ocesai buitiniame sektoriuje</text:span></text:p>
      <text:p text:style-name="P2306"/>
      <text:p text:style-name="P2307"><text:span text:style-name="T2308">43</text:span><text:span text:style-name="T2309">. PCDD/F kiekis, išmetamas iš buitinio sektoriaus deginimo įrenginių, sudaro žymiai mažesnę bendro PCDD/F išmetamo kiekio dalį tais atvejais, jeigu tinkamai deginamas leistinas kuras. Be to, dideli regioniniai išmetamų k</text:span><text:span text:style-name="T2310">iekių skirtumai gali pasitaikyti dėl kuro tipo ir kokybės, geografinio buitinių įrenginių tankumo ir naudojimo ypatumų.</text:span></text:p>
      <text:p text:style-name="P2311"><text:span text:style-name="T2312">44</text:span><text:span text:style-name="T2313">. Buitinėse krosnyse blogiau negu dideliuose deginimo įrenginiuose sudega angliavandeniliai, esantys kure ir išmetamose dujose. Ta</text:span><text:span text:style-name="T2314">i ypač pasitvirtina, jeigu jose naudojamas kietas kuras, pvz., mediena ir anglis, tuomet išmetamų PCDD/F koncentracija siekia 0,1-0,7 ng TE/m</text:span><text:span text:style-name="T2315">3</text:span><text:span text:style-name="T2316">.</text:span></text:p>
      <text:p text:style-name="P2317"><text:span text:style-name="T2318">45</text:span><text:span text:style-name="T2319">. Į deginamą kietą kurą pridėjus pakuočių liekanų, padidėja PCDD/F išmetami kiekiai. Kartais privačiuose<text:s/></text:span><text:span text:style-name="T2320">ūkiuose deginamos šiukšlės ir pakuočių liekanos, nors tai kai kuriose valstybėse draudžiama. Reikia pripažinti, kad dėl didėjančio mokesčio už buitinių atliekų šalinimą atliekos deginamos buitinėse krosnyse. Medieną deginant su panaudotų pakuočių liekanomi</text:span><text:span text:style-name="T2321">s, PCDD/F išmetami kiekiai gali padidėti nuo 0,06 ng TE/m</text:span><text:span text:style-name="T2322">3</text:span><text:span text:style-name="T2323"><text:s/>(išimtinai mediena) iki 8 ng TE/m</text:span><text:span text:style-name="T2324">3<text:s/></text:span><text:span text:style-name="T2325">(esant 11 proc. O</text:span><text:span text:style-name="T2326">2</text:span><text:span text:style-name="T2327"><text:s/>pagal tūrį). Šiuos rezultatus patvirtino tyrimai keliose šalyse, kuriose buvo rasta iki 114 ng TE/m</text:span><text:span text:style-name="T2328">3<text:s/></text:span><text:span text:style-name="T2329">PCDD/F išmetamose dujose (esant 13 proc. d</text:span><text:span text:style-name="T2330">eguonies pagal tūrį) deginant atliekas buitinėse krosnyse.</text:span></text:p>
      <text:p text:style-name="P2331"><text:span text:style-name="T2332">46</text:span><text:span text:style-name="T2333">. Iš buitinių krosnių išmetamą taršą galima sumažinti naudojant tik geros kokybės kurą ir nedeginant atliekų, halogenintų plastikų ir kitų medžiagų. Efektyvi priemonė šiam tikslui pasiekti bū</text:span><text:span text:style-name="T2334">tų visuomenės informavimo programos, skirtos buitinių deginimo įrenginių, krosnių pirkėjams/operatoriams.</text:span></text:p>
      <text:p text:style-name="P2335"/>
      <text:p text:style-name="P2336"><text:span text:style-name="T2337">E.<text:s/></text:span><text:span text:style-name="T2338">Mediena kūrenami deginimo įrenginiai (&lt; 50 MW našumo)</text:span></text:p>
      <text:p text:style-name="P2339"/>
      <text:p text:style-name="P2340"><text:span text:style-name="T2341">47</text:span><text:span text:style-name="T2342">. Išmatavus mediena kūrenamų deginimo įrenginių išmetamų PCDD/F taršą, buvo<text:s/></text:span><text:span text:style-name="T2343">nustatyta, kad didesni kaip 0,1 ng TE/m</text:span><text:span text:style-name="T2344">3</text:span><text:span text:style-name="T2345"><text:s/>PCDD/F išmetami lygiai pasitaiko esant nepalankioms deginimo sąlygoms ir (arba) kai deginamos medžiagos turi daugiau chlorintųjų junginių negu paprasta neapdorota mediena. Blogo medžiagų sudegimo rodiklis yra bendra</text:span><text:span text:style-name="T2346"><text:s/>anglies koncentracija išmetamose dujose. Buvo nustatyta koreliacija tarp CO išmetamų kiekių, sudegimo kokybės ir PCDD/F išmetamo kiekio. 3 lentelėje apibendrinami tam tikri išmetamos taršos koncentracijos lygiai ir koeficientai iš mediena kūrenamų įrengin</text:span><text:span text:style-name="T2347">ių.</text:span></text:p>
      <text:p text:style-name="P2348"/>
      <text:p text:style-name="P2349">3 lentelė<text:s/></text:p>
      <text:p text:style-name="P2350"/>
      <text:p text:style-name="P2351"><text:span text:style-name="T2352">Savitoji kiekybinė koncentracija ir išmetamos taršos koeficientai mediena kūrenamiems įrenginiam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Kuras</text:span></text:p>
          </table:table-cell>
          <table:table-cell table:style-name="TableCell2363">
            <text:p text:style-name="P2364">Išmetamos taršos koncentracija</text:p>
            <text:p text:style-name="P2365"><text:span text:style-name="T2366">(ng TE/m</text:span><text:span text:style-name="T2367">3</text:span><text:span text:style-name="T2368">)</text:span></text:p>
          </table:table-cell>
          <table:table-cell table:style-name="TableCell2369">
            <text:p text:style-name="P2370">Išmetamos taršos koeficientas</text:p>
            <text:p text:style-name="P2371"><text:span text:style-name="T2372">(ng TE/kg)</text:span></text:p>
          </table:table-cell>
          <table:table-cell table:style-name="TableCell2373">
            <text:p text:style-name="P2374">Išmetamos taršos koeficientas</text:p>
            <text:p text:style-name="P2375"><text:span text:style-name="T2376">(ng TE/GJ)</text:span></text:p>
          </table:table-cell>
        </table:table-row>
        <table:table-row table:style-name="TableRow2377">
          <table:table-cell table:style-name="TableCell2378">
            <text:p text:style-name="P2379">Natūrali mediena (bukmedis)</text:p>
          </table:table-cell>
          <table:table-cell table:style-name="TableCell2380">
            <text:p text:style-name="P2381">0,02–0,10</text:p>
          </table:table-cell>
          <table:table-cell table:style-name="TableCell2382">
            <text:p text:style-name="P2383">0,23–1,3</text:p>
          </table:table-cell>
          <table:table-cell table:style-name="TableCell2384">
            <text:p text:style-name="P2385">12–70</text:p>
          </table:table-cell>
        </table:table-row>
        <table:table-row table:style-name="TableRow2386">
          <table:table-cell table:style-name="TableCell2387">
            <text:p text:style-name="P2388">Natūralios smulkios medienos drožlės</text:p>
          </table:table-cell>
          <table:table-cell table:style-name="TableCell2389">
            <text:p text:style-name="P2390">0,07–0,21</text:p>
          </table:table-cell>
          <table:table-cell table:style-name="TableCell2391">
            <text:p text:style-name="P2392">0,79–2,6</text:p>
          </table:table-cell>
          <table:table-cell table:style-name="TableCell2393">
            <text:p text:style-name="P2394">43–140</text:p>
          </table:table-cell>
        </table:table-row>
        <table:table-row table:style-name="TableRow2395">
          <table:table-cell table:style-name="TableCell2396">
            <text:p text:style-name="P2397">Medienos drožlių plokštė</text:p>
          </table:table-cell>
          <table:table-cell table:style-name="TableCell2398">
            <text:p text:style-name="P2399">0,02–0,08</text:p>
          </table:table-cell>
          <table:table-cell table:style-name="TableCell2400">
            <text:p text:style-name="P2401">0,29–0,9</text:p>
          </table:table-cell>
          <table:table-cell table:style-name="TableCell2402">
            <text:p text:style-name="P2403">16–50</text:p>
          </table:table-cell>
        </table:table-row>
        <table:table-row table:style-name="TableRow2404">
          <table:table-cell table:style-name="TableCell2405">
            <text:p text:style-name="P2406">Miesto medienos atliekos</text:p>
          </table:table-cell>
          <table:table-cell table:style-name="TableCell2407">
            <text:p text:style-name="P2408">2,7–14,4</text:p>
          </table:table-cell>
          <table:table-cell table:style-name="TableCell2409">
            <text:p text:style-name="P2410">26–173</text:p>
          </table:table-cell>
          <table:table-cell table:style-name="TableCell2411">
            <text:p text:style-name="P2412">1400–9400</text:p>
          </table:table-cell>
        </table:table-row>
        <table:table-row table:style-name="TableRow2413">
          <table:table-cell table:style-name="TableCell2414">
            <text:p text:style-name="P2415">Buitinės atliekos</text:p>
          </table:table-cell>
          <table:table-cell table:style-name="TableCell2416">
            <text:p text:style-name="P2417">114</text:p>
          </table:table-cell>
          <table:table-cell table:style-name="TableCell2418">
            <text:p text:style-name="P2419">3230</text:p>
          </table:table-cell>
          <table:table-cell table:style-name="TableCell2420">
            <text:p text:style-name="P2421"/>
          </table:table-cell>
        </table:table-row>
        <table:table-row table:style-name="TableRow2422">
          <table:table-cell table:style-name="TableCell2423">
            <text:p text:style-name="P2424">Medžio<text:s/>anglis</text:p>
          </table:table-cell>
          <table:table-cell table:style-name="TableCell2425">
            <text:p text:style-name="P2426">0,03</text:p>
          </table:table-cell>
          <table:table-cell table:style-name="TableCell2427">
            <text:p text:style-name="P2428"/>
          </table:table-cell>
          <table:table-cell table:style-name="TableCell2429">
            <text:p text:style-name="P2430"/>
          </table:table-cell>
        </table:table-row>
      </table:table>
      <text:p text:style-name="P2431"/>
      <text:p text:style-name="P2432"><text:span text:style-name="T2433">48</text:span><text:span text:style-name="T2434">. Miesto medienos atliekų deginimas (mediena, atsiradusi nugriaunant statinius) įrenginiuose sujudančiomis grotelėmis sukelia santykinai didelius PCDD/F išmetamus lygius, palyginti su šaltiniais, nesusijusiais su medienos<text:s/></text:span><text:span text:style-name="T2435">atliekomis. Pirminė priemonė išmetamiems teršalų kiekiams sumažinti yra nenaudoti apdorotų medienos atliekų deginimo įrenginiuose, naudojančiuose kurui medieną. Apdorotą medieną reikia deginti tik įrenginiuose, turinčiuose atitinkamas degimo dujų valymo si</text:span><text:span text:style-name="T2436">stemas, siekiant sumažinti PCDD/F išmetamus kiekius.</text:span></text:p>
      <text:p text:style-name="P2437"/>
      <text:p text:style-name="P2438"><text:span text:style-name="T2439">V</text:span><text:span text:style-name="T2440">.<text:s/></text:span><text:span text:style-name="T2441">RIBOJIMO METODAI PAH IŠMETAMIEMS KIEKIAMS SUMAŽINTI</text:span></text:p>
      <text:p text:style-name="P2442"/>
      <text:p text:style-name="P2443"><text:span text:style-name="T2444">A.<text:s/></text:span><text:span text:style-name="T2445">Kokso gamyba</text:span></text:p>
      <text:p text:style-name="P2446"/>
      <text:p text:style-name="P2447"><text:span text:style-name="T2448">49</text:span><text:span text:style-name="T2449">. Gaminant koksą, į aplinkos orą PAH daugiausia išleidžiami:</text:span></text:p>
      <text:p text:style-name="P2450"><text:span text:style-name="T2451">a) kai krosnis pakraunama per pakrovimo angas;</text:span></text:p>
      <text:p text:style-name="P2452"><text:span text:style-name="T2453">b) dėl<text:s/></text:span><text:span text:style-name="T2454">nuotėkio per krosnies dureles, slėginius spaudimo vamzdžius ir pakrovimo angų dangčius; ir</text:span></text:p>
      <text:p text:style-name="P2455"><text:span text:style-name="T2456">c) išstumiant ir aušinant koksą.</text:span></text:p>
      <text:p text:style-name="P2457"><text:span text:style-name="T2458">50</text:span><text:span text:style-name="T2459">. Konkrečių skirtingų šaltinių kokso baterijoje benzo(a)pireno (BaP) koncentracija gerokai skiriasi. Didžiausia BaP koncen</text:span><text:span text:style-name="T2460">tracija aptinkama baterijos viršutinėje dalyje ir prie pat krosnių durelių.</text:span></text:p>
      <text:p text:style-name="P2461"><text:span text:style-name="T2462">51</text:span><text:span text:style-name="T2463">. PAH iš kokso gamybos galima sumažinti techniškai patobulinus esamus geležies ir plieno pramonės gamybinius įrenginius. Dėl to gali prireikti sustabdyti ir pakeisti senas ko</text:span><text:span text:style-name="T2464">kso baterijas ir sumažinti bendrą kokso gamybą, pvz., plieno gamybos metu įpučiant aukštos kokybės anglių dulkes.</text:span></text:p>
      <text:p text:style-name="P2465"><text:span text:style-name="T2466">52</text:span><text:span text:style-name="T2467">. PAH mažinimo kokso baterijose strategija turėtų apimti tokias technines priemones:</text:span></text:p>
      <text:p text:style-name="P2468"><text:span text:style-name="T2469">a) kokso krosnių pakrovimas:</text:span></text:p>
      <text:p text:style-name="P2470">– kietųjų dalelių<text:s/>išmetamų kiekių sumažinimas sukraunant anglis iš bunkerio į pakrovimo vagonėlius;</text:p>
      <text:p text:style-name="P2471">– uždaros anglių transportavimo sistemos užtikrinimas, jeigu anglys iš anksto pašildomos;</text:p>
      <text:p text:style-name="P2472"><text:span text:style-name="T2473">– darbinių dujų ištraukimas ir tolesnis valymas arba nukreipiant dujas į gretimą kro</text:span><text:span text:style-name="T2474">snį, arba per kolektorių nukreipiant jas į dujų deginimo krosnį, o vėliau – į dulkių valymo įrenginį. Kai kuriais atvejais ištraukiamas darbines dujas galima sudeginti pakrovimo vagonėliuose, tačiau aplinkosaugos veiksmingumas ir tokių sistemų sauga yra ma</text:span><text:span text:style-name="T2475">žiau patenkinama. Reikia užtikrinti pakankamą vakuumą slėginiuose spaudimo vamzdžiuose įpurškiant garų arba vandens;</text:span></text:p>
      <text:p text:style-name="P2476"><text:span text:style-name="T2477">b) kokso gamybos operacijų metu vengti, kad tarša neprasiskverbtų pro pakrovimo angos dangčius:</text:span></text:p>
      <text:p text:style-name="P2478">– pakrovimo angoms naudoti labai sandarius dangčius;</text:p>
      <text:p text:style-name="P2479">– po kiekvieno pakrovimo angų dangčius užglaistyti moliu (arba lygiaverte efektyvia medžiaga);</text:p>
      <text:p text:style-name="P2480">– prieš uždarant pakrovimo angą nuvalyti pakrovimo angos dangčius ir rėmelius;</text:p>
      <text:p text:style-name="P2481"><text:span text:style-name="T2482">– nuo krosnies lubų nuvalyti anglių dulkes;</text:span></text:p>
      <text:p text:style-name="P2483"><text:span text:style-name="T2484">c) slėginių spaudimo vam</text:span><text:span text:style-name="T2485">zdžių dangčiuose reikia įrengti hidraulinius sandariklius, kad į aplinką nepatektų dujos ir dervos, o siekiant užtikrinti, kad sandarikliai tinkamai veiktų, juos reikia nuolat valyti;</text:span></text:p>
      <text:p text:style-name="P2486"><text:span text:style-name="T2487">d) kokso krosnies mechanizmai krosnies durelėms valdyti turi turėti sa</text:span><text:span text:style-name="T2488">ndariklių ir krosnies durelių bei durelių rėmelių valymo sistemas;</text:span></text:p>
      <text:p text:style-name="P2489"><text:span text:style-name="T2490">e) kokso krosnies durelės:</text:span></text:p>
      <text:p text:style-name="P2491">– reikia naudoti labai efektyvius sandariklius (pvz., spyruoklines membranines dureles);</text:p>
      <text:p text:style-name="P2492">– prieš kiekvieną darbinę operaciją reikia labai gerai nuvalyti krosnies durelių rėmų ir durelių sandariklius,</text:p>
      <text:p text:style-name="P2493"><text:span text:style-name="T2494">– kokso krosnies durelės turi būti suprojektuotos taip, kad išstumiant koksą kietųjų dalelių ištraukimo sistemas būtų galima įrengti sujungiant su valymo įrenginiu (per surinkimo kolektorių);</text:span></text:p>
      <text:p text:style-name="P2495"><text:span text:style-name="T2496">f) kokso transportavim</text:span><text:span text:style-name="T2497">o mechanizmas privalo turėti integruotą sistemą kompleksiniam gaubtų valymui, stacionariam vamzdynų ir dujų valymui (pageidautina – medžiaginį filtrą);</text:span></text:p>
      <text:p text:style-name="P2498"><text:span text:style-name="T2499">g) koksui gesinimui reikia taikyti mažo išmetamos taršos lygio procedūras, pvz., kokso sauso gesinimo<text:s/></text:span><text:span text:style-name="T2500">procedūras. Pirmenybę reikėtų teikti sausam kokso gesinimui, o ne šlapiam gesinimui, su sąlyga, kad taikant uždarą cirkuliacijos sistemą neturi susidaryti nuotekų. Reikėtų sumažinti dulkių, kurios susidaro apdorojant koksą po sauso gesinimo procedūros, tūr</text:span><text:span text:style-name="T2501">į.</text:span></text:p>
      <text:p text:style-name="P2502"><text:span text:style-name="T2503">53</text:span><text:span text:style-name="T2504">. Kokso gamybos proceso, vadinamojo „kokso gamybos be šalutinių produktų rekuperavimo“, metu išmetama daug mažiau PAH negu plačiau taikomo proceso su šalutinių produktų rekuperavimu metu. Tai atsitinka todėl, kad kokso krosnys dirba neigiamo slė</text:span><text:span text:style-name="T2505">gio aplinkoje, ir tokiu būdu nėra nuotėkio į atmosferą per kokso krosnies dureles. Koksavimo metu žaliavinio kokso dujos iš krosnies pašalinamos natūralia trauka, kuri krosnyje palaiko neigiamą slėgį. Šių krosnių paskirtis nėra cheminių šalutinių produktų<text:s/></text:span><text:span text:style-name="T2506">rekuperavimas iš žaliavinio kokso dujų. Vietoj to išeinančios dujos iš koksavimo proceso (įskaitant PAH) efektyviai sudeginamos aukštoje temperatūroje ilgai laikant jas krosnyje. Šio degimo metu susidaranti šiluma tiekia energiją koksavimui, o šilumos pert</text:span><text:span text:style-name="T2507">eklių galima panaudoti garams generuoti. Tokio tipo kokso gamybos ekonomiškumui užtikrinti gali būti reikalingas įrenginys, perteklinių garų pagrindu gaminantis elektros energiją. Šiuo metu yra tik vienas kokso be šalutinių produktų rekuperacijos įrenginys</text:span><text:span text:style-name="T2508">, veikiantis Jungtinėse Valstijose, o kitas – Australijoje. Šis procesas vyksta kokso be šalutinių produktų rekuperacijos krosnyje su apatiniu horizontaliu dujų nuvedimo kanalu ir deginimo kamera, sujungta su dviem krosnimis. Šis procesas užtikrina besikei</text:span><text:span text:style-name="T2509">čiantį tai vienos, tai antros krosnies pakrovimo ir koksavimo tvarkaraštį. Tokiu būdu viena krosnis visada tiekia kokso dujas į deginimo kamerą. Kokso dujų deginimas deginimo kameroje užtikrina reikiamą šilumos šaltinį. Deginimo kameros konstrukcija užtikr</text:span><text:span text:style-name="T2510">ina būtiną išbuvimo joje laiką (maždaug vieną sekundę) ir aukštą temperatūrą (mažiausiai 900 °C).</text:span></text:p>
      <text:p text:style-name="P2511"><text:span text:style-name="T2512">54</text:span><text:span text:style-name="T2513">. Reikia įgyvendinti efektyvią monitoringo programą dėl nuotėkio per kokso krosnies durelių tarpiklius, slėginius spaudimo vamzdžius ir pakrovimo angos<text:s/></text:span><text:span text:style-name="T2514">dangčius. Būtina tikrinti ir registruoti nuotėkius ir nedelsiant remontuoti arba atlikti techninę priežiūrą. Taip galima pastebimai sumažinti neorganizuotai išmetamų teršalų kiekį.</text:span></text:p>
      <text:p text:style-name="P2515"><text:span text:style-name="T2516">55</text:span><text:span text:style-name="T2517">. Modifikavus esamas kokso baterijas, kad geriau vyktų išmetamų dujų<text:s/></text:span><text:span text:style-name="T2518">kondensavimas iš visų šaltinių (su šilumos rekuperacija), PAH išmetami į atmosferos orą kiekiai sumažėja nuo 86 proc. iki daugiau nei 90 proc. nuotekų valymo). Investicinės sąnaudos gali atsipirkti per penkerius metus dėl atgautos energijos, pašildyto vand</text:span><text:span text:style-name="T2519">ens, dujų sintezei ir sutaupyto aušinimo vandens.</text:span></text:p>
      <text:p text:style-name="P2520"><text:span text:style-name="T2521">56</text:span><text:span text:style-name="T2522">. Padidinus kokso krosnies darbinę apimtį, sumažėja bendras krosnių skaičius, krosnies durelių atvėrimo skaičius (t. y. krosnių, iš kurių išstumiamas koksas per dieną, skaičius), sandarinančių tarpikl</text:span><text:span text:style-name="T2523">ių skaičius kokso baterijoje ir tuo pačiu PAH išmetamas kiekis. Tuo pačiu padidėja gamybos produktyvumas mažinant eksploatacijos ir personalo sąnaudas.</text:span></text:p>
      <text:p text:style-name="P2524"><text:span text:style-name="T2525">57</text:span><text:span text:style-name="T2526">. Sauso kokso gesinimo sistemoms reikia didesnių investicinių sąnaudų negu šlapiam gesinimo metodu</text:span><text:span text:style-name="T2527">i. Didesnes eksploatacijos sąnaudas galima kompensuoti šilumos rekuperacija išankstinio kokso šildymo metu. Energijos vartojimo efektyvumas kombinuotos sauso kokso gesinimo/išankstinio anglies šildymo sistemos dėka padidėja nuo 38 iki 65 proc. Išankstinis<text:s/></text:span><text:span text:style-name="T2528">anglies šildymas produktyvumą padidina 30 proc. Šį skaičių galima padidinti iki 40 proc., jei koksavimo procesas yra homogeniškesnis.</text:span></text:p>
      <text:p text:style-name="P2529"><text:span text:style-name="T2530">58</text:span><text:span text:style-name="T2531">. Visose talpyklose ir įrenginiuose, skirtuose akmens anglių dervai ir akmens anglių dervos produktams laikyti ir ap</text:span><text:span text:style-name="T2532">doroti, privalo būti įrengtos efektyvios garų rekuperavimo ir (arba) garų suardymo sistemos. Garų suardymo sistemų eksploatacijos sąnaudas galima sumažinti autoterminiu baigiamuoju mišinio sudeginimo metodu, jeigu anglies junginių koncentracija atliekose y</text:span><text:span text:style-name="T2533">ra pakankamai didelė.</text:span></text:p>
      <text:p text:style-name="P2534"><text:span text:style-name="T2535">59</text:span><text:span text:style-name="T2536">. 4 lentelėje apibendrinamos PAH išmetamų kiekių ribojimo priemonės kokso gamyboje.</text:span></text:p>
      <text:p text:style-name="P2537"/>
      <text:p text:style-name="P2538">4 lentelė<text:s/></text:p>
      <text:p text:style-name="P2539"/>
      <text:p text:style-name="P2540"><text:span text:style-name="T2541">PAH išmetamų kiekių ribojimo priemonės kokso gamyboje</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text:span text:style-name="T2552">Alternatyvūs valdymo būdai</text:span></text:p>
            </table:table-cell>
            <table:table-cell table:style-name="TableCell2553" table:number-columns-spanned="2">
              <text:p text:style-name="P2554"><text:span text:style-name="T2555">Išmetamos taršos lygis (%)</text:span><text:span text:style-name="T2556"><text:note text:note-class="footnote" text:id="_ftn6"><text:note-citation text:label="a">a</text:note-citation><text:note-body><text:p text:style-name="Normal"><text:span text:style-name="T2557"><text:s/></text:span><text:span text:style-name="T2558">Likutiniai išmetamų teršalų kiekiai, palyginti su išmetamais<text:s/></text:span><text:span text:style-name="T2559">kiekiais dirbant įprastu režimu.</text:span></text:p></text:note-body></text:note></text:span></text:p>
            </table:table-cell>
            <table:covered-table-cell/>
            <table:table-cell table:style-name="TableCell2560">
              <text:p text:style-name="P2561"><text:span text:style-name="T2562">Orientacinės<text:s/></text:span><text:span text:style-name="T2563">sąnaudos</text:span></text:p>
            </table:table-cell>
            <table:table-cell table:style-name="TableCell2564">
              <text:p text:style-name="P2565"><text:span text:style-name="T2566">Rizika, susijusi su valdymu</text:span></text:p>
            </table:table-cell>
          </table:table-row>
          <table:table-row table:style-name="TableRow2567">
            <table:table-cell table:style-name="TableCell2568">
              <text:p text:style-name="P2569"><text:span text:style-name="T2570">Senų įrenginių modifikavimas kondensuojant iš visų šaltinių išleidžiamas dujas apima tokias priemones:</text:span></text:p>
            </table:table-cell>
            <table:table-cell table:style-name="TableCell2571" table:number-columns-spanned="2">
              <text:p text:style-name="P2572">Bendras tūris<text:s/></text:p>
              <text:p text:style-name="P2573">&lt; 10 (be nuotekų)</text:p>
            </table:table-cell>
            <table:covered-table-cell/>
            <table:table-cell table:style-name="TableCell2574">
              <text:p text:style-name="P2575">Didelės</text:p>
            </table:table-cell>
            <table:table-cell table:style-name="TableCell2576">
              <text:p text:style-name="P2577">Šlapio gesinimo metu su nuotekomis išmetama tarša yra labai didelė. Šį<text:s/>metodą reikėtų taikyti tik tada, kai uždarame cikle vanduo naudojamas pakartotinai.</text:p>
            </table:table-cell>
          </table:table-row>
          <table:table-row table:style-name="TableRow2578">
            <table:table-cell table:style-name="TableCell2579">
              <text:p text:style-name="P2580">– darbinių dujų evakuacija ir baigiamasis deginimas krosnis pakraunant arba, jei tai įmanoma, nukreipiant dujas į gretimą krosnį;</text:p>
            </table:table-cell>
            <table:table-cell table:style-name="TableCell2581" table:number-columns-spanned="2">
              <text:p text:style-name="P2582">5</text:p>
            </table:table-cell>
            <table:covered-table-cell/>
            <table:table-cell table:style-name="TableCell2583">
              <text:p text:style-name="P2584">(Investicinių sąnaudų amortizacija atsižvelgiant į energijos rekuperavimo, pašildyto vandens, dujų sintezės ir sutaupyto aušinimo vandens apimtis, gali būti penkeri metai)</text:p>
            </table:table-cell>
            <table:table-cell table:style-name="TableCell2585">
              <text:p text:style-name="P2586"/>
            </table:table-cell>
          </table:table-row>
          <table:table-row table:style-name="TableRow2587">
            <table:table-cell table:style-name="TableCell2588">
              <text:p text:style-name="P2589">– reikėtų kuo labiau vengti išmetamos taršos per pakrovimo angos dangčius, pvz., naudojant specialią angos dangčio<text:s/>konstrukciją ir ypač efektyvius sandarinimo metodus. Reikia naudoti kokso krosnių dureles su ypač efektyviais sandarinimo tarpikliais. Prieš uždarant pakrovimo angas, reikia nuvalyti angų dangčius ir rėmus;</text:p>
            </table:table-cell>
            <table:table-cell table:style-name="TableCell2590" table:number-columns-spanned="2">
              <text:p text:style-name="P2591">&lt; 5</text:p>
            </table:table-cell>
            <table:covered-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per kokso išstūmimo operacijas susidarę<text:s/>išmetami dujiniai teršalai turi būti surenkami ir nukreipti į dulkių gaudykles;</text:p>
            </table:table-cell>
            <table:table-cell table:style-name="TableCell2599" table:number-columns-spanned="2">
              <text:p text:style-name="P2600">&lt; 5</text:p>
            </table: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staigus gesinimas, aušinant koksą šlapiais metodais, tik tuomet, jeigu tinkamai atliekamas be nuotekų susidarymo.</text:p>
            </table: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ext:p text:style-name="P2616"><text:span text:style-name="T2617">Kokso aušinimo procedūros su mažu taršos<text:s/></text:span><text:span text:style-name="T2618">išmetimu, pvz., sausas kokso gesinimas.</text:span></text:p>
            </table:table-cell>
            <table:covered-table-cell/>
            <table:table-cell table:style-name="TableCell2619">
              <text:p text:style-name="P2620">Nėra taršos išleidimo į vandenį</text:p>
            </table:table-cell>
            <table:table-cell table:style-name="TableCell2621">
              <text:p text:style-name="P2622">Didesnės investicinės sąnaudos šlapio gesinimo atveju (bet mažesnės sąnaudos iš anksto pašildant koksą ir vartojant išsiskiriančią šilumą)</text:p>
            </table:table-cell>
            <table:table-cell table:style-name="TableCell2623">
              <text:p text:style-name="P2624"/>
            </table:table-cell>
          </table:table-row>
          <table:table-row table:style-name="TableRow2625">
            <table:table-cell table:style-name="TableCell2626" table:number-columns-spanned="2">
              <text:p text:style-name="P2627"><text:span text:style-name="T2628">Didinti didelės apimties krosnių naudojimą<text:s/></text:span><text:span text:style-name="T2629">siekiant sumažinti pakrovimo/iškrovimo angų skaičių ir sandarinamų paviršių plotą.</text:span></text:p>
            </table:table-cell>
            <table:covered-table-cell/>
            <table:table-cell table:style-name="TableCell2630">
              <text:p text:style-name="P2631">Ženklus</text:p>
            </table:table-cell>
            <table:table-cell table:style-name="TableCell2632">
              <text:p text:style-name="P2633">Investicijos maždaug 10 % didesnės negu įprastiniuose įrenginiuose</text:p>
            </table:table-cell>
            <table:table-cell table:style-name="TableCell2634">
              <text:p text:style-name="P2635">Daugeliu atvejų reikia visiškai modifikuoti arba pastatyti naujas kokso krosnis.</text:p>
            </table:table-cell>
          </table:table-row>
        </table:table-header-rows>
      </table:table>
      <text:p text:style-name="P2636"/>
      <text:p text:style-name="P2637"><text:span text:style-name="T2638">B.<text:s/></text:span><text:span text:style-name="T2639">Anodų<text:s/></text:span><text:span text:style-name="T2640">gamyba</text:span></text:p>
      <text:p text:style-name="P2641"/>
      <text:p text:style-name="P2642"><text:span text:style-name="T2643">60</text:span><text:span text:style-name="T2644">. Anodų gamybos metu susidarančius PAH reikia vertinti analogiškai, kaip ir susidarančius kokso gamybos metu.</text:span></text:p>
      <text:p text:style-name="P2645"><text:span text:style-name="T2646">61</text:span><text:span text:style-name="T2647">. Taikomi tokie antriniai būdai dulkių, užterštų PAH, išmetamiems kiekiams sumažinti:</text:span></text:p>
      <text:p text:style-name="P2648"><text:span text:style-name="T2649">a) elektrostatinis dervų nusodinimas;</text:span></text:p>
      <text:p text:style-name="P2650"><text:span text:style-name="T2651">b) įprastinio elektrostatinio dervos sugaudymo filtro derinant su šlapiu elektrostatiniu filtru kaip efektyvesnės techninės priemonės taikymas;</text:span></text:p>
      <text:p text:style-name="P2652"><text:span text:style-name="T2653">c) išmetamų dujų terminis baigiamasis deginimas, ir</text:span></text:p>
      <text:p text:style-name="P2654"><text:span text:style-name="T2655">d) sausas valymas dujų plautuvu, naudojant kalkakmenį/</text:span><text:span text:style-name="T2656">naftos koksą arba aliuminio oksidą (Al</text:span><text:span text:style-name="T2657">2</text:span><text:span text:style-name="T2658">O</text:span><text:span text:style-name="T2659">3</text:span><text:span text:style-name="T2660">).</text:span></text:p>
      <text:p text:style-name="P2661"><text:span text:style-name="T2662">62</text:span><text:span text:style-name="T2663">. Eksploatacijos sąnaudos dėl terminio baigiamojo deginimo gali būti sumažintos deginant autoterminiu baigiamuoju režimu, jeigu anglies junginių koncentracija išmetamose dujose yra pakankamai aukšta. 5 le</text:span><text:span text:style-name="T2664">ntelėje apibendrinama informacija apie PAH išmetamų kiekių ribojimo būdus anodų gamyboje.</text:span></text:p>
      <text:p text:style-name="P2665"/>
      <text:p text:style-name="P2666">5 lentelė</text:p>
      <text:p text:style-name="P2667"/>
      <text:p text:style-name="P2668"><text:span text:style-name="T2669">PAH išmetamų kiekių ribojimo priemonės anodų gamyboje</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text:span text:style-name="T2679">Alternatyvūs valdymo būdai</text:span></text:p>
            </table:table-cell>
            <table:table-cell table:style-name="TableCell2680">
              <text:p text:style-name="P2681"><text:span text:style-name="T2682">Išmetamos taršos lygis (%)</text:span><text:span text:style-name="T2683"><text:note text:note-class="footnote" text:id="_ftn7"><text:note-citation text:label="a">a</text:note-citation><text:note-body><text:p text:style-name="Normal"><text:span text:style-name="T2684"><text:s/></text:span><text:span text:style-name="T2685">Likutiniai išmetamų teršalų kiekiai, palyginti su išmetamais kiekiais dirbant įprastu režimu.</text:span></text:p></text:note-body></text:note></text:span></text:p>
            </table:table-cell>
            <table:table-cell table:style-name="TableCell2686">
              <text:p text:style-name="P2687"><text:span text:style-name="T2688">Orientacinės sąnaudos</text:span></text:p>
            </table:table-cell>
            <table:table-cell table:style-name="TableCell2689">
              <text:p text:style-name="P2690"><text:span text:style-name="T2691">Rizika, susijusi su<text:s/></text:span><text:span text:style-name="T2692">valdymu</text:span></text:p>
            </table:table-cell>
          </table:table-row>
          <table:table-row table:style-name="TableRow2693">
            <table:table-cell table:style-name="TableCell2694">
              <text:p text:style-name="P2695"><text:span text:style-name="T2696">Senų įrenginių modernizavimas mažinant neorganizuotai išmetamų teršalų kiekius, taikant tokias priemones:</text:span></text:p>
            </table:table-cell>
            <table:table-cell table:style-name="TableCell2697">
              <text:p text:style-name="P2698"><text:span text:style-name="T2699">3–10</text:span></text:p>
            </table:table-cell>
            <table:table-cell table:style-name="TableCell2700">
              <text:p text:style-name="P2701">Didelės</text:p>
            </table:table-cell>
            <table:table-cell table:style-name="TableCell2702">
              <text:p text:style-name="P2703"/>
            </table:table-cell>
          </table:table-row>
          <table:table-row table:style-name="TableRow2704">
            <table:table-cell table:style-name="TableCell2705">
              <text:p text:style-name="P2706">– nuotėkio sumažinim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lanksčių sandarinančių tarpiklių krosnių durelėse įrengim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darbinių dujų evakuacija ir<text:s/>vėlesnis apdorojimas nukreipiant dujas į gretimą krosnį arba per kolektorių į dujų deginimo įrenginį ir vėliau – į dulkių gaudyklę, esantį gamybinėje aikštelėje;</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echnologinio proceso ir kokso gesinimo sistemos, ir</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išmetamų dujų evakuacija ir valymas nuo kokso dalelių.</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Nyderlanduose išmėgintos anodų gamybos technologijos:</text:span></text:p>
            </table:table-cell>
            <table:table-cell table:style-name="TableCell2753">
              <text:p text:style-name="P2754">45–50</text:p>
            </table:table-cell>
            <table:table-cell table:style-name="TableCell2755">
              <text:p text:style-name="P2756"/>
            </table:table-cell>
            <table:table-cell table:style-name="TableCell2757">
              <text:p text:style-name="P2758">Įgyvendintos Nyderlanduose 1990 m. Efektyvi priemonė PAH išmetamiems kiekiams mažinti yra valymas dujų plautuvuose, naudojant kalkakmenį arba naftos koksą; jei<text:s/>naudojamas aliuminis – nėra duomenų.</text:p>
            </table:table-cell>
          </table:table-row>
          <table:table-row table:style-name="TableRow2759">
            <table:table-cell table:style-name="TableCell2760">
              <text:p text:style-name="P2761">– nauja krosnis su sausu dujų plautuvu (su kalkakmeniu / naftos koksu arba aliuminiu);</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nuotekų, apdorotų pastos įrenginyje,</text:p>
              <text:p text:style-name="P2771">recirkuliacij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GPB:</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elektrostatinis dulkių nusodinimas, ir</text:p>
            </table:table-cell>
            <table:table-cell table:style-name="TableCell2791">
              <text:p text:style-name="P2792">2–5</text:p>
            </table:table-cell>
            <table:table-cell table:style-name="TableCell2793">
              <text:p text:style-name="P2794"/>
            </table:table-cell>
            <table:table-cell table:style-name="TableCell2795">
              <text:p text:style-name="P2796">Būtina<text:s/>reguliariai nuvalyti dervas.</text:p>
            </table:table-cell>
          </table:table-row>
          <table:table-row table:style-name="TableRow2797">
            <table:table-cell table:style-name="TableCell2798">
              <text:p text:style-name="P2799">– terminis baigiamasis deginimas.</text:p>
            </table:table-cell>
            <table:table-cell table:style-name="TableCell2800">
              <text:p text:style-name="P2801">15</text:p>
            </table:table-cell>
            <table:table-cell table:style-name="TableCell2802">
              <text:p text:style-name="P2803">Mažesnės eksploatacijos sąnaudos autoterminiu režimu</text:p>
            </table:table-cell>
            <table:table-cell table:style-name="TableCell2804">
              <text:p text:style-name="P2805">Eksploatacija autoterminiu režimu tik tuo atveju, jeigu PAH koncentracija išmetamose dujose yra didelė.</text:p>
            </table:table-cell>
          </table:table-row>
        </table:table-header-rows>
      </table:table>
      <text:p text:style-name="P2806"/>
      <text:p text:style-name="P2807"><text:span text:style-name="T2808">C.<text:s/></text:span><text:span text:style-name="T2809">Aliuminio pramonė</text:span></text:p>
      <text:p text:style-name="P2810"/>
      <text:p text:style-name="P2811"><text:span text:style-name="T2812">63</text:span><text:span text:style-name="T2813">. Aliuminis išgaunamas iš aliuminio oksido (A1</text:span><text:span text:style-name="T2814">2</text:span><text:span text:style-name="T2815">O</text:span><text:span text:style-name="T2816">3</text:span><text:span text:style-name="T2817">) elektrolizės būdu nuosekliai sujungtose elektrolizės voniose. Elektrolizės vonios pagal anodo tipą skirstomos į elektrolizerius su iš anksto sukepintais anodais ir su Soederbergo anodais.</text:span></text:p>
      <text:p text:style-name="P2818"><text:span text:style-name="T2819">64</text:span><text:span text:style-name="T2820">.<text:s/></text:span><text:span text:style-name="T2821">Elektrolizeriai su iš anksto sukepintais anodais turi anodus, kuriuos sudaro kalcinuotos (sukepintos) anglies blokai; pastarieji pakeičiami, juos iš dalies sunaudojus. Soederbergo anodai sukepinami elektrolizės voniose, patalpinant juos į mišinį iš naftos<text:s/></text:span><text:span text:style-name="T2822">kokso ir akmens anglių dervos, kuri yra rišamoji terpė.</text:span></text:p>
      <text:p text:style-name="P2823"><text:span text:style-name="T2824">65</text:span><text:span text:style-name="T2825">. Per Soederbergo procesą išmetami labai dideli PAH kiekiai. Pirminės išmetamų PAH kiekių mažinimo priemonės apima esamų įrenginių modernizavimą ir technologinių procesų optimizavimą kurių dėka<text:s/></text:span><text:span text:style-name="T2826">PAH išmetamus kiekius galima sumažinti 70-90 proc. Galima pasiekti 0,015 kg B(a)P/tonai Al lygį. Norint pakeisti esamas Soederbergo elektrolizės vonias voniomis su iš anksto sukepintais elektrodais, reikėtų iš esmės pakeisti taikomus technologinius procesu</text:span><text:span text:style-name="T2827">s, bet būtų beveik išvengta PAH išmetimo. Tokių pakeitimų kapitalinės išlaidos yra labai didelės.</text:span></text:p>
      <text:p text:style-name="P2828"><text:span text:style-name="T2829">66</text:span><text:span text:style-name="T2830">. 6 lentelėje apibendrinama informacija apie priemones PAH išmetamiems kiekiams riboti aliuminio gamyboje.</text:span></text:p>
      <text:p text:style-name="P2831"/>
      <text:p text:style-name="P2832">6 lentelė<text:s/></text:p>
      <text:p text:style-name="P2833"/>
      <text:p text:style-name="P2834"><text:span text:style-name="T2835">PAH išmetamų kiekių ribojimo<text:s/></text:span><text:span text:style-name="T2836">priemonės aliuminio gamyboje taikant Soederbergo procesą</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text:span text:style-name="T2847">Alternatyvūs valdymo būdai</text:span></text:p>
            </table:table-cell>
            <table:table-cell table:style-name="TableCell2848">
              <text:p text:style-name="P2849"><text:span text:style-name="T2850">Išmetamos taršos lygis (%)</text:span><text:span text:style-name="T2851"><text:note text:note-class="footnote" text:id="_ftn8"><text:note-citation text:label="a">a</text:note-citation><text:note-body><text:p text:style-name="P2852"><text:span text:style-name="T2853"><text:s/></text:span><text:span text:style-name="T2854">Likutiniai išmetami teršalų kiekiai, palyginti su išmetamais kiekiais dirbant įprastu režimu.</text:span></text:p><text:p text:style-name="P2855"/></text:note-body></text:note></text:span></text:p>
            </table:table-cell>
            <table:table-cell table:style-name="TableCell2856">
              <text:p text:style-name="P2857"><text:span text:style-name="T2858">Orientacinės sąnaudos</text:span></text:p>
            </table:table-cell>
            <table:table-cell table:style-name="TableCell2859" table:number-columns-spanned="2">
              <text:p text:style-name="P2860"><text:span text:style-name="T2861">Rizika, susijusi su valdymu</text:span></text:p>
            </table:table-cell>
            <table:covered-table-cell/>
          </table:table-row>
          <table:table-row table:style-name="TableRow2862">
            <table:table-cell table:style-name="TableCell2863">
              <text:p text:style-name="Normal"><text:span text:style-name="T2864">Soederbergo elektrodų pakeitimas:</text:span></text:p>
            </table:table-cell>
            <table:table-cell table:style-name="TableCell2865">
              <text:p text:style-name="P2866">3–30</text:p>
            </table:table-cell>
            <table:table-cell table:style-name="TableCell2867">
              <text:p text:style-name="P2868">Didesnės sąnaudos elektrodams maždaug 800 milijonų<text:s/>USD</text:p>
            </table:table-cell>
            <table:table-cell table:style-name="TableCell2869" table:number-columns-spanned="2" table:number-rows-spanned="3">
              <text:p text:style-name="P2870">Soederbergo elektrodai yra pigesni už iš anksto sukepintus elektrodus, kadangi nereikia anodų sukepinimo įrenginio. Vykdomi tyrimai, bet tikimybė maža, kad bus atrastos naujos galimybės. Pagrindinės išmetamos taršos ribojimo dalys yra efektyvi eksploatacija ir teršalų išmetimo monitoringas. Netinkama eksploatacija gali būti didelio neorganizuotai išmetamų teršalų kiekio priežastis.</text:p>
            </table:table-cell>
            <table:covered-table-cell/>
          </table:table-row>
          <table:table-row table:style-name="TableRow2871">
            <table:table-cell table:style-name="TableCell2872">
              <text:p text:style-name="P2873">– iš anksto sukepintais elektrodais, atsisakant dervinių rišiklių,</text:p>
            </table:table-cell>
            <table:table-cell table:style-name="TableCell2874">
              <text:p text:style-name="P2875"/>
            </table:table-cell>
            <table:table-cell table:style-name="TableCell2876">
              <text:p text:style-name="P2877"/>
            </table:table-cell>
            <table:covered-table-cell>
              <text:p text:style-name="P2878"/>
            </table:covered-table-cell>
            <table:covered-table-cell/>
          </table:table-row>
          <table:table-row table:style-name="TableRow2879">
            <table:table-cell table:style-name="TableCell2880">
              <text:p text:style-name="P2881">– inertiniais anodais.</text:p>
            </table:table-cell>
            <table:table-cell table:style-name="TableCell2882">
              <text:p text:style-name="P2883"/>
            </table:table-cell>
            <table:table-cell table:style-name="TableCell2884">
              <text:p text:style-name="P2885"/>
            </table:table-cell>
            <table:covered-table-cell>
              <text:p text:style-name="P2886"/>
            </table:covered-table-cell>
            <table:covered-table-cell/>
          </table:table-row>
          <table:table-row table:style-name="TableRow2887">
            <table:table-cell table:style-name="TableCell2888">
              <text:p text:style-name="P2889"><text:span text:style-name="T2890">Uždaros sistemos su iš<text:s/></text:span><text:span text:style-name="T2891">anksto sukepintais anodais su taškiniu aliuminio tiekimu ir efektyvi technologinio proceso kontrolė, visą elektrolizės vonią dengiantys gaubtai, leidžiantys efektyviai surinkti oro teršalus.</text:span></text:p>
            </table:table-cell>
            <table:table-cell table:style-name="TableCell2892">
              <text:p text:style-name="P2893">1–5</text:p>
            </table: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table-cell table:style-name="TableCell2899">
              <text:p text:style-name="P2900"><text:span text:style-name="T2901">Soederbergo elektrolizės vonia su vertikaliais<text:s/></text:span><text:span text:style-name="T2902">kontaktiniais varžtais ir išmetamų dujų surinkimo sistemomis.</text:span></text:p>
            </table:table-cell>
            <table:table-cell table:style-name="TableCell2903">
              <text:p text:style-name="P2904">&gt; 10</text:p>
            </table:table-cell>
            <table:table-cell table:style-name="TableCell2905">
              <text:p text:style-name="P2906">Modernizuoti Soederbergo technologiją sandarinimu ir pakeičiant energijos tiekimo tašką: nuo 10 000 iki 50 000 USD vienai krosniai</text:p>
            </table:table-cell>
            <table:table-cell table:style-name="TableCell2907" table:number-columns-spanned="2">
              <text:p text:style-name="P2908">Neorganizuotai išmetami teršalai susidaro įkraunant<text:s/>pradines medžiagas, smulkinant nuoviras ir perkeliant geležinius kontaktinius varžtas į aukštesnę padėtį.</text:p>
            </table:table-cell>
            <table:covered-table-cell/>
          </table:table-row>
          <table:table-row table:style-name="TableRow2909">
            <table:table-cell table:style-name="TableCell2910">
              <text:p text:style-name="P2911"><text:span text:style-name="T2912">Sumitomo technologija<text:s/></text:span><text:span text:style-name="T2913">(anodų briketai VSS procesui, naudojant vertikalius strypus).</text:span></text:p>
            </table:table-cell>
            <table:table-cell table:style-name="TableCell2914">
              <text:p text:style-name="P2915"/>
            </table:table-cell>
            <table:table-cell table:style-name="TableCell2916">
              <text:p text:style-name="P2917">Nuo mažų iki vidutinių</text:p>
            </table:table-cell>
            <table:table-cell table:style-name="TableCell2918" table:number-columns-spanned="2">
              <text:p text:style-name="P2919"/>
            </table:table-cell>
            <table:covered-table-cell/>
          </table:table-row>
          <table:table-row table:style-name="TableRow2920">
            <table:table-cell table:style-name="TableCell2921">
              <text:p text:style-name="P2922"><text:span text:style-name="T2923">Dujų valymas:</text:span></text:p>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row>
          <table:table-row table:style-name="TableRow2930">
            <table:table-cell table:style-name="TableCell2931">
              <text:p text:style-name="P2932">– elektrostatiniai<text:s/>filtrai dervų išvalymui;</text:p>
            </table:table-cell>
            <table:table-cell table:style-name="TableCell2933">
              <text:p text:style-name="P2934">2–5</text:p>
            </table:table-cell>
            <table:table-cell table:style-name="TableCell2935">
              <text:p text:style-name="P2936">Mažos</text:p>
            </table:table-cell>
            <table:table-cell table:style-name="TableCell2937" table:number-columns-spanned="2">
              <text:p text:style-name="P2938">Labai kibirkščiuoja ir smarkiai dega elektros lankas.</text:p>
            </table:table-cell>
            <table:covered-table-cell/>
          </table:table-row>
          <table:table-row table:style-name="TableRow2939">
            <table:table-cell table:style-name="TableCell2940">
              <text:p text:style-name="P2941">– įprastinio elektrostatinio filtro dervoms išvalyti derinys su elektrostatiniu šlapių dujų valymu;</text:p>
            </table:table-cell>
            <table:table-cell table:style-name="TableCell2942">
              <text:p text:style-name="P2943">&gt; 1</text:p>
            </table:table-cell>
            <table:table-cell table:style-name="TableCell2944">
              <text:p text:style-name="P2945">Vidutinės</text:p>
            </table:table-cell>
            <table:table-cell table:style-name="TableCell2946" table:number-columns-spanned="2">
              <text:p text:style-name="P2947">Šlapio dujų valymo meta susidaro nuotekos.</text:p>
            </table:table-cell>
            <table:covered-table-cell/>
          </table:table-row>
          <table:table-row table:style-name="TableRow2948">
            <table:table-cell table:style-name="TableCell2949">
              <text:p text:style-name="P2950">–<text:s/>terminis baigiamasis deginimas.</text:p>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row>
          <table:table-row table:style-name="TableRow2957">
            <table:table-cell table:style-name="TableCell2958" table:number-rows-spanned="2">
              <text:p text:style-name="P2959"><text:span text:style-name="T2960">Aukštesnį lydymosi tašką turinčios dervos (HSS + VSS) naudojimas.</text:span></text:p>
            </table:table-cell>
            <table:table-cell table:style-name="TableCell2961" table:number-rows-spanned="2">
              <text:p text:style-name="P2962">Didelės</text:p>
            </table:table-cell>
            <table:table-cell table:style-name="TableCell2963">
              <text:p text:style-name="P2964">Vidutinės</text:p>
            </table:table-cell>
            <table:table-cell table:style-name="TableCell2965" table:number-columns-spanned="2">
              <text:p text:style-name="P2966"/>
            </table:table-cell>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Nuo mažų iki vidutinių</text:p>
            </table:table-cell>
            <table:table-cell table:style-name="TableCell2972" table:number-columns-spanned="2">
              <text:p text:style-name="P2973"/>
            </table:table-cell>
            <table:covered-table-cell/>
          </table:table-row>
          <table:table-row table:style-name="TableRow2974">
            <table:table-cell table:style-name="TableCell2975">
              <text:p text:style-name="P2976"><text:span text:style-name="T2977">Esamuose įrenginiuose su HSS + VSS sausojo valymo dujų plautuvuose naudojimas</text:span></text:p>
            </table:table-cell>
            <table:table-cell table:style-name="TableCell2978">
              <text:p text:style-name="P2979"/>
            </table:table-cell>
            <table:table-cell table:style-name="TableCell2980" table:number-columns-spanned="2">
              <text:p text:style-name="P2981">Nuo vidutinių iki didelių</text:p>
            </table:table-cell>
            <table:covered-table-cell/>
            <table:table-cell table:style-name="TableCell2982">
              <text:p text:style-name="P2983"/>
            </table:table-cell>
          </table:table-row>
        </table:table-header-rows>
      </table:table>
      <text:p text:style-name="P2984"/>
      <text:p text:style-name="P2985"><text:span text:style-name="T2986">D.<text:s/></text:span><text:span text:style-name="T2987">Deginimo procesai buitiniame sektoriuje</text:span></text:p>
      <text:p text:style-name="P2988"/>
      <text:p text:style-name="P2989"><text:span text:style-name="T2990">67</text:span><text:span text:style-name="T2991">. PAH kiekiai, susidarantys buitiniame sektoriuje, išmetami iš gyvenamųjų namų krosnių arba židinių, ypač jeigu naudojama mediena arba anglis. Namų ūkiai gali būti dideli PAH išmetimo šaltiniai. Prieža</text:span><text:span text:style-name="T2992">stis yra židiniai ir maži deginimo įrenginiai, deginantys kietą kurą namų ūkiuose. Kai kuriose šalyse įprastas krosnims naudoti kuras yra anglis. Anglį deginančios krosnys išmeta mažiau PAH negu medieną deginančios krosnys dėl aukštesnės degimo temperatūro</text:span><text:span text:style-name="T2993">s ir pastovesnės kuro kokybės.</text:span></text:p>
      <text:p text:style-name="P2994"><text:span text:style-name="T2995">68</text:span><text:span text:style-name="T2996">. Be to, deginimo sistemos su optimizuotomis eksploatacijos savybėmis (pvz., sudeginimo greitis) leidžia efektyviai riboti PAH išmetamus kiekius buitiniame sektoriuje. Optimizuotos deginimo sąlygos apima optimalią degim</text:span><text:span text:style-name="T2997">o kameros konstrukciją ir optimalų oro tiekimą. Galima pritaikyti kelis metodus deginimo sąlygoms optimizuoti ir išmetamai taršai sumažinti. Yra didelis skirtumas tarp išmetamos taršos lygių taikant įvairius metodus. Šiuolaikinis mediena kūrenamas katilas,</text:span><text:span text:style-name="T2998"><text:s/>turintis vandens kaupimo baką ir priklausantis GPB, išmetamus teršalų kiekius sumažina daugiau kaip 90 proc., palyginti su pasenusiais boileriais be vandens kaupimo bakų. Šiuolaikiniame katile yra trys skirtingos zonos: pakura medienos dujinimui, dujų deg</text:span><text:span text:style-name="T2999">imo zona su keramine arba kitokia danga, išlaikanti maždaug 1000 °C temperatūros sąlygas, ir konvekcijos zona. Konvekcijos zonos dalis, kurioje vanduo absorbuoja šilumą, turi būti pakankamai ilga ir efektyvi, kad dujų temperatūrą būtų galima sumažinti nuo<text:s/></text:span><text:span text:style-name="T3000">1 000 °C iki 250 °C arba iki dar mažesnės. Yra keli būdai, kaip modernizuoti senus ir pasenusių tipų katilus, pvz., įmontuojant vandens kaupimo bakus, keraminius įdėklus ir įrengiant degiklius granulėms degti.</text:span></text:p>
      <text:p text:style-name="P3001"><text:span text:style-name="T3002">69</text:span><text:span text:style-name="T3003">. Kuo didesnis deginimo greitis, tuo maž</text:span><text:span text:style-name="T3004">iau išmetama anglies monoksido (CO), bendro angliavandenilių kiekio (BAK) ir PAH. CO ir BAK išmetamų ribinių verčių nustatymas (tipo tvirtinimo taisyklės) taip pat turi įtakos PAH išmetamiems kiekiams. Maži CO ir BAK išmetami kiekiai lemia mažus PAH išmeta</text:span><text:span text:style-name="T3005">mus kiekius. Kadangi matuoti PAH kiekius yra brangiau negu matuoti CO kiekius, išlaidų požiūriu efektyviau nustatyti CO ir BAK išmetimo ribinę vertę. Toliau nagrinėjamas pasiūlymas dėl CEN normatyvų anglimis ir mediena kūrenamiems katilams iki 300 kW (žr.<text:s/></text:span><text:span text:style-name="T3006">7 lentelę) našumo.</text:span></text:p>
      <text:p text:style-name="P3007"/>
      <text:p text:style-name="P3008">7 lentelė</text:p>
      <text:p text:style-name="P3009"/>
      <text:p text:style-name="P3010"><text:span text:style-name="T3011">CEN normatyvų 1997 m. projektas</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Klasė</text:p>
            </table:table-cell>
            <table:table-cell table:style-name="TableCell3028">
              <text:p text:style-name="P3029"/>
            </table:table-cell>
            <table:table-cell table:style-name="TableCell3030">
              <text:p text:style-name="P3031">3</text:p>
            </table:table-cell>
            <table:table-cell table:style-name="TableCell3032">
              <text:p text:style-name="P3033">2</text:p>
            </table:table-cell>
            <table:table-cell table:style-name="TableCell3034">
              <text:p text:style-name="P3035">1</text:p>
            </table:table-cell>
            <table:table-cell table:style-name="TableCell3036">
              <text:p text:style-name="P3037">3</text:p>
            </table:table-cell>
            <table:table-cell table:style-name="TableCell3038">
              <text:p text:style-name="P3039">2</text:p>
            </table:table-cell>
            <table:table-cell table:style-name="TableCell3040">
              <text:p text:style-name="P3041">1</text:p>
            </table:table-cell>
            <table:table-cell table:style-name="TableCell3042">
              <text:p text:style-name="P3043">3</text:p>
            </table:table-cell>
            <table:table-cell table:style-name="TableCell3044">
              <text:p text:style-name="P3045">2</text:p>
            </table:table-cell>
            <table:table-cell table:style-name="TableCell3046">
              <text:p text:style-name="P3047">1</text:p>
            </table:table-cell>
          </table:table-row>
          <table:table-row table:style-name="TableRow3048">
            <table:table-cell table:style-name="TableCell3049">
              <text:p text:style-name="P3050"/>
            </table:table-cell>
            <table:table-cell table:style-name="TableCell3051">
              <text:p text:style-name="P3052">Našumas (kW)</text:p>
            </table:table-cell>
            <table:table-cell table:style-name="TableCell3053" table:number-columns-spanned="3">
              <text:p text:style-name="P3054">CO</text:p>
            </table:table-cell>
            <table:covered-table-cell/>
            <table:covered-table-cell/>
            <table:table-cell table:style-name="TableCell3055" table:number-columns-spanned="3">
              <text:p text:style-name="P3056">BAK</text:p>
            </table:table-cell>
            <table:covered-table-cell/>
            <table:covered-table-cell/>
            <table:table-cell table:style-name="TableCell3057" table:number-columns-spanned="3">
              <text:p text:style-name="P3058">Kietosios dalelės</text:p>
            </table:table-cell>
            <table:covered-table-cell/>
            <table:covered-table-cell/>
          </table:table-row>
          <table:table-row table:style-name="TableRow3059">
            <table:table-cell table:style-name="TableCell3060">
              <text:p text:style-name="P3061">Rankinis valdymas</text:p>
            </table:table-cell>
            <table:table-cell table:style-name="TableCell3062">
              <text:p text:style-name="P3063">&lt;50</text:p>
            </table:table-cell>
            <table:table-cell table:style-name="TableCell3064">
              <text:p text:style-name="P3065">5 000</text:p>
            </table:table-cell>
            <table:table-cell table:style-name="TableCell3066">
              <text:p text:style-name="P3067">8 000</text:p>
            </table:table-cell>
            <table:table-cell table:style-name="TableCell3068">
              <text:p text:style-name="P3069">25 000</text:p>
            </table:table-cell>
            <table:table-cell table:style-name="TableCell3070">
              <text:p text:style-name="P3071">150</text:p>
            </table:table-cell>
            <table:table-cell table:style-name="TableCell3072">
              <text:p text:style-name="P3073">300</text:p>
            </table:table-cell>
            <table:table-cell table:style-name="TableCell3074">
              <text:p text:style-name="P3075">2 000</text:p>
            </table:table-cell>
            <table:table-cell table:style-name="TableCell3076">
              <text:p text:style-name="P3077">150/125</text:p>
            </table:table-cell>
            <table:table-cell table:style-name="TableCell3078">
              <text:p text:style-name="P3079">180/150</text:p>
            </table:table-cell>
            <table:table-cell table:style-name="TableCell3080">
              <text:p text:style-name="P3081">200/180</text:p>
            </table:table-cell>
          </table:table-row>
          <table:table-row table:style-name="TableRow3082">
            <table:table-cell table:style-name="TableCell3083">
              <text:p text:style-name="P3084"/>
            </table:table-cell>
            <table:table-cell table:style-name="TableCell3085">
              <text:p text:style-name="P3086">50–150</text:p>
            </table:table-cell>
            <table:table-cell table:style-name="TableCell3087">
              <text:p text:style-name="P3088">2 500</text:p>
            </table:table-cell>
            <table:table-cell table:style-name="TableCell3089">
              <text:p text:style-name="P3090">5 000</text:p>
            </table:table-cell>
            <table:table-cell table:style-name="TableCell3091">
              <text:p text:style-name="P3092">12 500</text:p>
            </table:table-cell>
            <table:table-cell table:style-name="TableCell3093">
              <text:p text:style-name="P3094">100</text:p>
            </table:table-cell>
            <table:table-cell table:style-name="TableCell3095">
              <text:p text:style-name="P3096">200</text:p>
            </table:table-cell>
            <table:table-cell table:style-name="TableCell3097">
              <text:p text:style-name="P3098">1 500</text:p>
            </table:table-cell>
            <table:table-cell table:style-name="TableCell3099">
              <text:p text:style-name="P3100">150/125</text:p>
            </table:table-cell>
            <table:table-cell table:style-name="TableCell3101">
              <text:p text:style-name="P3102">180/150</text:p>
            </table:table-cell>
            <table:table-cell table:style-name="TableCell3103">
              <text:p text:style-name="P3104">200/180</text:p>
            </table:table-cell>
          </table:table-row>
          <table:table-row table:style-name="TableRow3105">
            <table:table-cell table:style-name="TableCell3106">
              <text:p text:style-name="P3107"/>
            </table:table-cell>
            <table:table-cell table:style-name="TableCell3108">
              <text:p text:style-name="P3109">&gt;150–300</text:p>
            </table:table-cell>
            <table:table-cell table:style-name="TableCell3110">
              <text:p text:style-name="P3111">1 200</text:p>
            </table:table-cell>
            <table:table-cell table:style-name="TableCell3112">
              <text:p text:style-name="P3113">2 000</text:p>
            </table:table-cell>
            <table:table-cell table:style-name="TableCell3114">
              <text:p text:style-name="P3115">12 500</text:p>
            </table:table-cell>
            <table:table-cell table:style-name="TableCell3116">
              <text:p text:style-name="P3117">100</text:p>
            </table:table-cell>
            <table:table-cell table:style-name="TableCell3118">
              <text:p text:style-name="P3119">200</text:p>
            </table:table-cell>
            <table:table-cell table:style-name="TableCell3120">
              <text:p text:style-name="P3121">1 500</text:p>
            </table:table-cell>
            <table:table-cell table:style-name="TableCell3122">
              <text:p text:style-name="P3123">150/125</text:p>
            </table:table-cell>
            <table:table-cell table:style-name="TableCell3124">
              <text:p text:style-name="P3125">180/150</text:p>
            </table:table-cell>
            <table:table-cell table:style-name="TableCell3126">
              <text:p text:style-name="P3127">200/180</text:p>
            </table:table-cell>
          </table:table-row>
          <table:table-row table:style-name="TableRow3128">
            <table:table-cell table:style-name="TableCell3129">
              <text:p text:style-name="P3130">Automatinis valdymas</text:p>
            </table:table-cell>
            <table:table-cell table:style-name="TableCell3131">
              <text:p text:style-name="P3132">&lt;50</text:p>
            </table:table-cell>
            <table:table-cell table:style-name="TableCell3133">
              <text:p text:style-name="P3134">3 000</text:p>
            </table:table-cell>
            <table:table-cell table:style-name="TableCell3135">
              <text:p text:style-name="P3136">5 000</text:p>
            </table:table-cell>
            <table:table-cell table:style-name="TableCell3137">
              <text:p text:style-name="P3138">15 000</text:p>
            </table:table-cell>
            <table:table-cell table:style-name="TableCell3139">
              <text:p text:style-name="P3140">100</text:p>
            </table:table-cell>
            <table:table-cell table:style-name="TableCell3141">
              <text:p text:style-name="P3142">200</text:p>
            </table:table-cell>
            <table:table-cell table:style-name="TableCell3143">
              <text:p text:style-name="P3144">1 750</text:p>
            </table:table-cell>
            <table:table-cell table:style-name="TableCell3145">
              <text:p text:style-name="P3146">150/125</text:p>
            </table:table-cell>
            <table:table-cell table:style-name="TableCell3147">
              <text:p text:style-name="P3148">180/150</text:p>
            </table:table-cell>
            <table:table-cell table:style-name="TableCell3149">
              <text:p text:style-name="P3150">200/180</text:p>
            </table:table-cell>
          </table:table-row>
          <table:table-row table:style-name="TableRow3151">
            <table:table-cell table:style-name="TableCell3152">
              <text:p text:style-name="P3153"/>
            </table:table-cell>
            <table:table-cell table:style-name="TableCell3154">
              <text:p text:style-name="P3155">50–150</text:p>
            </table:table-cell>
            <table:table-cell table:style-name="TableCell3156">
              <text:p text:style-name="P3157">2 500</text:p>
            </table:table-cell>
            <table:table-cell table:style-name="TableCell3158">
              <text:p text:style-name="P3159">4 500</text:p>
            </table:table-cell>
            <table:table-cell table:style-name="TableCell3160">
              <text:p text:style-name="P3161">12 500</text:p>
            </table:table-cell>
            <table:table-cell table:style-name="TableCell3162">
              <text:p text:style-name="P3163">80</text:p>
            </table:table-cell>
            <table:table-cell table:style-name="TableCell3164">
              <text:p text:style-name="P3165">150</text:p>
            </table:table-cell>
            <table:table-cell table:style-name="TableCell3166">
              <text:p text:style-name="P3167">1 250</text:p>
            </table:table-cell>
            <table:table-cell table:style-name="TableCell3168">
              <text:p text:style-name="P3169">150/125</text:p>
            </table:table-cell>
            <table:table-cell table:style-name="TableCell3170">
              <text:p text:style-name="P3171">180/150</text:p>
            </table:table-cell>
            <table:table-cell table:style-name="TableCell3172">
              <text:p text:style-name="P3173">200/180</text:p>
            </table:table-cell>
          </table:table-row>
          <table:table-row table:style-name="TableRow3174">
            <table:table-cell table:style-name="TableCell3175">
              <text:p text:style-name="P3176"/>
            </table:table-cell>
            <table:table-cell table:style-name="TableCell3177">
              <text:p text:style-name="P3178">&gt;150-300</text:p>
            </table:table-cell>
            <table:table-cell table:style-name="TableCell3179">
              <text:p text:style-name="P3180">1 200</text:p>
            </table:table-cell>
            <table:table-cell table:style-name="TableCell3181">
              <text:p text:style-name="P3182">2 000</text:p>
            </table:table-cell>
            <table:table-cell table:style-name="TableCell3183">
              <text:p text:style-name="P3184">12 500</text:p>
            </table:table-cell>
            <table:table-cell table:style-name="TableCell3185">
              <text:p text:style-name="P3186">80</text:p>
            </table:table-cell>
            <table:table-cell table:style-name="TableCell3187">
              <text:p text:style-name="P3188">150</text:p>
            </table:table-cell>
            <table:table-cell table:style-name="TableCell3189">
              <text:p text:style-name="P3190">1 250</text:p>
            </table:table-cell>
            <table:table-cell table:style-name="TableCell3191">
              <text:p text:style-name="P3192">150/125</text:p>
            </table:table-cell>
            <table:table-cell table:style-name="TableCell3193">
              <text:p text:style-name="P3194">180/150</text:p>
            </table:table-cell>
            <table:table-cell table:style-name="TableCell3195">
              <text:p text:style-name="P3196">200/180</text:p>
            </table:table-cell>
          </table:table-row>
        </table:table-header-rows>
      </table:table>
      <text:p text:style-name="P3197"/>
      <text:p text:style-name="P3198"><text:span text:style-name="T3199">Pastaba.<text:s/></text:span><text:span text:style-name="T3200">Nurodytas išmetamų teršalų lygis mg/m</text:span><text:span text:style-name="T3201">3</text:span><text:span text:style-name="T3202">, esant 10 %<text:s/></text:span><text:span text:style-name="T3203">O</text:span><text:span text:style-name="T3204">2</text:span><text:span text:style-name="T3205">.</text:span></text:p>
      <text:p text:style-name="P3206"/>
      <text:p text:style-name="P3207"><text:span text:style-name="T3208">70</text:span><text:span text:style-name="T3209">. Išmetamų teršalų kiekį iš buitinių krosnių, deginant medieną, galima sumažinti:</text:span></text:p>
      <text:p text:style-name="P3210"><text:span text:style-name="T3211">a) iš esamų krosnių – įgyvendinant visuomenės<text:s/></text:span><text:span text:style-name="T3212">informavimo ir sąmoningumo didinimo programas, aiškinančias, kaip tinkamai eksploatuoti krosnis, būtinybę naudoti tik neapdorotą medieną, apie kuro ruošimo tvarką, tinkamą medienos džiovinimą siekiant sumažinti drėgmės kiekį, ir</text:span></text:p>
      <text:p text:style-name="P3213"><text:span text:style-name="T3214">b) iš naujų krosnių – tai</text:span><text:span text:style-name="T3215">kant gaminių standartus, kaip aprašyta CEN normatyvo projekte (ir atitinkamuose Jungtinių Amerikos Valstijų bei Kanados gaminių standartuose).</text:span></text:p>
      <text:p text:style-name="P3216"><text:span text:style-name="T3217">71</text:span><text:span text:style-name="T3218">. Bendresnės PAH išmetamų kiekių mažinimo priemonės yra susijusios su centralizuotų patalpų šildymo siste</text:span><text:span text:style-name="T3219">mų kūrimu ir energijos taupymu, pvz., geresnė šiluminė izoliacija siekiant sumažinti energijos suvartojimą.</text:span></text:p>
      <text:p text:style-name="P3220"><text:span text:style-name="T3221">72</text:span><text:span text:style-name="T3222">. Informacija apibendrinama 8 lentelėje.</text:span></text:p>
      <text:p text:style-name="P3223"/>
      <text:p text:style-name="P3224">8 lentelė<text:s/></text:p>
      <text:p text:style-name="P3225"/>
      <text:p text:style-name="P3226"><text:span text:style-name="T3227">PAH išmetamų kiekių ribojimo priemonės buitiniame sektoriuje</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text:span text:style-name="T3237">Alternatyvūs valdymo būd</text:span><text:span text:style-name="T3238">ai</text:span></text:p>
            </table:table-cell>
            <table:table-cell table:style-name="TableCell3239">
              <text:p text:style-name="P3240"><text:span text:style-name="T3241">Išmetamos taršos lygis (%)</text:span><text:span text:style-name="T3242"><text:note text:note-class="footnote" text:id="_ftn9"><text:note-citation text:label="a">a</text:note-citation><text:note-body><text:p text:style-name="Normal"><text:span text:style-name="T3243"><text:s/></text:span><text:span text:style-name="T3244">Likutiniai išmetamų teršalų<text:s/></text:span><text:span text:style-name="T3245">kiekiai, palyginti su išmetamais kiekiais dirbant įprastu režimu.</text:span></text:p></text:note-body></text:note></text:span></text:p>
            </table:table-cell>
            <table:table-cell table:style-name="TableCell3246">
              <text:p text:style-name="P3247"><text:span text:style-name="T3248">Orientacinės sąnaudos</text:span></text:p>
            </table:table-cell>
            <table:table-cell table:style-name="TableCell3249">
              <text:p text:style-name="P3250"><text:span text:style-name="T3251">Rizika, susijusi su valdymu</text:span></text:p>
            </table:table-cell>
          </table:table-row>
          <table:table-row table:style-name="TableRow3252">
            <table:table-cell table:style-name="TableCell3253">
              <text:p text:style-name="P3254"><text:span text:style-name="T3255">Naudoti sausas anglis ir medieną (sausa mediena – tai mediena, kuri saugoma ne mažiau kaip 18-24 mėnesius).</text:span></text:p>
            </table:table-cell>
            <table:table-cell table:style-name="TableCell3256">
              <text:p text:style-name="P3257">Didelis efektyvumas mažinant išmetamos taršos lygį</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pan text:style-name="T3265">Naudoti<text:s/></text:span><text:span text:style-name="T3266">sausą anglį.</text:span></text:p>
            </table:table-cell>
            <table:table-cell table:style-name="TableCell3267">
              <text:p text:style-name="P3268">Didelis efektyvumas mažinant išmetamos taršos lygį</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span text:style-name="T3276">Kietą kurą naudojančių šildymo sistemų tinkama konstrukcija, užtikrinanti optimalias visiško sudegimo sąlygas:</text:span></text:p>
            </table:table-cell>
            <table:table-cell table:style-name="TableCell3277">
              <text:p text:style-name="P3278">55</text:p>
            </table:table-cell>
            <table:table-cell table:style-name="TableCell3279">
              <text:p text:style-name="P3280">Vidutinės</text:p>
            </table:table-cell>
            <table:table-cell table:style-name="TableCell3281">
              <text:p text:style-name="P3282">Reikia suderinti su krosnių gamintojais, kad būtų taikoma krosnių<text:s/>tipo tvirtinimo sistema.</text:p>
            </table:table-cell>
          </table:table-row>
          <table:table-row table:style-name="TableRow3283">
            <table:table-cell table:style-name="TableCell3284">
              <text:p text:style-name="P3285">– dujinimo zona;</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deginimas zonoje su keramika;</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efektyvios konvekcijos zon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Vandens kaupimo bakas.</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Techninės efektyvios eksploatacijos instrukcijos.</text:span></text:p>
            </table:table-cell>
            <table:table-cell table:style-name="TableCell3324">
              <text:p text:style-name="P3325">30–40</text:p>
            </table:table-cell>
            <table:table-cell table:style-name="TableCell3326">
              <text:p text:style-name="P3327">Mažos</text:p>
            </table:table-cell>
            <table:table-cell table:style-name="TableCell3328">
              <text:p text:style-name="P3329">Taip pat galima pasiekti aktyviai informuojant<text:s/>visuomenę, kartu Dateikiant praktines instrukcijas ir reglamentuojant krosnis pagal jų tipus.</text:p>
            </table:table-cell>
          </table:table-row>
          <table:table-row table:style-name="TableRow3330">
            <table:table-cell table:style-name="TableCell3331">
              <text:p text:style-name="P3332"><text:span text:style-name="T3333">Visuomenės informavimo programa dėl mediena kūrenamų krosnių.</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header-rows>
      </table:table>
      <text:p text:style-name="P3340"/>
      <text:p text:style-name="P3341"><text:span text:style-name="T3342">E.<text:s/></text:span><text:span text:style-name="T3343">Medienos konservavimo įrenginiai</text:span></text:p>
      <text:p text:style-name="P3344"/>
      <text:p text:style-name="P3345"><text:span text:style-name="T3346">73</text:span><text:span text:style-name="T3347">. Medienos konservavimas PAH turinčiais akmens<text:s/></text:span><text:span text:style-name="T3348">anglių dervos produktais gali būti pagrindinis PAH išmetamų kiekių į atmosferos orą šaltinis. Teršalai gali išsiskirti per patį impregnavimo procesą, taip pat atvirame ore laikant, kraunant ir naudojant impregnuotą medieną.</text:span></text:p>
      <text:p text:style-name="P3349"><text:span text:style-name="T3350">74</text:span><text:span text:style-name="T3351">. Plačiausiai naudojamos P</text:span><text:span text:style-name="T3352">AH turinčios akmens anglių dervos yra karbolineumas ir kreozotas. Abi medžiagos yra akmens anglių dervos distiliatai, turintys PAH, ir naudojamos miško medžiagoms (medienai) apsaugoti nuo biologinio poveikio.</text:span></text:p>
      <text:p text:style-name="P3353"><text:span text:style-name="T3354">75</text:span><text:span text:style-name="T3355">. PAH išmetamus kiekius iš medienos konse</text:span><text:span text:style-name="T3356">rvavimo įrenginių ir saugojimo vietų galima sumažinti taikant kelis mažinimo metodus, įgyvendinamus arba atskirai, arba kaip derinius, pvz.:</text:span></text:p>
      <text:p text:style-name="P3357"><text:span text:style-name="T3358">a) užtikrinant atitinkamas saugojimo sąlygas siekiant išvengti dirvožemio ir paviršinio vandens užteršimo išplautai</text:span><text:span text:style-name="T3359">s PAH ir užterštu lietaus vandeniu (pvz., nepralaidžių lietui saugojimo vietų įrengimas, stogo dangos, pakartotinis užteršto vandens panaudojimas impregnavimo procese, kokybės reikalavimų gaminamai medžiagai laikymasis);</text:span></text:p>
      <text:p text:style-name="P3360"><text:span text:style-name="T3361">b) priemonės išmetamų į orą terša</text:span><text:span text:style-name="T3362">lų kiekiui sumažinti impregnavimo įrenginiuose (pvz., prieš gabenant į sandėliavimo vietas, įkaitintą iki 90°C medieną reikia ataušinti mažiausiai iki 30°C. Tačiau reikėtų išskirti alternatyvų būdą, kaip GPB, kai medienai impregnuoti kreozotu naudojami sus</text:span><text:span text:style-name="T3363">pausti garai vakuumo sąlygomis);</text:span></text:p>
      <text:p text:style-name="P3364"><text:span text:style-name="T3365">c) optimalų medienos konservanto naudojimą, tinkamai apsaugantį apdorotą medieną<text:s/></text:span><text:span text:style-name="T3366">in situ</text:span><text:span text:style-name="T3367">,<text:s/></text:span><text:span text:style-name="T3368">galima laikyti GPB, kadangi tai sumažina pakaitalų poreikį ir tokiu būdu sumažina išmetamų teršalų kiekį iš medienos konservavimo<text:s/></text:span><text:span text:style-name="T3369">įrenginių;</text:span></text:p>
      <text:p text:style-name="P3370"><text:span text:style-name="T3371">d) naudoti medienos konservavimo produktus, kuriuose yra mažiau tų PAH, kurie yra POT:</text:span></text:p>
      <text:p text:style-name="P3372">– galima naudoti modifikuotą kreozotą, kuris yra distiliuota frakcija, verdanti 270–355 °C temperatūroje, todėl sumažėja ir lakesnių PAH išmetimas, ir<text:s/>sunkesnių, labiau toksiškų PAH išmetimas;</text:p>
      <text:p text:style-name="P3373"><text:span text:style-name="T3374">– nenaudojant karbolineumo, taip pat sumažėtų PAH išmetimas;</text:span></text:p>
      <text:p text:style-name="P3375"><text:span text:style-name="T3376">e) įvertinti ir vėliau prireikus taikyti alternatyvias galimybes, pvz., nurodytas 9 lentelėje, mažinančias priklausomybę nuo PAH turinčių produktų.</text:span></text:p>
      <text:p text:style-name="P3377"><text:span text:style-name="T3378">76</text:span><text:span text:style-name="T3379">. Deginant impregnuotą medieną, išmetami PAH ir kiti kenksmingi teršalai. Jeigu tokia mediena vis dėlto deginama, tai reikia daryti įrenginiuose, turinčiuose atitinkamą taršos mažinimo technologinę įrangą.</text:span></text:p>
      <text:p text:style-name="P3380"/>
      <text:p text:style-name="P3381">9 lentelė<text:s/></text:p>
      <text:p text:style-name="P3382"/>
      <text:p text:style-name="P3383"><text:span text:style-name="T3384">Galimi alternatyvūs medienos kon</text:span><text:span text:style-name="T3385">servavimo PAH turinčiais produktais būdai</text:span></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P3392"><text:span text:style-name="T3393">Alternatyvūs valdymo būdai</text:span></text:p>
          </table:table-cell>
          <table:table-cell table:style-name="TableCell3394">
            <text:p text:style-name="P3395"><text:span text:style-name="T3396">Rizika, susijusi su valdymu</text:span></text:p>
          </table:table-cell>
        </table:table-row>
        <table:table-row table:style-name="TableRow3397">
          <table:table-cell table:style-name="TableCell3398">
            <text:p text:style-name="P3399">Alternatyvių medžiagų naudojimas statybose:</text:p>
          </table:table-cell>
          <table:table-cell table:style-name="TableCell3400">
            <text:p text:style-name="P3401">Reikia įvertinti kitas aplinkosaugos problemas, kaip antai:</text:p>
          </table:table-cell>
        </table:table-row>
        <table:table-row table:style-name="TableRow3402">
          <table:table-cell table:style-name="TableCell3403">
            <text:p text:style-name="P3404">– patvari lapuočių mediena (upių krantinių<text:s/>sutvirtinimas, tvoros, vartai);</text:p>
          </table:table-cell>
          <table:table-cell table:style-name="TableCell3405">
            <text:p text:style-name="P3406">– galimybės įsigyti tinkamai pagamintą medieną;</text:p>
          </table:table-cell>
        </table:table-row>
        <table:table-row table:style-name="TableRow3407">
          <table:table-cell table:style-name="TableCell3408">
            <text:p text:style-name="P3409">– plastikas (stulpeliai sodininkystėje);</text:p>
          </table:table-cell>
          <table:table-cell table:style-name="TableCell3410" table:number-rows-spanned="3">
            <text:p text:style-name="P3411">– išmetami teršalai gaminant ir šalinant plastiką, ypač PVC.</text:p>
          </table:table-cell>
        </table:table-row>
        <table:table-row table:style-name="TableRow3412">
          <table:table-cell table:style-name="TableCell3413">
            <text:p text:style-name="P3414">– betonas (pabėgiai);</text:p>
          </table:table-cell>
          <table:covered-table-cell>
            <text:p text:style-name="P3415"/>
          </table:covered-table-cell>
        </table:table-row>
        <table:table-row table:style-name="TableRow3416">
          <table:table-cell table:style-name="TableCell3417">
            <text:p text:style-name="P3418">– dirbtinių konstrukcijų keitimas natūraliomis<text:s/>(upių krantinių tvirtinimas, tvoros, eta);</text:p>
          </table:table-cell>
          <table:covered-table-cell>
            <text:p text:style-name="P3419"/>
          </table:covered-table-cell>
        </table:table-row>
        <table:table-row table:style-name="TableRow3420">
          <table:table-cell table:style-name="TableCell3421">
            <text:p text:style-name="P3422">– neapdorotos medienos naudojimas.</text:p>
          </table:table-cell>
          <table:table-cell table:style-name="TableCell3423">
            <text:p text:style-name="P3424"/>
          </table:table-cell>
        </table:table-row>
        <table:table-row table:style-name="TableRow3425">
          <table:table-cell table:style-name="TableCell3426">
            <text:p text:style-name="P3427">Kuriamos kelios alternatyvios medienos apdorojimo technologijos, kurioms impregnuoti nereikia PAH turinčių produktų.</text:p>
          </table:table-cell>
          <table:table-cell table:style-name="TableCell3428">
            <text:p text:style-name="P3429"/>
          </table:table-cell>
        </table:table-row>
      </table:table>
      <text:p text:style-name="P3430"><text:span text:style-name="T3431">______________</text:span></text:p>
      <text:p text:style-name="P3432"><text:span text:style-name="T3433">VI PRIEDAS</text:span></text:p>
      <text:p text:style-name="P3434"/>
      <text:p text:style-name="P3435"><text:span text:style-name="T3436">LAIKOTARPIS, PER<text:s/></text:span><text:span text:style-name="T3437">KURĮ NAUJIEMS IR ESAMIEMS STACIONARIEMS ŠALTINIAMS REIKIA PRADĖTI TAIKYTI RIBINES VERTES IR GERIAUSIUS PRIEINAMUS BŪDUS</text:span></text:p>
      <text:p text:style-name="P3438"/>
      <text:p text:style-name="P3439">Laikotarpis ribinėms vertėms ir geriausiems prieinamiems būdams taikyti yra:</text:p>
      <text:p text:style-name="P3440"><text:span text:style-name="T3441">a) naujiems stacionariems šaltiniams: dveji metai nuo<text:s/></text:span><text:span text:style-name="T3442">šio Protokolo įsigaliojimo dienos;</text:span></text:p>
      <text:p text:style-name="P3443"><text:span text:style-name="T3444">b) esamiems stacionariems šaltiniams: aštuoneri metai nuo šio Protokolo įsigaliojimo dienos. Kai būtina, konkretiems esamiems stacionariems šaltiniams šį laikotarpį galima pratęsti laikantis nacionaliniuose teisės aktuo</text:span><text:span text:style-name="T3445">se nustatyto amortizacijos laikotarpio.</text:span></text:p>
      <text:p text:style-name="P3446"><text:span text:style-name="T3447">______________</text:span></text:p>
      <text:p text:style-name="P3448"><text:span text:style-name="T3449">VII PRIEDAS</text:span></text:p>
      <text:p text:style-name="P3450"/>
      <text:p text:style-name="P3451"><text:span text:style-name="T3452">REKOMENDUOJAMOS RIBOJIMO PRIEMONĖS PATVARIŲ ORGANINIŲ TERŠALŲ IŠMETAMIEMS KIEKIAMS IŠ MOBILIŲJŲ ŠALTINIŲ SUMAŽINTI</text:span></text:p>
      <text:p text:style-name="P3453"/>
      <text:p text:style-name="P3454"><text:span text:style-name="T3455">1</text:span><text:span text:style-name="T3456">. Atitinkamos apibrėžtys pateiktos šio Protokolo III pried</text:span><text:span text:style-name="T3457">e.</text:span></text:p>
      <text:p text:style-name="P3458"/>
      <text:p text:style-name="P3459"><text:span text:style-name="T3460">I</text:span><text:span text:style-name="T3461">.<text:s/></text:span><text:span text:style-name="T3462">PASIEKIAMI NAUJŲ TRANSPORTO PRIEMONIŲ IŠMETAMOS TARŠOS LYGIAI IR DEGALŲ PARAMETRAI</text:span></text:p>
      <text:p text:style-name="P3463"/>
      <text:p text:style-name="P3464"><text:span text:style-name="T3465">A.<text:s/></text:span><text:span text:style-name="T3466">Pasiekiami naujų transporto priemonių išmetamos taršos lygiai:</text:span></text:p>
      <text:p text:style-name="P3467"/>
      <text:p text:style-name="P3468"><text:span text:style-name="T3469">2</text:span><text:span text:style-name="T3470">.</text:span><text:span text:style-name="T3471"><text:s/></text:span><text:span text:style-name="T3472">Dyzeliną naudojantys keleiviniai automobiliai</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able:number-rows-spanned="2">
              <text:p text:style-name="P3481"><text:span text:style-name="T3482">Metai</text:span></text:p>
            </table:table-cell>
            <table:table-cell table:style-name="TableCell3483" table:number-rows-spanned="2">
              <text:p text:style-name="P3484"><text:span text:style-name="T3485">Etaloninė masė</text:span></text:p>
            </table:table-cell>
            <table:table-cell table:style-name="TableCell3486" table:number-columns-spanned="2">
              <text:p text:style-name="P3487"><text:span text:style-name="T3488">Ribinės vertės</text:span></text:p>
            </table:table-cell>
            <table:covered-table-cell/>
          </table:table-row>
          <table:table-row table:style-name="TableRow3489">
            <table:covered-table-cell>
              <text:p text:style-name="P3490"/>
            </table:covered-table-cell>
            <table:covered-table-cell>
              <text:p text:style-name="P3491"/>
            </table:covered-table-cell>
            <table:table-cell table:style-name="TableCell3492">
              <text:p text:style-name="P3493"><text:span text:style-name="T3494">Angliavandenilių ir NO</text:span><text:span text:style-name="T3495">x</text:span><text:span text:style-name="T3496"><text:s/>kiekis</text:span></text:p>
            </table:table-cell>
            <table:table-cell table:style-name="TableCell3497">
              <text:p text:style-name="P3498">Kietųjų dalelių kiekis</text:p>
            </table:table-cell>
          </table:table-row>
          <table:table-row table:style-name="TableRow3499">
            <table:table-cell table:style-name="TableCell3500">
              <text:p text:style-name="P3501">2000 01 01</text:p>
            </table:table-cell>
            <table:table-cell table:style-name="TableCell3502">
              <text:p text:style-name="P3503">Visos<text:s/></text:p>
            </table:table-cell>
            <table:table-cell table:style-name="TableCell3504">
              <text:p text:style-name="P3505">0,56 g/km<text:s/></text:p>
            </table:table-cell>
            <table:table-cell table:style-name="TableCell3506">
              <text:p text:style-name="P3507">0,05 g/km<text:s/></text:p>
            </table:table-cell>
          </table:table-row>
          <table:table-row table:style-name="TableRow3508">
            <table:table-cell table:style-name="TableCell3509">
              <text:p text:style-name="P3510">2005 01 01<text:s/></text:p>
              <text:p text:style-name="P3511">(apytikslė data)</text:p>
            </table:table-cell>
            <table:table-cell table:style-name="TableCell3512">
              <text:p text:style-name="P3513">Visos</text:p>
            </table:table-cell>
            <table:table-cell table:style-name="TableCell3514">
              <text:p text:style-name="P3515">0,3 g/km</text:p>
            </table:table-cell>
            <table:table-cell table:style-name="TableCell3516">
              <text:p text:style-name="P3517">0,025 g/km</text:p>
            </table:table-cell>
          </table:table-row>
        </table:table-header-rows>
      </table:table>
      <text:p text:style-name="P3518"/>
      <text:p text:style-name="P3519"><text:span text:style-name="T3520">3</text:span><text:span text:style-name="T3521">. Sunkiosios transporto priemonės</text:span></text:p>
      <text:p text:style-name="P3522"/>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able:number-rows-spanned="2">
            <text:p text:style-name="P3529"><text:span text:style-name="T3530">Metai/bandymų ciklas</text:span></text:p>
          </table:table-cell>
          <table:table-cell table:style-name="TableCell3531" table:number-columns-spanned="2">
            <text:p text:style-name="P3532"><text:span text:style-name="T3533">Ribinės vertės</text:span></text:p>
          </table:table-cell>
          <table:covered-table-cell/>
        </table:table-row>
        <table:table-row table:style-name="TableRow3534">
          <table:covered-table-cell>
            <text:p text:style-name="P3535"/>
          </table:covered-table-cell>
          <table:table-cell table:style-name="TableCell3536">
            <text:p text:style-name="P3537"><text:span text:style-name="T3538">Angliavandenilių<text:s/></text:span><text:span text:style-name="T3539">kiekis</text:span></text:p>
          </table:table-cell>
          <table:table-cell table:style-name="TableCell3540">
            <text:p text:style-name="P3541"><text:span text:style-name="T3542">Kietųjų dalelių kiekis</text:span></text:p>
          </table:table-cell>
        </table:table-row>
        <table:table-row table:style-name="TableRow3543">
          <table:table-cell table:style-name="TableCell3544">
            <text:p text:style-name="P3545">2000 01 01/ESC ciklas<text:s/></text:p>
          </table:table-cell>
          <table:table-cell table:style-name="TableCell3546">
            <text:p text:style-name="P3547">0,66 g/kWh<text:s/></text:p>
          </table:table-cell>
          <table:table-cell table:style-name="TableCell3548">
            <text:p text:style-name="P3549">0,1 g/kWh<text:s/></text:p>
          </table:table-cell>
        </table:table-row>
        <table:table-row table:style-name="TableRow3550">
          <table:table-cell table:style-name="TableCell3551">
            <text:p text:style-name="P3552">2000 01 01/ETC ciklas</text:p>
          </table:table-cell>
          <table:table-cell table:style-name="TableCell3553">
            <text:p text:style-name="P3554">0,85 g/kWh</text:p>
          </table:table-cell>
          <table:table-cell table:style-name="TableCell3555">
            <text:p text:style-name="P3556">0,16 g/kWh</text:p>
          </table:table-cell>
        </table:table-row>
      </table:table>
      <text:p text:style-name="P3557"/>
      <text:p text:style-name="P3558"><text:span text:style-name="T3559">4</text:span><text:span text:style-name="T3560">. Ne kelių transporto priemonių varikliai<text:s/></text:span></text:p>
      <text:p text:style-name="P3561"/>
      <text:p text:style-name="P3562"><text:span text:style-name="T3563">1</text:span><text:span text:style-name="T3564"><text:s/>etapas</text:span><text:span text:style-name="T3565"><text:s/>(nuoroda: Taisyklės (EEK) Nr. 96)</text:span><text:span text:style-name="T3566"><text:note text:note-class="footnote" text:id="_ftn10"><text:note-citation text:label="*">*</text:note-citation><text:note-body><text:p text:style-name="Normal"><text:span text:style-name="T3567"><text:s/></text:span><text:span text:style-name="T3568">„Vienodos nuostatos dėl slėginio uždegimo variklių, kurie bus įrengti žemės ir miškų ūkio traktoriuose, patvirtinimo, atsižvelgiant į variklių išmetamų teršalų kiekius“. Šis reglamentas įs</text:span><text:span text:style-name="T3569">igaliojo 1995 m. gruodžio 15 d., o jo pakeitimai įsigaliojo 1997 m. kovo 5 d.</text:span></text:p></text:note-body></text:note></text:span></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Grynoji galia (P) (kW)</text:span></text:p>
          </table:table-cell>
          <table:table-cell table:style-name="TableCell3578">
            <text:p text:style-name="P3579"><text:span text:style-name="T3580">Angliavandenilių</text:span><text:span text:style-name="T3581"><text:s/>kiekis</text:span></text:p>
          </table:table-cell>
          <table:table-cell table:style-name="TableCell3582">
            <text:p text:style-name="P3583"><text:span text:style-name="T3584">Kietųjų dalelių kiekis</text:span></text:p>
          </table:table-cell>
        </table:table-row>
        <table:table-row table:style-name="TableRow3585">
          <table:table-cell table:style-name="TableCell3586">
            <text:p text:style-name="P3587"><text:span text:style-name="T3588">P<text:s/></text:span><text:span text:style-name="T3589">&gt;=</text:span><text:span text:style-name="T3590"></text:span><text:span text:style-name="T3591"><text:s/>130</text:span></text:p>
          </table:table-cell>
          <table:table-cell table:style-name="TableCell3592">
            <text:p text:style-name="P3593">1,3 g/kWh</text:p>
          </table:table-cell>
          <table:table-cell table:style-name="TableCell3594">
            <text:p text:style-name="P3595">0,54 g/kWh</text:p>
          </table:table-cell>
        </table:table-row>
        <table:table-row table:style-name="TableRow3596">
          <table:table-cell table:style-name="TableCell3597">
            <text:p text:style-name="P3598"><text:span text:style-name="T3599">75<text:s/></text:span><text:span text:style-name="T3600">&lt;=</text:span><text:span text:style-name="T3601"></text:span><text:span text:style-name="T3602"><text:s/>P &lt; 130</text:span></text:p>
          </table:table-cell>
          <table:table-cell table:style-name="TableCell3603">
            <text:p text:style-name="P3604">1,3 g/kWh</text:p>
          </table:table-cell>
          <table:table-cell table:style-name="TableCell3605">
            <text:p text:style-name="P3606">0,70 g/kWh</text:p>
          </table:table-cell>
        </table:table-row>
        <table:table-row table:style-name="TableRow3607">
          <table:table-cell table:style-name="TableCell3608">
            <text:p text:style-name="P3609"><text:span text:style-name="T3610">37<text:s/></text:span><text:span text:style-name="T3611">&lt;=</text:span><text:span text:style-name="T3612"></text:span><text:span text:style-name="T3613"><text:s/>P &lt; 75</text:span></text:p>
          </table:table-cell>
          <table:table-cell table:style-name="TableCell3614">
            <text:p text:style-name="P3615">1,3 g/kWh</text:p>
          </table:table-cell>
          <table:table-cell table:style-name="TableCell3616">
            <text:p text:style-name="P3617">0,85 g/kWh</text:p>
          </table:table-cell>
        </table:table-row>
      </table:table>
      <text:p text:style-name="P3618"/>
      <text:p text:style-name="P3619"><text:span text:style-name="T3620">2</text:span><text:span text:style-name="T3621"><text:s/>etapas</text:span></text:p>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text:span text:style-name="T3629">Grynoji galia (P) (kW)</text:span></text:p>
          </table:table-cell>
          <table:table-cell table:style-name="TableCell3630">
            <text:p text:style-name="P3631"><text:span text:style-name="T3632">Angliavandenilių kiekis</text:span></text:p>
          </table:table-cell>
          <table:table-cell table:style-name="TableCell3633">
            <text:p text:style-name="P3634"><text:span text:style-name="T3635">Kietųjų dalelių kiekis</text:span></text:p>
          </table:table-cell>
        </table:table-row>
        <table:table-row table:style-name="TableRow3636">
          <table:table-cell table:style-name="TableCell3637">
            <text:p text:style-name="P3638"><text:span text:style-name="T3639">0<text:s/></text:span><text:span text:style-name="T3640">&lt;=</text:span><text:span text:style-name="T3641">≤ P &lt; 18</text:span></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18<text:s/></text:span><text:span text:style-name="T3650">&lt;=</text:span><text:span text:style-name="T3651">≤ P &lt; 37</text:span></text:p>
          </table:table-cell>
          <table:table-cell table:style-name="TableCell3652">
            <text:p text:style-name="P3653">1,5<text:s/>g/kWh</text:p>
          </table:table-cell>
          <table:table-cell table:style-name="TableCell3654">
            <text:p text:style-name="P3655">0,8 g/kWh</text:p>
          </table:table-cell>
        </table:table-row>
        <table:table-row table:style-name="TableRow3656">
          <table:table-cell table:style-name="TableCell3657">
            <text:p text:style-name="P3658"><text:span text:style-name="T3659">37<text:s/></text:span><text:span text:style-name="T3660">&lt;=</text:span><text:span text:style-name="T3661">≤ P &lt; 75</text:span></text:p>
          </table:table-cell>
          <table:table-cell table:style-name="TableCell3662">
            <text:p text:style-name="P3663">1,3 g/kWh</text:p>
          </table:table-cell>
          <table:table-cell table:style-name="TableCell3664">
            <text:p text:style-name="P3665">0,4 g/kWh</text:p>
          </table:table-cell>
        </table:table-row>
        <table:table-row table:style-name="TableRow3666">
          <table:table-cell table:style-name="TableCell3667">
            <text:p text:style-name="P3668"><text:span text:style-name="T3669">75<text:s/></text:span><text:span text:style-name="T3670">&lt;=</text:span><text:span text:style-name="T3671">≤ P &lt; 130</text:span></text:p>
          </table:table-cell>
          <table:table-cell table:style-name="TableCell3672">
            <text:p text:style-name="P3673">1,0 g/kWh</text:p>
          </table:table-cell>
          <table:table-cell table:style-name="TableCell3674">
            <text:p text:style-name="P3675">0,3 g/kWh</text:p>
          </table:table-cell>
        </table:table-row>
        <table:table-row table:style-name="TableRow3676">
          <table:table-cell table:style-name="TableCell3677">
            <text:p text:style-name="P3678"><text:span text:style-name="T3679">130<text:s/></text:span><text:span text:style-name="T3680">&lt;=</text:span><text:span text:style-name="T3681">≤ P &lt; 560</text:span></text:p>
          </table:table-cell>
          <table:table-cell table:style-name="TableCell3682">
            <text:p text:style-name="P3683">1,0 g/kWh</text:p>
          </table:table-cell>
          <table:table-cell table:style-name="TableCell3684">
            <text:p text:style-name="P3685">0,2 g/kWh</text:p>
          </table:table-cell>
        </table:table-row>
      </table:table>
      <text:p text:style-name="P3686"/>
      <text:p text:style-name="P3687"><text:span text:style-name="T3688">B.<text:s/></text:span><text:span text:style-name="T3689">Degalų parametrai<text:s/></text:span></text:p>
      <text:p text:style-name="P3690"/>
      <text:p text:style-name="P3691"><text:span text:style-name="T3692">5</text:span><text:span text:style-name="T3693">. Dyzelinas</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text:span text:style-name="T3704">Parametras</text:span></text:p>
          </table:table-cell>
          <table:table-cell table:style-name="TableCell3705" table:number-rows-spanned="2">
            <text:p text:style-name="P3706"><text:span text:style-name="T3707">Matavimo vienetas</text:span></text:p>
          </table:table-cell>
          <table:table-cell table:style-name="TableCell3708" table:number-columns-spanned="2">
            <text:p text:style-name="P3709"><text:span text:style-name="T3710">Ribinės vertės</text:span></text:p>
          </table:table-cell>
          <table:covered-table-cell/>
          <table:table-cell table:style-name="TableCell3711" table:number-rows-spanned="2">
            <text:p text:style-name="P3712"><text:span text:style-name="T3713">Bandymo metodas</text:span></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text:span text:style-name="T3719">Minimali vertė (2000 m./ 2005 m.)<text:s/></text:span><text:span text:style-name="T3720"><text:note text:note-class="footnote" text:id="_ftn11"><text:note-citation text:label="*">*</text:note-citation><text:note-body><text:p text:style-name="Normal"><text:span text:style-name="T3721"><text:s/></text:span><text:span text:style-name="T3722">Nurodytų metų sausio 1 d.</text:span></text:p></text:note-body></text:note></text:span></text:p>
          </table:table-cell>
          <table:table-cell table:style-name="TableCell3723">
            <text:p text:style-name="P3724">Maksimali vertė (2000 m./ 2005 m.)<text:s/></text:p>
          </table:table-cell>
          <table:covered-table-cell>
            <text:p text:style-name="P3725"/>
          </table:covered-table-cell>
        </table:table-row>
        <table:table-row table:style-name="TableRow3726">
          <table:table-cell table:style-name="TableCell3727">
            <text:p text:style-name="P3728">Cetaninis skaičius</text:p>
          </table:table-cell>
          <table:table-cell table:style-name="TableCell3729">
            <text:p text:style-name="P3730">–</text:p>
          </table:table-cell>
          <table:table-cell table:style-name="TableCell3731">
            <text:p text:style-name="P3732">51/NS</text:p>
          </table:table-cell>
          <table:table-cell table:style-name="TableCell3733">
            <text:p text:style-name="P3734">–</text:p>
          </table:table-cell>
          <table:table-cell table:style-name="TableCell3735">
            <text:p text:style-name="P3736">ISO 5165</text:p>
          </table:table-cell>
        </table:table-row>
        <table:table-row table:style-name="TableRow3737">
          <table:table-cell table:style-name="TableCell3738">
            <text:p text:style-name="P3739">Tankis esant 15 °C</text:p>
          </table:table-cell>
          <table:table-cell table:style-name="TableCell3740">
            <text:p text:style-name="P3741"><text:span text:style-name="T3742">kg/m</text:span><text:span text:style-name="T3743">3</text:span></text:p>
          </table:table-cell>
          <table:table-cell table:style-name="TableCell3744">
            <text:p text:style-name="P3745">–</text:p>
          </table:table-cell>
          <table:table-cell table:style-name="TableCell3746">
            <text:p text:style-name="P3747">845/NS</text:p>
          </table:table-cell>
          <table:table-cell table:style-name="TableCell3748">
            <text:p text:style-name="P3749">ISO 3675</text:p>
          </table:table-cell>
        </table:table-row>
        <table:table-row table:style-name="TableRow3750">
          <table:table-cell table:style-name="TableCell3751">
            <text:p text:style-name="P3752">Išgaruoja 95 %</text:p>
          </table:table-cell>
          <table:table-cell table:style-name="TableCell3753">
            <text:p text:style-name="P3754">°C</text:p>
          </table:table-cell>
          <table:table-cell table:style-name="TableCell3755">
            <text:p text:style-name="P3756">–</text:p>
          </table:table-cell>
          <table:table-cell table:style-name="TableCell3757">
            <text:p text:style-name="P3758">360/NS</text:p>
          </table:table-cell>
          <table:table-cell table:style-name="TableCell3759">
            <text:p text:style-name="P3760">ISO 3405</text:p>
          </table:table-cell>
        </table:table-row>
        <table:table-row table:style-name="TableRow3761">
          <table:table-cell table:style-name="TableCell3762">
            <text:p text:style-name="P3763">PAH</text:p>
          </table:table-cell>
          <table:table-cell table:style-name="TableCell3764">
            <text:p text:style-name="P3765">masės %</text:p>
          </table:table-cell>
          <table:table-cell table:style-name="TableCell3766">
            <text:p text:style-name="P3767">–</text:p>
          </table:table-cell>
          <table:table-cell table:style-name="TableCell3768">
            <text:p text:style-name="P3769">11/NS</text:p>
          </table:table-cell>
          <table:table-cell table:style-name="TableCell3770">
            <text:p text:style-name="P3771">prIP 391</text:p>
          </table:table-cell>
        </table:table-row>
        <table:table-row table:style-name="TableRow3772">
          <table:table-cell table:style-name="TableCell3773">
            <text:p text:style-name="P3774">Siera</text:p>
          </table:table-cell>
          <table:table-cell table:style-name="TableCell3775">
            <text:p text:style-name="P3776">ppm</text:p>
          </table:table-cell>
          <table:table-cell table:style-name="TableCell3777">
            <text:p text:style-name="P3778">–</text:p>
          </table:table-cell>
          <table:table-cell table:style-name="TableCell3779">
            <text:p text:style-name="P3780"><text:span text:style-name="T3781">350/50</text:span><text:span text:style-name="T3782"><text:note text:note-class="footnote" text:id="_ftn12"><text:note-citation text:label="**">**</text:note-citation><text:note-body><text:p text:style-name="Normal"><text:span text:style-name="T3783"><text:s/></text:span><text:span text:style-name="T3784">Orientacinė vertė.</text:span></text:p></text:note-body></text:note></text:span></text:p>
          </table:table-cell>
          <table:table-cell table:style-name="TableCell3785">
            <text:p text:style-name="P3786">ISO 14956</text:p>
          </table:table-cell>
        </table:table-row>
      </table:table>
      <text:p text:style-name="P3787"><text:span text:style-name="T3788">NS:<text:s/></text:span><text:span text:style-name="T3789">nenurodyta.</text:span></text:p>
      <text:p text:style-name="P3790"/>
      <text:p text:style-name="P3791"><text:span text:style-name="T3792">II</text:span><text:span text:style-name="T3793">.<text:s/></text:span><text:span text:style-name="T3794">APRIBOJIMAI, SUSIJĘ SU HALOGENINTŲ SUGĖRIKLIŲ, DEGALŲ PRIEDŲ IR TEPIMO PRIEMONIŲ NAUDOJIMU</text:span></text:p>
      <text:p text:style-name="P3795"/>
      <text:p text:style-name="P3796"><text:span text:style-name="T3797">6</text:span><text:span text:style-name="T3798">. Kai kuriose šalyse benzine su švinu kaip sugėriklis naudojamas 1,2-dibrometanas kartu su 1,2-dichlormetanu. Be to, vykstant degimo</text:span><text:span text:style-name="T3799"><text:s/>procesui variklyje, susidaro PCDD/F. Norint panaudoti trijų komponentų išmetamų dujų neutralizavimo sistemas lengvuosiuose automobiliuose, reikės naudoti bešvinius degalus. Į benziną ir kitokius degalus bei tepalus, kiek įmanoma, reikia vengti pridėti sug</text:span><text:span text:style-name="T3800">ėriklių ir kitų halogenintų junginių.</text:span></text:p>
      <text:p text:style-name="P3801"><text:span text:style-name="T3802">7</text:span><text:span text:style-name="T3803">. 1 lentelėje apibendrinama informacija apie priemones PCDD/F iš motorinių kelių transporto priemonių išmetamųjų vamzdžių išmetamiems kiekiams riboti.</text:span></text:p>
      <text:p text:style-name="P3804"/>
      <text:p text:style-name="P3805"><text:span text:style-name="T3806">1 lentelė</text:span></text:p>
      <text:p text:style-name="P3807"/>
      <text:p text:style-name="P3808"><text:span text:style-name="T3809">PCDD/F išmetamų kiekių iš motorinių kelių<text:s/></text:span><text:span text:style-name="T3810">transporto priemonių išmetamųjų vamzdžių ribojimo priemonės</text:span></text:p>
      <text:p text:style-name="P3811"/>
      <table:table table:style-name="Table3812">
        <table:table-columns>
          <table:table-column table:style-name="TableColumn3813"/>
          <table:table-column table:style-name="TableColumn3814"/>
        </table:table-columns>
        <table:table-header-rows>
          <table:table-row table:style-name="TableRow3815">
            <table:table-cell table:style-name="TableCell3816">
              <text:p text:style-name="P3817"><text:span text:style-name="T3818">Alternatyvūs valdymo būdai</text:span></text:p>
            </table:table-cell>
            <table:table-cell table:style-name="TableCell3819">
              <text:p text:style-name="P3820"><text:span text:style-name="T3821">Rizika, susijusi su valdymu</text:span></text:p>
            </table:table-cell>
          </table:table-row>
          <table:table-row table:style-name="TableRow3822">
            <table:table-cell table:style-name="TableCell3823">
              <text:p text:style-name="P3824">Vengti dėti halogenintų junginių į degalus</text:p>
            </table:table-cell>
            <table:table-cell table:style-name="TableCell3825">
              <text:p text:style-name="P3826"/>
            </table:table-cell>
          </table:table-row>
          <table:table-row table:style-name="TableRow3827">
            <table:table-cell table:style-name="TableCell3828">
              <text:p text:style-name="P3829">– 1,2-dichlormetanas</text:p>
            </table:table-cell>
            <table:table-cell table:style-name="TableCell3830">
              <text:p text:style-name="P3831"/>
            </table:table-cell>
          </table:table-row>
          <table:table-row table:style-name="TableRow3832">
            <table:table-cell table:style-name="TableCell3833">
              <text:p text:style-name="P3834">– 1,2-dichlormetanas ir atitinkami bromo junginiai kaip sugėrikliai<text:s/>degaluose su švinu kibirkštinio uždegimo varikliams</text:p>
              <text:p text:style-name="P3835"/>
              <text:p text:style-name="P3836">(Dėl bromo junginių buvimo gali susidaryti bromintieji dioksinai arba furanai.)</text:p>
            </table:table-cell>
            <table:table-cell table:style-name="TableCell3837">
              <text:p text:style-name="P3838">Halogenintų sugėriklių gamyba bus palaipsniui nutraukta, kadangi benzino su švinu rinka mažėja dėl vis plačiau naudojamų kibirkštinio uždegimo varikliuose uždarojo ciklo trijų komponentų išmetamų dujų neutralizavimo sistemų.</text:p>
            </table:table-cell>
          </table:table-row>
          <table:table-row table:style-name="TableRow3839">
            <table:table-cell table:style-name="TableCell3840">
              <text:p text:style-name="P3841">Vengti halogenintų priedų degalams ir tepalams.</text:p>
            </table:table-cell>
            <table:table-cell table:style-name="TableCell3842">
              <text:p text:style-name="P3843"/>
            </table:table-cell>
          </table:table-row>
        </table:table-header-rows>
      </table:table>
      <text:p text:style-name="P3844"/>
      <text:p text:style-name="P3845"><text:span text:style-name="T3846">III</text:span><text:span text:style-name="T3847">.<text:s/></text:span><text:span text:style-name="T3848">PRIEMONĖS POT IŠMETAMIEMS KIEKIAMS IŠ MOBILIŲJŲ ŠALTINIŲ RIBOTI</text:span></text:p>
      <text:p text:style-name="P3849"/>
      <text:p text:style-name="P3850"><text:span text:style-name="T3851">A.<text:s/></text:span><text:span text:style-name="T3852">POT išmetami<text:s/></text:span><text:span text:style-name="T3853">kiekiai iš motorinių transporto priemonių</text:span></text:p>
      <text:p text:style-name="P3854"/>
      <text:p text:style-name="P3855"><text:span text:style-name="T3856">8</text:span><text:span text:style-name="T3857">. POT išmetami iš motorinių dyzeliną naudojančių transporto priemonių kaip su dalelėmis sujungti PAH. Taip pat mažesniu mastu PAH išmeta benziną naudojančios transporto priemonės.</text:span></text:p>
      <text:p text:style-name="P3858"><text:span text:style-name="T3859">9</text:span><text:span text:style-name="T3860">. Tepaluose ir degaluose<text:s/></text:span><text:span text:style-name="T3861">gali būti halogenintų junginių, įdedamų kaip priedai arba susidarančių gamybos proceso metu. Degdami šie junginiai gali virsti PCDD/F, o paskui būti išmesti su išmetamosiomis dujomis.</text:span></text:p>
      <text:p text:style-name="P3862"/>
      <text:p text:style-name="P3863"><text:span text:style-name="T3864">B.<text:s/></text:span><text:span text:style-name="T3865">Tikrinimas ir priežiūra</text:span></text:p>
      <text:p text:style-name="P3866"/>
      <text:p text:style-name="P3867"><text:span text:style-name="T3868">10</text:span><text:span text:style-name="T3869">. Dyzeliną naudojantiems mobiliesiems</text:span><text:span text:style-name="T3870"><text:s/>šaltiniams PAH išmetamų kiekių ribojimo efektyvumą galima užtikrinti vykdant periodiško patikrinimo programas, kurių metu įvertinami kietųjų dalelių išmetami kiekiai iš mobiliųjų šaltinių, išmetamų dujų neskaidrumas laisvojo greitėjimo režimu, arba lygiav</text:span><text:span text:style-name="T3871">erčiais metodais.</text:span></text:p>
      <text:p text:style-name="P3872"><text:span text:style-name="T3873">11</text:span><text:span text:style-name="T3874">. Benziną naudojantiems mobiliesiems šaltiniams PAH išmetamų kiekių ribojimo efektyvumą (be kitų išmetamųjų komponentų) galima užtikrinti programomis, periodiškai tikrinant degalų padavimo dozavimą ir dujų neutralizavimo sistemų<text:s/></text:span><text:span text:style-name="T3875">efektyvumą.</text:span></text:p>
      <text:p text:style-name="P3876"/>
      <text:p text:style-name="P3877"><text:span text:style-name="T3878">C.<text:s/></text:span><text:span text:style-name="T3879">Metodai PAH išmetamiems kiekiams is dyzeliną ir benziną naudojančių motorinių transporto priemonių riboti</text:span></text:p>
      <text:p text:style-name="P3880"/>
      <text:p text:style-name="P3881"><text:span text:style-name="T3882">1</text:span><text:span text:style-name="T3883">.<text:s/></text:span><text:span text:style-name="T3884">Bendri išmetamos taršos ribojimo technologijų aspektai</text:span></text:p>
      <text:p text:style-name="P3885"><text:span text:style-name="T3886">12</text:span><text:span text:style-name="T3887">. Svarbu užtikrinti, kad eksploatuojamų transporto priemonių<text:s/></text:span><text:span text:style-name="T3888">konstrukcija užtikrintų atitiktį nustatytiems išmetamos taršos normatyvams. Tai galima pasiekti užtikrinant gaminamos produkcijos atitiktį techninėms sąlygoms, tinkamą naudojimo trukmę, komponentų, ribojančių teršalų išmetimą garantiją ir transporto priemo</text:span><text:span text:style-name="T3889">nių su defektais eksploatacijos nutraukimą. Eksploatuojamoms transporto priemonėms nuolatinį išmetamos taršos ribojimą galima užtikrinti efektyviomis tikrinimo ir priežiūros programomis.</text:span></text:p>
      <text:p text:style-name="P3890"/>
      <text:p text:style-name="P3891"><text:span text:style-name="T3892">2</text:span><text:span text:style-name="T3893">.<text:s/></text:span><text:span text:style-name="T3894">Techninės priemonės išmetamai taršai riboti</text:span></text:p>
      <text:p text:style-name="P3895"><text:span text:style-name="T3896">13</text:span><text:span text:style-name="T3897">. Yra svarb</text:span><text:span text:style-name="T3898">ios šios išmetamų PAH kiekių ribojimo priemonės:</text:span></text:p>
      <text:p text:style-name="P3899"><text:span text:style-name="T3900">a) degalų kokybės rodikliai ir variklio modifikacija išmetamiems teršalams riboti prieš jiems susidarant (pirminės priemonės), ir</text:span></text:p>
      <text:p text:style-name="P3901"><text:span text:style-name="T3902">b) išmetamųjų dujų valymo sistemų įdiegimas, pvz., oksiduojančios dujų neut</text:span><text:span text:style-name="T3903">ralizavimo sistemos arba kietųjų dalelių gaudyklės (antrinės priemonės).</text:span></text:p>
      <text:p text:style-name="P3904"><text:span text:style-name="T3905">a)<text:s/></text:span><text:span text:style-name="T3906">Dyzeliniai varikliai</text:span></text:p>
      <text:p text:style-name="P3907"><text:span text:style-name="T3908">14</text:span><text:span text:style-name="T3909">. Dyzelino modifikacija gali duoti dvejopą naudą: mažesnis sieros kiekis leidžia sumažinti kietųjų dalelių išmetimą ir padidinti oksiduojančiųjų dujų</text:span><text:span text:style-name="T3910"><text:s/>neutralizavimo sistemų konversijos efektyvumą, o, sumažėjus di-aromatinių ir tri-aromatinių junginių kiekiui, sumažėja PAH susidarymas ir išmetimas.</text:span></text:p>
      <text:p text:style-name="P3911"><text:span text:style-name="T3912">15</text:span><text:span text:style-name="T3913">. Pirminė priemonė išmetimui mažinti yra toks variklio modifikavimas, kad degalai visiškai sudegtų.<text:s/></text:span><text:span text:style-name="T3914">Naudojami įvairūs modifikacijų tipai. Apskritai, transporto priemonių išmetamų dujų sudėtį lemia degimo kameros konstrukcijos pakeitimai ir didesnis kuro įpurškimo slėgis. Šiuo metu daugumos dyzelinių variklių darbas priklauso nuo mechaninių variklio valdy</text:span><text:span text:style-name="T3915">mo sistemų. Naujesniuose varikliuose vis dažniau naudojamos kompiuterizuotos elektroninės valdymo sistemos, sugebančios lanksčiau riboti išmetamus teršalus. Kita technologija išmetamiems teršalų kiekiams riboti yra jungtinė turbopripūtimo ir tarpinio šaldy</text:span><text:span text:style-name="T3916">mo technologija. Ši sistema leidžia sėkmingai mažinti NO</text:span><text:span text:style-name="T3917">x</text:span><text:span text:style-name="T3918"><text:s/>išmetimą, taip pat didina degalų taupymą ir galią. Didelio ir mažo galingumo varikliams yra galimybė reguliuoti įsiurbimo vamzdžio darbą.</text:span></text:p>
      <text:p text:style-name="P3919"><text:span text:style-name="T3920">16</text:span><text:span text:style-name="T3921">. Tepalų kontrolė yra svarbi norint sumažinti kietųjų<text:s/></text:span><text:span text:style-name="T3922">dalelių (KD) kiekį, kadangi 10–50 proc. kietųjų dalelių susidaro iš variklio alyvos. Tepalų suvartojimą galima sumažinti pagerinus variklių gamybos specifikacijas ir variklių tarpines.</text:span></text:p>
      <text:p text:style-name="P3923"><text:span text:style-name="T3924">17</text:span><text:span text:style-name="T3925">. Antrinės priemonės išmetamiems teršalų kiekiams riboti yra išme</text:span><text:span text:style-name="T3926">tamųjų dujų valymo sistemų įdiegimas. Apskritai, dyzeliniuose varikliuose naudojant oksiduojančiąsias dujų neutralizavimo sistemas kartu su kietąsias daleles sugaudančiais filtrais, efektyviai mažinamas PAH išmetamas kiekis. Šiuo metu įvertinamas oksidacin</text:span><text:span text:style-name="T3927">io kietųjų dalelių gaudyklės efektyvumas. Ji įmontuojama į išmetamų dujų valymo sistemą kad sugaudytų KD, ir gali užtikrinti tam tikrą filtro regeneravimo laipsnį, sudegindama susikaupusias KD elektrinio sistemos šildymo būdu arba kitomis regeneravimo prie</text:span><text:span text:style-name="T3928">monėmis. Siekiant tinkamai regeneruoti pasyvios sistemos gaudykles įprastinės eksploatacijos metu, reikia taikyti regeneravimo sistemą su degikliu arba naudoti priedus.</text:span></text:p>
      <text:p text:style-name="P3929"><text:span text:style-name="T3930">b)<text:s/></text:span><text:span text:style-name="T3931">Benzininiai varikliai</text:span></text:p>
      <text:p text:style-name="P3932"><text:span text:style-name="T3933">18</text:span><text:span text:style-name="T3934">. Benzininių variklių PAH išmetamų kiekių ribojimo pri</text:span><text:span text:style-name="T3935">emonės, visų pirma, pagrįstos uždarojo ciklo trijų komponentų dujų neutralizavimo sistemų naudojimu, kuris mažina PAH išmetamus kiekius bendrai mažinant HC išmetamus kiekius.</text:span></text:p>
      <text:p text:style-name="P3936"><text:span text:style-name="T3937">19</text:span><text:span text:style-name="T3938">. Pagerinus šalto variklio įjungimo rodiklius, bendrai sumažėja organinių<text:s/></text:span><text:span text:style-name="T3939">medžiagų išmetimas, tarp jų ir PAH (pvz., naudojant dujų neutralizavimo sistemas įjungiant variklį, pagerintas degalų išgaravimas / išpurškimas, dujų neutralizavimo sistemos pašildymas).</text:span></text:p>
      <text:p text:style-name="P3940"><text:span text:style-name="T3941">20</text:span><text:span text:style-name="T3942">. 2 lentelėje apibendrinama informacija apie priemones PAH išme</text:span><text:span text:style-name="T3943">tamiems kiekiams iš motorinių transporto priemonių išmetimo vamzdžių riboti.</text:span></text:p>
      <text:p text:style-name="P3944"/>
      <text:p text:style-name="P3945"><text:span text:style-name="T3946">2 lentelė</text:span></text:p>
      <text:p text:style-name="P3947"/>
      <text:p text:style-name="P3948"><text:span text:style-name="T3949">PAH išmetamų kiekių iš motorinių kelių transporto priemonių išmetimo vamzdžių ribojimo priemonės</text:span></text:p>
      <text:p text:style-name="P3950"/>
      <table:table table:style-name="Table3951">
        <table:table-columns>
          <table:table-column table:style-name="TableColumn3952"/>
          <table:table-column table:style-name="TableColumn3953"/>
          <table:table-column table:style-name="TableColumn3954"/>
        </table:table-columns>
        <table:table-header-rows>
          <table:table-row table:style-name="TableRow3955">
            <table:table-cell table:style-name="TableCell3956">
              <text:p text:style-name="P3957"><text:span text:style-name="T3958">Alternatyvūs valdymo būdai</text:span></text:p>
            </table:table-cell>
            <table:table-cell table:style-name="TableCell3959">
              <text:p text:style-name="P3960"><text:span text:style-name="T3961">Išmetamos taršos lygis<text:s/></text:span><text:span text:style-name="T3962">(%)</text:span></text:p>
            </table:table-cell>
            <table:table-cell table:style-name="TableCell3963">
              <text:p text:style-name="P3964"><text:span text:style-name="T3965">Rizika,<text:s/></text:span><text:span text:style-name="T3966">susijusi su valdymu</text:span></text:p>
            </table:table-cell>
          </table:table-row>
          <table:table-row table:style-name="TableRow3967">
            <table:table-cell table:style-name="TableCell3968">
              <text:p text:style-name="P3969">Kibirkštinio uždegimo varikliai:</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uždarojo ciklo trijų komponentų išmetamų dujų neutralizavimo sistema,</text:p>
            </table:table-cell>
            <table:table-cell table:style-name="TableCell3977">
              <text:p text:style-name="P3978">10–20</text:p>
            </table:table-cell>
            <table:table-cell table:style-name="TableCell3979">
              <text:p text:style-name="P3980">Galimybė įsigyti bešvinį benziną.</text:p>
            </table:table-cell>
          </table:table-row>
          <table:table-row table:style-name="TableRow3981">
            <table:table-cell table:style-name="TableCell3982">
              <text:p text:style-name="P3983">– dujų neutralizavimo sistema, mažinanti išmetamų teršalų kiekį paleidžiant šaltą<text:s/>variklį.</text:p>
            </table:table-cell>
            <table:table-cell table:style-name="TableCell3984">
              <text:p text:style-name="P3985">5–15</text:p>
            </table:table-cell>
            <table:table-cell table:style-name="TableCell3986">
              <text:p text:style-name="P3987">Parduodama kai kuriose šalyse.</text:p>
            </table:table-cell>
          </table:table-row>
          <table:table-row table:style-name="TableRow3988">
            <table:table-cell table:style-name="TableCell3989">
              <text:p text:style-name="P3990">Kibirkštinio uždegimo variklių degalai:</text:p>
            </table:table-cell>
            <table:table-cell table:style-name="TableCell3991">
              <text:p text:style-name="P3992"/>
            </table:table-cell>
            <table:table-cell table:style-name="TableCell3993">
              <text:p text:style-name="P3994">Reikia turėti naftos perdirbimo pajėgumų.</text:p>
            </table:table-cell>
          </table:table-row>
          <table:table-row table:style-name="TableRow3995">
            <table:table-cell table:style-name="TableCell3996">
              <text:p text:style-name="P3997">– aromatinių junginių kiekio sumažinimas,</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sieros kiekio sumažinimas.</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Dyzeliniai varikliai:</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oksiduojančios dujų<text:s/>neutralizavimo sistemos,</text:p>
            </table:table-cell>
            <table:table-cell table:style-name="TableCell4019">
              <text:p text:style-name="P4020">20–70</text:p>
            </table:table-cell>
            <table:table-cell table:style-name="TableCell4021">
              <text:p text:style-name="P4022"/>
            </table:table-cell>
          </table:table-row>
          <table:table-row table:style-name="TableRow4023">
            <table:table-cell table:style-name="TableCell4024">
              <text:p text:style-name="P4025">– oksiduojanti gaudyklė / filtras kietoms dalelėms.</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Dyzelino modifikacija:</text:p>
            </table:table-cell>
            <table:table-cell table:style-name="TableCell4033">
              <text:p text:style-name="P4034"/>
            </table:table-cell>
            <table:table-cell table:style-name="TableCell4035">
              <text:p text:style-name="P4036">Reikia turėti naftos perdirbimo pajėgumų.</text:p>
            </table:table-cell>
          </table:table-row>
          <table:table-row table:style-name="TableRow4037">
            <table:table-cell table:style-name="TableCell4038">
              <text:p text:style-name="P4039">– sieros kiekio sumažinimas, siekiant sumažinti kietųjų dalelių išmetamus kiekius.</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Dyzelinio<text:s/>variklio rodiklių pagerinimas:</text:p>
            </table:table-cell>
            <table:table-cell table:style-name="TableCell4047">
              <text:p text:style-name="P4048"/>
            </table:table-cell>
            <table:table-cell table:style-name="TableCell4049">
              <text:p text:style-name="P4050">Esamos technologijos.</text:p>
            </table:table-cell>
          </table:table-row>
          <table:table-row table:style-name="TableRow4051">
            <table:table-cell table:style-name="TableCell4052">
              <text:p text:style-name="P4053">– elektroninė valdymo sistema, įpurškimo greičio reguliavimas ir aukšto slėgio degalų įpurškimas,</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urbopripūtimas ir tarpinis šaldymas,</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išmetamųjų dujų recirkuliacija.</text:p>
            </table:table-cell>
            <table:table-cell table:style-name="TableCell4068">
              <text:p text:style-name="P4069"/>
            </table:table-cell>
            <table:table-cell table:style-name="TableCell4070">
              <text:p text:style-name="P4071"/>
            </table:table-cell>
          </table:table-row>
        </table:table-header-rows>
      </table:table>
      <text:p text:style-name="P4072"><text:span text:style-name="T4073">______________</text:span></text:p>
      <text:p text:style-name="P4074"><text:span text:style-name="T4075">VIII PRIEDAS</text:span></text:p>
      <text:p text:style-name="P4076"/>
      <text:p text:style-name="P4077"><text:span text:style-name="T4078">STAMBIŲ STACIONARIŲ ŠALTINIŲ KATEGORIJOS</text:span></text:p>
      <text:p text:style-name="P4079"/>
      <text:p text:style-name="P4080"><text:span text:style-name="T4081">I</text:span><text:span text:style-name="T4082">.<text:s/></text:span><text:span text:style-name="T4083">ĮŽANGA</text:span></text:p>
      <text:p text:style-name="P4084"/>
      <text:p text:style-name="P4085">Į šį sąrašą neįtraukti įrenginiai arba įrenginių dalys, skirti naujų produktų tyrimams, kūrimui ir bandymams. Išsamesnį kategorijų aprašymą galima rasti V priede.</text:p>
      <text:p text:style-name="P4086"/>
      <text:p text:style-name="P4087"><text:span text:style-name="T4088">II</text:span><text:span text:style-name="T4089">.<text:s/></text:span><text:span text:style-name="T4090">K</text:span><text:span text:style-name="T4091">ATEGORIJŲ SĄRAŠAS</text:span></text:p>
      <text:p text:style-name="P4092"/>
      <table:table table:style-name="Table4093">
        <table:table-columns>
          <table:table-column table:style-name="TableColumn4094"/>
          <table:table-column table:style-name="TableColumn4095"/>
        </table:table-columns>
        <table:table-header-rows>
          <table:table-row table:style-name="TableRow4096">
            <table:table-cell table:style-name="TableCell4097">
              <text:p text:style-name="P4098"><text:span text:style-name="T4099">Kategorija</text:span></text:p>
            </table:table-cell>
            <table:table-cell table:style-name="TableCell4100">
              <text:p text:style-name="P4101"><text:span text:style-name="T4102">Kategorijos aprašymas</text:span></text:p>
            </table:table-cell>
          </table:table-row>
          <table:table-row table:style-name="TableRow4103">
            <table:table-cell table:style-name="TableCell4104">
              <text:p text:style-name="P4105"><text:span text:style-name="T4106">1</text:span></text:p>
            </table:table-cell>
            <table:table-cell table:style-name="TableCell4107">
              <text:p text:style-name="P4108">Buitinių, pavojingų arba medicininių atliekų arba nuotekų dumblo deginimas, įskaitant bendrą deginimą.</text:p>
            </table:table-cell>
          </table:table-row>
          <table:table-row table:style-name="TableRow4109">
            <table:table-cell table:style-name="TableCell4110">
              <text:p text:style-name="P4111"><text:span text:style-name="T4112">2</text:span></text:p>
            </table:table-cell>
            <table:table-cell table:style-name="TableCell4113">
              <text:p text:style-name="P4114">Aglomeravimo įrenginiai.</text:p>
            </table:table-cell>
          </table:table-row>
          <table:table-row table:style-name="TableRow4115">
            <table:table-cell table:style-name="TableCell4116">
              <text:p text:style-name="P4117"><text:span text:style-name="T4118">3</text:span></text:p>
            </table:table-cell>
            <table:table-cell table:style-name="TableCell4119">
              <text:p text:style-name="P4120">Pirminė ir antrinė vario gamyba.</text:p>
            </table:table-cell>
          </table:table-row>
          <table:table-row table:style-name="TableRow4121">
            <table:table-cell table:style-name="TableCell4122">
              <text:p text:style-name="P4123"><text:span text:style-name="T4124">4</text:span></text:p>
            </table:table-cell>
            <table:table-cell table:style-name="TableCell4125">
              <text:p text:style-name="P4126">Plieno gamyba.</text:p>
            </table:table-cell>
          </table:table-row>
          <table:table-row table:style-name="TableRow4127">
            <table:table-cell table:style-name="TableCell4128">
              <text:p text:style-name="P4129"><text:span text:style-name="T4130">5</text:span></text:p>
            </table:table-cell>
            <table:table-cell table:style-name="TableCell4131">
              <text:p text:style-name="P4132">Lydymo<text:s/>įrenginiai antrinėje aliuminio gamybos pramonėje.</text:p>
            </table:table-cell>
          </table:table-row>
          <table:table-row table:style-name="TableRow4133">
            <table:table-cell table:style-name="TableCell4134">
              <text:p text:style-name="P4135"><text:span text:style-name="T4136">6</text:span></text:p>
            </table:table-cell>
            <table:table-cell table:style-name="TableCell4137">
              <text:p text:style-name="P4138"><text:span text:style-name="T4139">Iškastinio kuro deginimo įrenginiuose ir pramoniniuose katiluose, kurių šiluminis našumas didesnis kaip 50 MW</text:span><text:span text:style-name="T4140">th</text:span><text:span text:style-name="T4141">, deginimas.</text:span></text:p>
            </table:table-cell>
          </table:table-row>
          <table:table-row table:style-name="TableRow4142">
            <table:table-cell table:style-name="TableCell4143">
              <text:p text:style-name="P4144"><text:span text:style-name="T4145">7</text:span></text:p>
            </table:table-cell>
            <table:table-cell table:style-name="TableCell4146">
              <text:p text:style-name="P4147">Deginimas buitiniame sektoriuje.</text:p>
            </table:table-cell>
          </table:table-row>
          <table:table-row table:style-name="TableRow4148">
            <table:table-cell table:style-name="TableCell4149">
              <text:p text:style-name="P4150"><text:span text:style-name="T4151">8</text:span></text:p>
            </table:table-cell>
            <table:table-cell table:style-name="TableCell4152">
              <text:p text:style-name="P4153"><text:span text:style-name="T4154">Medienos deginimo įrenginiai, kurių<text:s/></text:span><text:span text:style-name="T4155">šiluminis našumas mažesnis kaip 50 MW</text:span><text:span text:style-name="T4156">th</text:span><text:span text:style-name="T4157">.</text:span></text:p>
            </table:table-cell>
          </table:table-row>
          <table:table-row table:style-name="TableRow4158">
            <table:table-cell table:style-name="TableCell4159">
              <text:p text:style-name="P4160"><text:span text:style-name="T4161">9</text:span></text:p>
            </table:table-cell>
            <table:table-cell table:style-name="TableCell4162">
              <text:p text:style-name="P4163">Kokso gamyba.</text:p>
            </table:table-cell>
          </table:table-row>
          <table:table-row table:style-name="TableRow4164">
            <table:table-cell table:style-name="TableCell4165">
              <text:p text:style-name="P4166"><text:span text:style-name="T4167">10</text:span></text:p>
            </table:table-cell>
            <table:table-cell table:style-name="TableCell4168">
              <text:p text:style-name="P4169">Anodų gamyba.</text:p>
            </table:table-cell>
          </table:table-row>
          <table:table-row table:style-name="TableRow4170">
            <table:table-cell table:style-name="TableCell4171">
              <text:p text:style-name="P4172"><text:span text:style-name="T4173">11</text:span></text:p>
            </table:table-cell>
            <table:table-cell table:style-name="TableCell4174">
              <text:p text:style-name="P4175">Aliuminio gamyba taikant Soederberg'o procesą.</text:p>
            </table:table-cell>
          </table:table-row>
          <table:table-row table:style-name="TableRow4176">
            <table:table-cell table:style-name="TableCell4177">
              <text:p text:style-name="P4178"><text:span text:style-name="T4179">12</text:span></text:p>
            </table:table-cell>
            <table:table-cell table:style-name="TableCell4180">
              <text:p text:style-name="P4181"><text:span text:style-name="T4182">Medienos konservavimo įrenginiai, išskyrus Šalis, kurių šaltinių bendras PAH išmetamas kiekis dėl šiai kategorijai tenkančio<text:s/></text:span><text:span text:style-name="T4183">PAH ženkliai nepadidėja (kaip apibrėžta III priede).</text:span></text:p>
            </table:table-cell>
          </table:table-row>
        </table:table-header-rows>
      </table:table>
      <text:p text:style-name="P4184"><text:span text:style-name="T4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12:00Z</meta:creation-date>
    <dc:date>2015-09-06T17:12:00Z</dc:date>
    <meta:template xlink:href="Normal" xlink:type="simple"/>
    <meta:editing-cycles>2</meta:editing-cycles>
    <meta:editing-duration>PT0S</meta:editing-duration>
    <meta:document-statistic meta:page-count="3" meta:paragraph-count="1279" meta:word-count="13423" meta:character-count="104899" meta:row-count="3567" meta:non-whitespace-character-count="92755"/>
  </office:meta>
</office:document-meta>
</file>