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OSTOGŲ ĮSTATYMO 2 STRAIPSNIO PAPILDYMO</text:p>
      <text:p text:style-name="P16">Į S T A T Y M A S</text:p>
      <text:p text:style-name="P17"/>
      <text:p text:style-name="P18">2000 m. gegužės 23 d. Nr. VIII-1702</text:p>
      <text:p text:style-name="P19">Vilnius</text:p>
      <text:p text:style-name="P20"/>
      <text:p text:style-name="P21"><text:span text:style-name="T22">(Žin., 1992, Nr.<text:s/></text:span><text:a xlink:href="https://www.e-tar.lt/portal/lt/legalAct/TAR.B3B6C127CCA6" office:target-frame-name="_blank" xlink:show="new"><text:span text:style-name="T23">2-1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2 dalies papildymas</text:span></text:p>
      <text:p text:style-name="P30"><text:span text:style-name="T31">2 straipsnio 2 dalyje po žodžių „Krašto apsaugos tarnybos kariams“ įrašyti žodžius „Specialiųjų tyrimų tarnybos pareigūnams, Kalėjimų departamento prie Lietuvos Respublikos teisingumo ministerijos<text:s/></text:span><text:span text:style-name="T32">ir jam pavaldžių įstaigų bei valstybės įmonių pareigūnams“ ir šią dalį išdėstyti taip:</text:span></text:p>
      <text:p text:style-name="P33"><text:span text:style-name="T34">„Krašto apsaugos tarnybos kariams, Specialiųjų tyrimų tarnybos pareigūnams, Kalėjimų departamento prie Lietuvos Respublikos teisingumo ministerijos ir jam pavaldžių įsta</text:span><text:span text:style-name="T35">igų bei valstybės įmonių pareigūnams, vidaus reikalų sistemos, sukarintų bei kai kurių kitų formuočių darbuotojams teisę į atostogas, jų suteikimo ypatumus nustato atitinkami Lietuvos Respublikos norminiai aktai.“</text:span></text:p>
      <text:p text:style-name="Normal"/>
      <text:p text:style-name="P36"><text:span text:style-name="T37">2</text:span><text:span text:style-name="T38"><text:s/>straipsnis.<text:s/></text:span><text:span text:style-name="T39">Atostogų įstatymo</text:span><text:span text:style-name="T40"><text:s/>2 straipsnio 2 dalies nuostatų įsigaliojimas</text:span></text:p>
      <text:p text:style-name="P41"><text:span text:style-name="T42">Atostogų įstatymo 2 straipsnio 2 dalies nuostatos Kalėjimų departamento prie Lietuvos Respublikos teisingumo ministerijos ir jam pavaldžių įstaigų bei valstybės įmonių pareigūnams įsigalioja nuo 2000 m. rugsė</text:span><text:span text:style-name="T43">j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48:00Z</meta:creation-date>
    <dc:date>2015-06-30T14:48:00Z</dc:date>
    <meta:template xlink:href="Normal" xlink:type="simple"/>
    <meta:editing-cycles>2</meta:editing-cycles>
    <meta:editing-duration>PT0S</meta:editing-duration>
    <meta:document-statistic meta:page-count="1" meta:paragraph-count="17" meta:word-count="182" meta:character-count="1359" meta:row-count="51" meta:non-whitespace-character-count="1194"/>
  </office:meta>
</office:document-meta>
</file>