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50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KULTŪROS PAVELDO SKAITMENINIMO TARYBOS SUDARYMO</text:p>
      <text:p text:style-name="P6"/>
      <text:p text:style-name="P7">2013 m. lapkričio 19 d. Nr. ĮV-776</text:p>
      <text:p text:style-name="P8">Vilnius</text:p>
      <text:p text:style-name="P9"/>
      <text:p text:style-name="P10"/>
      <text:p text:style-name="P11"><text:span text:style-name="T12">Vadovaudamasis Lietuvos kultūros paveldo skaitmeninimo koncepcijos, patvirtintos Lietuvos Respublikos Vyriausybės 2005 m. rugpjūčio 25 d. nutarimu Nr. 933 (Žin., 2005, Nr. </text:span><text:a xlink:href="https://www.e-tar.lt/portal/lt/legalAct/TAR.E680D9093843" office:target-frame-name="_blank" xlink:show="new"><text:span text:style-name="T13">105-3877</text:span></text:a><text:span text:style-name="T14">; 2010, Nr. </text:span><text:a xlink:href="https://www.e-tar.lt/portal/lt/legalAct/TAR.94218884CE22" office:target-frame-name="_blank" xlink:show="new"><text:span text:style-name="T15">134-6846</text:span></text:a><text:span text:style-name="T16">; 2011, Nr. </text:span><text:a xlink:href="https://www.e-tar.lt/portal/lt/legalAct/TAR.7A9EE12C88C5" office:target-frame-name="_blank" xlink:show="new"><text:span text:style-name="T17">8-337</text:span></text:a><text:span text:style-name="T18">), 11 punktu:</text:span></text:p>
      <text:p text:style-name="P19"><text:span text:style-name="T20">1</text:span><text:span text:style-name="T21">.<text:s/></text:span><text:span text:style-name="T22">Sudarau</text:span><text:span text:style-name="T23"><text:s/>Lietuvos kultūros paveldo skaitmeninimo tarybą (toliau – taryba):</text:span></text:p>
      <text:p text:style-name="P24">Romas Jarockis – kultūros viceministras, tarybos pirmininkas;</text:p>
      <text:p text:style-name="P25">Stanislovas Žurauskas – Lietuvos Respublikos švietimo ir mokslo ministerijos Studijų, mokslo ir technologijų departamento Mokslo skyriaus vedėjo pavaduotojas;</text:p>
      <text:p text:style-name="P26">Ilona Nečiporenkienė – Lietuvos vyriausiojo archyvaro tarnybos Informacijos ir dokumentų naudojimo skyriaus vedėja;</text:p>
      <text:p text:style-name="P27">Juozas Markauskas – Baltijos audiovizualinių archyvų tarybos valdybos narys;</text:p>
      <text:p text:style-name="P28">Danutė Mukienė – Lietuvos dailės muziejaus Lietuvos muziejų informacijos, skaitmeninimo ir LIMIS centro vedėja;</text:p>
      <text:p text:style-name="P29">Laimutis Telksnys – Matematikos ir informatikos instituto vyriausiasis mokslo darbuotojas, Atpažinimo procesų skyriaus vyresnysis mokslo darbuotojas;</text:p>
      <text:p text:style-name="P30">Vykintas Vaitkevičius – Lietuvos Respublikos valstybinės kultūros paveldo komisijos narys;</text:p>
      <text:p text:style-name="P31">Eugenijus Stratilatovas – Lietuvos nacionalinės Martyno Mažvydo bibliotekos Strateginių projektų plėtros skyriaus vedėjas;</text:p>
      <text:p text:style-name="P32"><text:span text:style-name="T33">Ieva Žilionienė – Informacinės visuomenės plėtros komiteto prie Susisiekimo ministerijos direktoriaus pavaduotoja.</text:span></text:p>
      <text:p text:style-name="P34"><text:span text:style-name="T35">2</text:span><text:span text:style-name="T36">. <text:s/>P r i p a ž į s t u <text:s/>netekusiais galios:</text:span></text:p>
      <text:p text:style-name="P37"><text:span text:style-name="T38">2.1</text:span><text:span text:style-name="T39">. Lietuvos Respublikos kultūros ministro 2010 m. rugpjūčio 20 d. įsakymą Nr. ĮV-440 „Dėl Lietuvos kultūros paveldo skaitmeninimo tarybos sudarymo“ (Žin., 2010, Nr. </text:span><text:a xlink:href="https://www.e-tar.lt/portal/lt/legalAct/TAR.465A5E3623AB" office:target-frame-name="_blank" xlink:show="new"><text:span text:style-name="T40">101-5224</text:span></text:a><text:span text:style-name="T41">);</text:span></text:p>
      <text:p text:style-name="P42"><text:span text:style-name="T43">2.2</text:span><text:span text:style-name="T44">. Lietuvos Respublikos kultūros ministro 2011 m. birželio 22 d. įsakymą Nr. ĮV-457 „Dėl Lietuvos Respublikos kultūros ministro 2010 m. rugpjūčio 20 d. įsakymo Nr. ĮV-440 „Dėl Lietuvos kultūros paveldo skaitmeninimo tarybos sudarymo“ pakeitimo“ (Žin., 2011, Nr. </text:span><text:a xlink:href="https://www.e-tar.lt/portal/lt/legalAct/TAR.86E92C518D91" office:target-frame-name="_blank" xlink:show="new"><text:span text:style-name="T45">78-3840</text:span></text:a><text:span text:style-name="T46">);</text:span></text:p>
      <text:p text:style-name="P47"><text:span text:style-name="T48">2.3</text:span><text:span text:style-name="T49">. Lietuvos Respublikos kultūros ministro 2012 m. sausio 13 d. įsakymą Nr. ĮV-30 „Dėl Lietuvos Respublikos kultūros ministro 2010 m. rugpjūčio 20 d. įsakymo Nr. ĮV-440 „Dėl Lietuvos kultūros paveldo skaitmeninimo tarybos sudarymo“ pakeitimo“ (Žin., 2012, Nr. </text:span><text:a xlink:href="https://www.e-tar.lt/portal/lt/legalAct/TAR.2E5F0BB4BDD7" office:target-frame-name="_blank" xlink:show="new"><text:span text:style-name="T50">10-417</text:span></text:a><text:span text:style-name="T51">).</text:span></text:p>
      <text:p text:style-name="P52"/>
      <text:p text:style-name="P53"/>
      <text:p text:style-name="P54"/>
      <text:p text:style-name="P55"><text:span text:style-name="T56">Kultūros ministras</text:span><text:span text:style-name="T57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6-05-09T07:55:00Z</meta:creation-date>
    <dc:date>2016-05-09T07:55:00Z</dc:date>
    <meta:template xlink:href="Normal" xlink:type="simple"/>
    <meta:editing-cycles>2</meta:editing-cycles>
    <meta:editing-duration>PT0S</meta:editing-duration>
    <meta:document-statistic meta:page-count="1" meta:paragraph-count="29" meta:word-count="356" meta:character-count="2788" meta:row-count="72" meta:non-whitespace-character-count="2461"/>
  </office:meta>
</office:document-meta>
</file>