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style:style>
  </office:automatic-styles>
  <office:body>
    <office:text text:use-soft-page-breaks="true">
      <text:p text:style-name="P1"><text:span text:style-name="T3"/><text:span text:style-name="T4">LIETUVOS RESPUBLIKOS SVEIKATOS APSAUGOS MINISTRO</text:span></text:p>
      <text:p text:style-name="P5">Į S A K Y M A S</text:p>
      <text:p text:style-name="P6"/>
      <text:p text:style-name="P7">DĖL pranešimo (notifikavimo) apie Į Lietuvos respublikos rinkĄ PAtEIkiamus maisto papildus tvarkos aprašo PATVIRTINIMO</text:p>
      <text:p text:style-name="P8"/>
      <text:p text:style-name="P9">2010 m. vasario 22 d. Nr. V-161</text:p>
      <text:p text:style-name="P10">Vilnius</text:p>
      <text:p text:style-name="P11"/>
      <text:p text:style-name="P12"/>
      <text:p text:style-name="P13"><text:span text:style-name="T14">1</text:span><text:span text:style-name="T15">. T v i r t i n u Pranešimo (notifikavimo) apie į Lietuvos Respublikos rinką pateikiamus maisto papildus tvarkos aprašą (pridedama).</text:span></text:p>
      <text:p text:style-name="P16"><text:span text:style-name="T17">2</text:span><text:span text:style-name="T18">. P r i p a ž į s t u netekusiu galios Lietuvos Respublikos sveikatos apsaugos ministro 2007 m. rugpjūčio 6 d. įsakymą Nr. V-651 „Dėl Pranešimo (notifikavimo) apie Lietuvos Respublikos rinkai tiekiamus maisto papildus tvarkos aprašo bei Maisto papildų registravimo tvarkos aprašo patvirtinimo“ (Žin., 2007, Nr.<text:s/></text:span><text:a xlink:href="https://www.e-tar.lt/portal/lt/legalAct/TAR.9E8F584609A1" office:target-frame-name="_blank" xlink:show="new"><text:span text:style-name="T19">90-3585</text:span></text:a><text:span text:style-name="T20">).</text:span></text:p>
      <text:p text:style-name="P21"><text:span text:style-name="T22">3</text:span><text:span text:style-name="T23">. P a v e d u viceministrui pagal administravimo sritį kontroliuoti šio įsakymo vykdymą.</text:span></text:p>
      <text:p text:style-name="P24"/>
      <text:p text:style-name="P25"/>
      <text:p text:style-name="P26"/>
      <text:p text:style-name="P27">SVEIKATOS APSAUGOS MINISTRAS<text:tab/>ALGIS ČAPLIKAS</text:p>
      <text:p text:style-name="P28"/>
      <text:p text:style-name="P29">SUDERINTA</text:p>
      <text:p text:style-name="P30">Lietuvos Respublikos valstybinės maisto ir veterinarijos tarnybos</text:p>
      <text:p text:style-name="P31"><text:span text:style-name="T32">2009-07-21 raštu Nr. B6-(1.19)-1206</text:span></text:p>
      <text:soft-page-break/>
      <text:p text:style-name="P33">PATVIRTINTA</text:p>
      <text:p text:style-name="P35">Lietuvos Respublikos sveikatos<text:s/></text:p>
      <text:p text:style-name="P36">apsaugos ministro<text:s/></text:p>
      <text:p text:style-name="P37">2010 m. vasario 22 d. įsakymu Nr. V-161</text:p>
      <text:p text:style-name="P38"/>
      <text:p text:style-name="P39"><text:span text:style-name="T40">PRANEŠIMO (NOTIFIKAVIMO) APIE Į LIETUVOS RESPUBLIKOS RINKĄ PATEIKIAMUS MAISTO PAPILDUS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ranešimo (notifikavimo) apie į Lietuvos Respublikos rinką pateikiamus maisto papildus tvarkos aprašas (toliau – Tvarkos aprašas) reglamentuoja informacijos apie į Lietuvos Respublikos rinką pateikiamus maisto papildus, pagamintus ir (ar) importuojamus iš valstybių ne Europos Sąjungos narių, išskyrus Islandijos Respubliką, Lichtenšteino Kunigaikštystę ir Norvegijos Karalystę, teikimą.</text:span></text:p>
      <text:p text:style-name="P50"><text:span text:style-name="T51">2</text:span><text:span text:style-name="T52">. Tvarkos aprašas taikomas fiziniams, juridiniams asmenims, kitoms organizacijoms ar jų filialams (toliau – asmenys), pateikiantiems į Lietuvos Respublikos rinką maisto papildus, nurodytus šio Tvarkos aprašo 1 punkte, neatsižvelgiant į tai, ar maisto papildai trečiosiose šalyse pagaminti, ar atlikta tik dalis gamybos procedūrų (tik fasuoti, pakuoti ar kt.).</text:span></text:p>
      <text:p text:style-name="P53"><text:span text:style-name="T54">3</text:span><text:span text:style-name="T55">. Jei į Lietuvos Respublikos rinką vieno gamintojo maisto papildus pateikia keli asmenys, jie visi privalo pranešti (notifikuoti) apie į Lietuvos Respublikos rinką pateikiamus maisto papildus.</text:span></text:p>
      <text:p text:style-name="P56"><text:span text:style-name="T57">4</text:span><text:span text:style-name="T58">. Į Lietuvos Respublikos rinką pateikiami maisto papildai ir jų ženklinimas turi atitikti Lietuvos higienos normos HN 17:2003 „Maisto papildai“, patvirtintos Lietuvos Respublikos sveikatos apsaugos ministro 2003 m. gruodžio 24 d. įsakymu Nr. V-772 (Žin., 2004, Nr.<text:s/></text:span><text:a xlink:href="https://www.e-tar.lt/portal/lt/legalAct/TAR.CFD5C0C985E1" office:target-frame-name="_blank" xlink:show="new"><text:span text:style-name="T59">7-158</text:span></text:a><text:span text:style-name="T60">), bei 2006 m. gruodžio 20 d. Europos Parlamento ir Tarybos reglamento (EB) Nr. 1924/2006 dėl teiginių apie maisto produktų maistingumą ir sveikatingumą (OL 2006 L 404, p. 9) reikalavimus.</text:span></text:p>
      <text:p text:style-name="P61"><text:span text:style-name="T62">5</text:span><text:span text:style-name="T63">. Tvarkos aprašu vadovaujamasi kaupiant duomenis apie maisto papildus, siekiant vykdyti veiksmingą maisto papildų sudedamųjų dalių ir maisto papildų bei jų galimo poveikio visuomenės sveikatai stebėseną, teikiant informaciją visuomenei, asmens ir visuomenės sveikatos priežiūros įstaigoms, rinkos priežiūros institucijoms.</text:span></text:p>
      <text:p text:style-name="P64"/>
      <text:p text:style-name="P65"><text:span text:style-name="T66">II</text:span><text:span text:style-name="T67">.<text:s/></text:span><text:span text:style-name="T68">PRANEŠIMO (NOTIFIKAVIMO) PROCEDŪRA</text:span></text:p>
      <text:p text:style-name="P69"/>
      <text:p text:style-name="P70"><text:span text:style-name="T71">6</text:span><text:span text:style-name="T72">. Asmenys, pateikdami maisto papildą į Lietuvos Respublikos rinką, privalo pranešti (notifikuoti) Valstybinei visuomenės sveikatos priežiūros tarnybai prie Sveikatos apsaugos ministerijos (toliau – VVSPT) nusiųsdami raštu (paštu ar elektroniniu būdu, pasirašytus elektroniniu parašu) ir elektroniniu būdu VVSPT interneto svetainės adresu http://www.vvspt.lt/maistopapildas/ pateikiamo maisto papildo etiketės pavyzdį lietuvių kalba bei asmenį, teikiantį maisto papildą į Lietuvos Respublikos rinką, identifikuojančius duomenis (nurodoma fizinio asmens vardas, pavardė, adresas, kuriuo galima siųsti korespondenciją; juridinio asmens ar kitos organizacijos, ar jo filialo pavadinimas, kodas, buveinės adresas) bei kontaktinius duomenis (nurodoma telefono, fakso numeriai, elektroninio pašto adresas).</text:span></text:p>
      <text:p text:style-name="P73"><text:span text:style-name="T74">7</text:span><text:span text:style-name="T75">. Už pateiktų duomenų teisingumą atsako informaciją teikiantis asmuo.</text:span></text:p>
      <text:p text:style-name="P76"><text:span text:style-name="T77">8</text:span><text:span text:style-name="T78">. VVSPT, gavusi Tvarkos aprašo 6 punkte nurodytą informaciją, per 3 darbo dienas nuo duomenų gavimo dienos į maisto papildų duomenų bazę, kuri skelbiama VVSPT interneto svetainėje adresu http://www.vvspt.lt/maistopapildai/, įveda atitinkamą informaciją.</text:span></text:p>
      <text:p text:style-name="P79"><text:span text:style-name="T80">9</text:span><text:span text:style-name="T81">. VVSPT per 20 darbo dienų nuo maisto papildo etiketės pavyzdžio gavimo dienos analizuodama maisto papildo etiketės pavyzdyje pateiktą informaciją įvertina, ar maisto papildas atitinka šio Tvarkos aprašo 4 punkte nurodytų teisės aktų reikalavimus. Nustačiusi,<text:s/></text:span><text:soft-page-break/><text:span text:style-name="T82">kad maisto papildas neatitinka teisės aktų reikalavimų, VVSPT apie tai raštu informuoja Lietuvos Respublikos valstybinę maisto ir veterinarijos tarnybą (toliau – VMVT), kuri ne vėliau kaip per 3 darbo dienas nuo informacijos gavimo teisės aktų nustatyta tvarka atlieka patikrinimą. Jei nustatomi pažeidimai, taikomos teisės aktais nustatytos rinkos ribojimo ir (ar) administracinio poveikio priemonės.</text:span></text:p>
      <text:p text:style-name="P83"><text:span text:style-name="T84">10</text:span><text:span text:style-name="T85">. Kilus neaiškumams dėl produkto priskyrimo maisto papildų grupei, VVSPT kreipiasi į Probleminių produktų priskyrimo maisto papildų grupei tarpžinybinę komisiją, sudarytą Lietuvos Respublikos sveikatos apsaugos ministro 2006 m. rugsėjo 14 d. įsakymu Nr. V-758 (Žin., 2006, Nr.<text:s/></text:span><text:a xlink:href="https://www.e-tar.lt/portal/lt/legalAct/TAR.AF0DFE17B3E5" office:target-frame-name="_blank" xlink:show="new"><text:span text:style-name="T86">101-3922</text:span></text:a><text:span text:style-name="T87">), kuri per 20 darbo dienų priima sprendimą dėl probleminio produkto priskyrimo atitinkamai produktų grupei. Jei priimtas sprendimas, kad produktas nepriskiriamas maisto papildų grupei, VVSPT apie tai raštu informuoja VMVT.</text:span></text:p>
      <text:p text:style-name="P88"><text:span text:style-name="T89">11</text:span><text:span text:style-name="T90">. VMVT, gavusi iš VVSPT informaciją apie tai, kad maisto papildas neatitinka šio Tvarkos aprašo 4 punkte nurodytų teisės aktų reikalavimų ir (ar) produktas nėra priskiriamas maisto papildų grupei, ir priėmusi atitinkamą sprendimą, per 3 darbo dienas nuo sprendimo priėmimo apie jį raštu praneša VVSPT, kuri prireikus nedelsdama patikslina informaciją maisto papildų duomenų bazėje.</text:span></text:p>
      <text:p text:style-name="P91"><text:span text:style-name="T92">12</text:span><text:span text:style-name="T93">. Pasikeitus Tvarkos aprašo 6 punkte nurodytiems asmenį identifikuojantiems ir (ar) maisto papildo etiketėje nurodytiems duomenims, asmenys ne vėliau kaip per 10 dienų raštu (paštu ar elektroniniu būdu, pasirašytus elektroniniu parašu) ir elektroniniu būdu VVSPT interneto svetainės adresu http://www.vvspt.lt/maistopapildas/ privalo apie tai pranešti VVSPT, pateikdami naują maisto papildo etiketės pavyzdį bei įvardydami pasikeitusius duomenis.</text:span></text:p>
      <text:p text:style-name="Normal"/>
      <text:p text:style-name="P9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1</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1-18T11:41:00Z</meta:creation-date>
    <dc:date>2019-01-18T11:41:00Z</dc:date>
    <meta:template xlink:href="Normal.dotm" xlink:type="simple"/>
    <meta:editing-cycles>2</meta:editing-cycles>
    <meta:editing-duration>PT0S</meta:editing-duration>
    <meta:document-statistic meta:page-count="4" meta:paragraph-count="214" meta:word-count="795" meta:character-count="6218" meta:row-count="352" meta:non-whitespace-character-count="5637"/>
  </office:meta>
</office:document-meta>
</file>