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margin-left="1.6666in" fo:text-indent="-1.272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margin-left="1.5833in" fo:text-indent="-1.1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center"/>
    </style:style>
    <style:style style:name="P133" style:parent-style-name="Normal" style:family="paragraph">
      <style:paragraph-properties fo:widows="0" fo:orphans="0" fo:margin-left="3.1493in">
        <style:tab-stops/>
      </style:paragraph-properties>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DMINISTRACINIŲ TEISĖS PAŽEIDIMŲ KODEKSO 163</text:span><text:span text:style-name="T3">13</text:span><text:span text:style-name="T4">, 189 IR 189</text:span><text:span text:style-name="T5">2</text:span><text:span text:style-name="T6"><text:s/>STRAIPSNIŲ PAKEITIMO ĮSTATYMAS</text:span></text:p>
      <text:p text:style-name="P7"/>
      <text:p text:style-name="P8">2013 m. birželio 18 d. Nr. XII-384<text:s/></text:p>
      <text:p text:style-name="P9">Vilnius</text:p>
      <text:p text:style-name="P10"/>
      <text:p text:style-name="P11"><text:span text:style-name="T12">(Žin., 1985, Nr. 1-1; 1992, Nr. </text:span><text:a xlink:href="https://www.e-tar.lt/portal/lt/legalAct/TAR.07F97FC589FC" office:target-frame-name="_blank" xlink:show="new"><text:span text:style-name="T13">21-610</text:span></text:a><text:span text:style-name="T14">; 2000, Nr. </text:span><text:a xlink:href="https://www.e-tar.lt/portal/lt/legalAct/TAR.C9DC4FD96FC2" office:target-frame-name="_blank" xlink:show="new"><text:span text:style-name="T15">22-552</text:span></text:a><text:span text:style-name="T16">; 2003, Nr. </text:span><text:a xlink:href="https://www.e-tar.lt/portal/lt/legalAct/TAR.8F794DCEE1DA" office:target-frame-name="_blank" xlink:show="new"><text:span text:style-name="T17">74-3421</text:span></text:a><text:span text:style-name="T18">, Nr. </text:span><text:a xlink:href="https://www.e-tar.lt/portal/lt/legalAct/TAR.CA01560E8D2A" office:target-frame-name="_blank" xlink:show="new"><text:span text:style-name="T19">112-4997</text:span></text:a><text:span text:style-name="T20">; 2010, Nr. </text:span><text:a xlink:href="https://www.e-tar.lt/portal/lt/legalAct/TAR.EAA374FFC42C" office:target-frame-name="_blank" xlink:show="new"><text:span text:style-name="T21">116-5918</text:span></text:a><text:span text:style-name="T22">; 2011, Nr. </text:span><text:a xlink:href="https://www.e-tar.lt/portal/lt/legalAct/TAR.A18E592D64C6" office:target-frame-name="_blank" xlink:show="new"><text:span text:style-name="T23">72-3463</text:span></text:a><text:span text:style-name="T24">, Nr. </text:span><text:a xlink:href="https://www.e-tar.lt/portal/lt/legalAct/TAR.69F48353DC2F" office:target-frame-name="_blank" xlink:show="new"><text:span text:style-name="T25">163-7758</text:span></text:a><text:span text:style-name="T26">)</text:span></text:p>
      <text:p text:style-name="P27"/>
      <text:p text:style-name="P28"><text:span text:style-name="T29">1</text:span><text:span text:style-name="T30"><text:s/>straipsnis.<text:s/></text:span><text:span text:style-name="T31">Įstatymo tikslas ir paskirtis</text:span></text:p>
      <text:p text:style-name="P32"><text:span text:style-name="T33">Šiuo įstatymu įgyvendinamas Europos Sąjungos teisės<text:s/></text:span><text:span text:style-name="T34">aktas, nurodytas šio įstatymo priede.</text:span></text:p>
      <text:p text:style-name="P35"/>
      <text:p text:style-name="P36"><text:span text:style-name="T37">2</text:span><text:span text:style-name="T38"><text:s/>straipsnis.<text:s/></text:span><text:span text:style-name="T39">163</text:span><text:span text:style-name="T40">13<text:s/></text:span><text:span text:style-name="T41">straipsnio pavadinimo ir 1 dalies pakeitimas<text:s/></text:span></text:p>
      <text:p text:style-name="P42"><text:span text:style-name="T43">1</text:span><text:span text:style-name="T44">. Pakeisti 163</text:span><text:span text:style-name="T45">13<text:s/></text:span><text:span text:style-name="T46">straipsnio pavadinimą ir jį išdėstyti taip:</text:span></text:p>
      <text:p text:style-name="P47"/>
      <text:p text:style-name="P48"><text:span text:style-name="T49">„</text:span><text:span text:style-name="T50">163</text:span><text:span text:style-name="T51">13</text:span><text:span text:style-name="T52"><text:s/>straipsnis.<text:s/></text:span><text:span text:style-name="T53">Prekių, nepaženklintų teisės aktų nustatyta tvarka, patei</text:span><text:span text:style-name="T54">kimas į rinką, tiekimas rinkai, pardavimas vidaus rinkoje, taip pat neteisingos informacijos apie prekę pateikimas</text:span><text:span text:style-name="T55">“.</text:span></text:p>
      <text:p text:style-name="P56"><text:span text:style-name="T57">2</text:span><text:span text:style-name="T58">. Pakeisti 163</text:span><text:span text:style-name="T59">13<text:s/></text:span><text:span text:style-name="T60">straipsnio 1 dalį ir ją išdėstyti taip:</text:span></text:p>
      <text:p text:style-name="P61"><text:span text:style-name="T62">„Prekių, kurios nepaženklintos teisės aktų nustatyta tvarka, pateikimas</text:span><text:span text:style-name="T63"><text:s/>į Lietuvos Respublikos rinką, tiekimas rinkai, pardavimas Lietuvos Respublikos vidaus rinkoje –</text:span></text:p>
      <text:p text:style-name="P64"><text:span text:style-name="T65">užtraukia įspėjimą arba baudą individualia veikla besiverčiantiems fiziniams asmenims nuo penkiasdešimties iki vieno šimto penkiasdešimties litų, baudą įmoni</text:span><text:span text:style-name="T66">ų darbuotojams – nuo dviejų šimtų iki penkių šimtų litų ir pareigūnams – nuo septynių šimtų iki vieno tūkstančio litų.“</text:span></text:p>
      <text:p text:style-name="P67"/>
      <text:p text:style-name="P68"><text:span text:style-name="T69">3</text:span><text:span text:style-name="T70"><text:s/>straipsnis.<text:s/></text:span><text:span text:style-name="T71">189 straipsnio 1 dalies pakeitimas<text:s/></text:span></text:p>
      <text:p text:style-name="P72"><text:span text:style-name="T73">Pakeisti 189 straipsnio 1 dalį ir ją išdėstyti taip:</text:span></text:p>
      <text:p text:style-name="P74"><text:span text:style-name="T75">„Prekių, paslaugų, ž</text:span><text:span text:style-name="T76">aliavų, kurių kokybė, eksploatacinės savybės,</text:span><text:span text:style-name="T77"><text:s/></text:span><text:span text:style-name="T78">sudėtis, komplektiškumas ir įpakavimas neatitinka technologinių normų, receptūrų, techninių specifikacijų (sąlygų), standartų ir kitų deklaruojamų dokumentų, teisės aktų nustatytų privalomų kokybės reikalavimų,</text:span><text:span text:style-name="T79"><text:s/>įskaitant ir deklaruotų eksploatacinių savybių neatitinkančius statybos produktus, pateikimas į rinką, tiekimas rinkai, pardavimas, realizavimas; prekių pateikimas į rinką, tiekimas rinkai, pardavimas, paslaugų teikimas, žaliavų realizavimas be būtinų kok</text:span><text:span text:style-name="T80">ybę ir saugą patvirtinančių dokumentų, montavimo, instaliavimo, surinkimo ar naudojimo instrukcijų, šių dokumentų nesaugojimas ir nepateikimas rinkos priežiūrą vykdančiai institucijai teisės aktuose</text:span><text:span text:style-name="T81"><text:s/></text:span><text:span text:style-name="T82">nustatytais terminais, išskyrus šio straipsnio septintojo</text:span><text:span text:style-name="T83">je dalyje numatytus atvejus, –<text:s/></text:span></text:p>
      <text:p text:style-name="P84"><text:span text:style-name="T85">užtraukia įspėjimą arba baudą įmonių darbuotojams, taip pat individualia veikla besiverčiantiems fiziniams asmenims nuo penkiasdešimties iki penkių šimtų litų ir pareigūnams – nuo vieno tūkstančio iki dviejų tūkstančių lit</text:span><text:span text:style-name="T86">ų.“</text:span></text:p>
      <text:p text:style-name="P87"/>
      <text:p text:style-name="P88"><text:span text:style-name="T89">4</text:span><text:span text:style-name="T90"><text:s/>straipsnis.<text:s/></text:span><text:span text:style-name="T91">189</text:span><text:span text:style-name="T92">2<text:s/></text:span><text:span text:style-name="T93">straipsnio pakeitimas<text:s/></text:span></text:p>
      <text:p text:style-name="P94"><text:span text:style-name="T95">Pakeisti 189</text:span><text:span text:style-name="T96">2<text:s/></text:span><text:span text:style-name="T97">straipsnį ir jį išdėstyti taip:</text:span></text:p>
      <text:p text:style-name="P98"/>
      <text:p text:style-name="P99"><text:span text:style-name="T100">„</text:span><text:span text:style-name="T101">189</text:span><text:span text:style-name="T102">2</text:span><text:span text:style-name="T103"><text:s/></text:span><text:span text:style-name="T104">straipsnis.<text:s/></text:span><text:span text:style-name="T105">Statinio (jo patalpų) naudojimas pažeidžiant nustatytus reikalavimus ir (ar) naudojimas ne pagal paskirtį</text:span></text:p>
      <text:p text:style-name="P106"><text:span text:style-name="T107">Statinio (jo patalpų)<text:s/></text:span><text:span text:style-name="T108">naudojimas pažeidžiant Statybos įstatyme ir kituose įstatymuose nustatytus reikalavimus ir (ar) naudojimas ne pagal paskirtį, išskyrus atvejus, kai statinys (jo patalpos) naudojamas (naudojamos) ne pagal paskirtį Vyriausybės nustatytais atvejais ir tvarka,</text:span><text:span text:style-name="T109"> –</text:span></text:p>
      <text:p text:style-name="P110"><text:span text:style-name="T111">užtraukia baudą nuo penkių šimtų iki penkių tūkstančių litų.</text:span></text:p>
      <text:p text:style-name="P112"><text:span text:style-name="T113">Tokie pat veiksmai, padaryti asmens, bausto administracine nuobauda už šio straipsnio pirmojoje dalyje numatytus pažeidimus, –</text:span></text:p>
      <text:p text:style-name="P114"><text:span text:style-name="T115">užtraukia baudą nuo vieno tūkstančio iki dešimties tūkstanč</text:span><text:span text:style-name="T116">ių litų.“</text:span></text:p>
      <text:p text:style-name="P117"/>
      <text:p text:style-name="P118"><text:span text:style-name="T119">5</text:span><text:span text:style-name="T120"><text:s/>straipsnis.<text:s/></text:span><text:span text:style-name="T121">Įstatymo įsigaliojimas</text:span></text:p>
      <text:p text:style-name="P122"><text:span text:style-name="T123">Šis įstatymas, išskyrus 4 straipsnį, įsigalioja 2013 m. liepos 1 d.</text:span></text:p>
      <text:p text:style-name="P124"/>
      <text:p text:style-name="P125"><text:span text:style-name="T126">Skelbiu šį Lietuvos Respublikos Seimo priimtą įstatymą.</text:span></text:p>
      <text:p text:style-name="P127"/>
      <text:p text:style-name="P128">RESPUBLIKOS PREZIDENTĖ<text:tab/>DALIA GRYBAUSKAITĖ</text:p>
      <text:p text:style-name="P129"/>
      <text:p text:style-name="P130"><text:span text:style-name="T131">_________________</text:span></text:p>
      <text:p text:style-name="P132"/>
      <text:p text:style-name="P133"><text:span text:style-name="T134">Lietuvos Respublikos</text:span></text:p>
      <text:p text:style-name="P135">2013 m. birželio 18 d. įstatymo Nr. XII-384</text:p>
      <text:p text:style-name="P136">priedas</text:p>
      <text:p text:style-name="P137"/>
      <text:p text:style-name="P138"><text:span text:style-name="T139">ĮGYVENDINAMAS EUROPOS SĄJUNGOS TEISĖS AKTAS</text:span></text:p>
      <text:p text:style-name="P140"/>
      <text:p text:style-name="P141">2011 m. kovo 9 d. Europos Parlamento ir Tarybos reglamentas (ES) Nr. 305/2011, kuriuo nustatomos suderintos statybos produktų rinkodaros sąlygos ir panaikinama Tarybos direktyva 89/106/EEB (OL 2011 L 88, p. 5).</text:p>
      <text:p text:style-name="P142"/>
      <text:p text:style-name="P143"><text:span text:style-name="T144">_________________</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16313, 189 IR 1892 STRAIPSNIŲ PAKEITIMO ĮSTATYMAS</dc:title>
    <meta:initial-creator>Rima</meta:initial-creator>
    <dc:creator>Adlib User</dc:creator>
    <meta:creation-date>2015-09-17T02:36:00Z</meta:creation-date>
    <dc:date>2015-09-17T02:36:00Z</dc:date>
    <meta:template xlink:href="Normal" xlink:type="simple"/>
    <meta:editing-cycles>2</meta:editing-cycles>
    <meta:editing-duration>PT0S</meta:editing-duration>
    <meta:document-statistic meta:page-count="2" meta:paragraph-count="45" meta:word-count="552" meta:character-count="4343" meta:row-count="159" meta:non-whitespace-character-count="3836"/>
  </office:meta>
</office:document-meta>
</file>