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text-align="justify" fo:text-indent="0.3937in"/>
    </style:style>
    <style:style style:name="P22"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widows="0" fo:orphans="0" fo:text-align="justify" fo:text-indent="0.3937in" fo:background-color="#FFFFFF">
        <style:tab-stops>
          <style:tab-stop style:type="left" style:position="5.4534in"/>
        </style:tab-stops>
      </style:paragraph-properties>
      <style:text-properties style:font-style-complex="italic"/>
    </style:style>
    <style:style style:name="P25" style:parent-style-name="Normal" style:family="paragraph">
      <style:paragraph-properties fo:widows="0" fo:orphans="0" fo:text-align="center" fo:background-color="#FFFFFF">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office:automatic-styles>
  <office:body>
    <office:text text:use-soft-page-breaks="true">
      <text:p text:style-name="P1"><text:span text:style-name="T2"/><text:span text:style-name="T3">LIETUVOS<text:s/></text:span><text:span text:style-name="T4">RESPUBLIKOS TERITORIJŲ PLANAVIMO ĮSTATYMO 21 STRAIPSNIO PAKEITIMO ĮSTATYMAS</text:span></text:p>
      <text:p text:style-name="P5"/>
      <text:p text:style-name="P6">2008 m. balandžio 15 d. Nr. X-1498</text:p>
      <text:p text:style-name="P7">Vilnius</text:p>
      <text:p text:style-name="P8"/>
      <text:p text:style-name="P9">(Žin., 1995, Nr.<text:s/><text:a xlink:href="https://www.e-tar.lt/portal/lt/legalAct/TAR.26B563184529" office:target-frame-name="_blank" xlink:show="new"><text:span text:style-name="T10">107-2391</text:span></text:a>; 2004, Nr.<text:s/><text:a xlink:href="https://www.e-tar.lt/portal/lt/legalAct/TAR.1C65A214E386" office:target-frame-name="_blank" xlink:show="new"><text:span text:style-name="T11">21-617</text:span></text:a>; 2006, Nr.<text:s/><text:a xlink:href="https://www.e-tar.lt/portal/lt/legalAct/TAR.3C32BA5677B5" office:target-frame-name="_blank" xlink:show="new"><text:span text:style-name="T12">66-2429</text:span></text:a>)</text:p>
      <text:p text:style-name="P13"/>
      <text:p text:style-name="P14"><text:span text:style-name="T15">1</text:span><text:span text:style-name="T16"><text:s/>straipsnis.<text:s/></text:span><text:span text:style-name="T17">21 straipsnio 3 dalies pakeit</text:span><text:span text:style-name="T18">imas</text:span></text:p>
      <text:p text:style-name="P19">Pakeisti 21 straipsnio 3 dalį ir ją išdėstyti taip:</text:p>
      <text:p text:style-name="P20">„3. Formuojant valstybinės žemės sklypus (įteisinant esamą teritorijos tvarkymo ir naudojimo režimą), numatomus perduoti patikėjimo ar panaudos teise juose esamiems valstybės ir savivaldybių institucijų ir įstaigų valdomiems statiniams, esamoms susisiekimo komunikacijoms, aikštėms, miestų miškams, parkams, skverams ir kitiems želdynams eksploatuoti, Vyriausybės nustatyta tvarka parengti žemės sklypų planai prilyginami detaliojo teritorijų planavimo dokumentams.“</text:p>
      <text:p text:style-name="P21"/>
      <text:p text:style-name="P22"><text:span text:style-name="T23">Skelbiu šį Lietuvos Respublikos Seimo priimtą įstatymą.</text:span></text:p>
      <text:p text:style-name="P24"/>
      <text:p text:style-name="P25">RESPUBLIKOS PREZIDENTAS<text:tab/>VALDAS ADAMKUS</text:p>
      <text:p text:style-name="P26"/>
      <text:p text:style-name="P27">_________________</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RITORIJŲ PLANAVIMO ĮSTATYMO 21 STRAIPSNIO PAKEITIMO ĮSTATYMAS</dc:title>
    <meta:initial-creator>Rima</meta:initial-creator>
    <dc:creator>Adlib User</dc:creator>
    <meta:creation-date>2015-08-28T19:44:00Z</meta:creation-date>
    <dc:date>2015-08-28T19:44:00Z</dc:date>
    <meta:template xlink:href="Normal" xlink:type="simple"/>
    <meta:editing-cycles>2</meta:editing-cycles>
    <meta:editing-duration>PT0S</meta:editing-duration>
    <meta:document-statistic meta:page-count="1" meta:paragraph-count="14" meta:word-count="140" meta:character-count="1127" meta:row-count="52" meta:non-whitespace-character-count="1001"/>
  </office:meta>
</office:document-meta>
</file>