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margin-left="3.1493in" style:page-number="1">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left="0.7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margin-left="0.25in">
        <style:tab-stops/>
      </style:paragraph-properties>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margin-left="0.75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text-align="center"/>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2 D. NUTARIMO NR. 69 „DĖL ADVOKATAMS UŽ ANTRINĖS TEISINĖS PAGALBOS TEIKIMĄ IR KOORDINAVIMĄ MOKAMO UŽMOKESČIO DYDŽIŲ IR MOKĖJIMO TAISYKLIŲ PATVIRTINIMO“ PAKEITIMO</text:span></text:p>
      <text:p text:style-name="Normal"/>
      <text:p text:style-name="P16">2012 m. liepos 18 d.<text:span text:style-name="T17"><text:s/>Nr.<text:s/></text:span>884</text:p>
      <text:p text:style-name="P18">Vilnius</text:p>
      <text:p text:style-name="P19"/>
      <text:p text:style-name="P20">Lietuvos Respublikos Vyriausybė<text:span text:style-name="T21"><text:s/>nutaria</text:span>:</text:p>
      <text:p text:style-name="P22">1. Pakeisti Advokatams už antrinės teisinės pagalbos teikimą ir koordinavimą mokamo užmokesčio dydžius ir mokėjimo taisykles, patvirtintas Lietuvos Respublikos Vyriausybės 2001 m. sausio 22 d. nutarimu Nr. 69 „Dėl Advokatams už antrinės teisinės pagalbos teikimą ir koordinavimą mokamo užmokesčio dydžių ir mokėjimo taisyklių patvirtinimo“ (Žin., 2001, Nr.<text:s/><text:a xlink:href="https://www.e-tar.lt/portal/lt/legalAct/TAR.036D8A5E82F2" office:target-frame-name="_blank" xlink:show="new"><text:span text:style-name="T23">8-231</text:span></text:a>; 2005, Nr.<text:s/><text:a xlink:href="https://www.e-tar.lt/portal/lt/legalAct/TAR.0413DBF14F9F" office:target-frame-name="_blank" xlink:show="new"><text:span text:style-name="T24">54-1857</text:span></text:a>; 2006, Nr.<text:s/><text:a xlink:href="https://www.e-tar.lt/portal/lt/legalAct/TAR.1A0EC9EBFD79" office:target-frame-name="_blank" xlink:show="new"><text:span text:style-name="T25">50-1817</text:span></text:a>; 2008, Nr.<text:s/><text:a xlink:href="https://www.e-tar.lt/portal/lt/legalAct/TAR.C5EE11451080" office:target-frame-name="_blank" xlink:show="new"><text:span text:style-name="T26">150-6103</text:span></text:a>; 2011, Nr.<text:s/><text:a xlink:href="https://www.e-tar.lt/portal/lt/legalAct/TAR.1FD22EB5FB5C" office:target-frame-name="_blank" xlink:show="new"><text:span text:style-name="T27">46-2183</text:span></text:a>), ir išdėstyti jas nauja redakcija (pridedama).</text:p>
      <text:p text:style-name="P28">2. Nustatyti, kad šis nutarimas taikomas apskaičiuojant, kokio dydžio užmokestį mokėti už antrinės teisinės pagalbos teikimą pagal sprendimus teikti antrinę teisinę pagalbą, priimtus po šio nutarimo įsigaliojimo. Apskaičiuojant, kokio dydžio užmokestį mokėti už antrinės teisinės pagalbos teikimą pagal sprendimus teikti antrinę teisinę pagalbą, priimtus iki šio nutarimo įsigaliojimo,<text:s/><text:span text:style-name="T29">pagrindu imama sprendimo dėl antrinės teisinės pagalbos priėmimo momentu galiojusi Lietuvos Respublikos Vyriausybės patvirtinta minimali mėnesinė alga. <text:s/></text:span></text:p>
      <text:p text:style-name="P30">3. Šis nutarimas įsigalioja 2012 m. rugpjūčio 1 dieną.<text:s/></text:p>
      <text:p text:style-name="P31"/>
      <text:p text:style-name="P32"/>
      <text:p text:style-name="Normal"/>
      <text:p text:style-name="P33">MINISTRAS PIRMININKAS<text:tab/>ANDRIUS KUBILIUS</text:p>
      <text:p text:style-name="Normal"/>
      <text:p text:style-name="Normal"/>
      <text:p text:style-name="Normal"/>
      <text:p text:style-name="P34">TEISINGUMO MINISTRAS<text:tab/>REMIGIJUS ŠIMAŠIUS</text:p>
      <text:p text:style-name="Normal"/>
      <text:soft-page-break/>
      <text:p text:style-name="P35">PATVIRTINTA</text:p>
      <text:p text:style-name="P42">Lietuvos Respublikos Vyriausybės<text:s/></text:p>
      <text:p text:style-name="P43">2001 m. sausio 22 d. nutarimu Nr. 69</text:p>
      <text:p text:style-name="P44">(Lietuvos Respublikos Vyriausybės<text:s/></text:p>
      <text:p text:style-name="P45">2012 m. liepos 18 d. nutarimo Nr. 884<text:s/></text:p>
      <text:p text:style-name="P46">redakcija)</text:p>
      <text:p text:style-name="Normal"/>
      <text:p text:style-name="P47"><text:span text:style-name="T48">advokatams už antrinės teisinės pagalbos teikimą ir koordinavimą mokamo užmokesčio dydžiai ir mokėj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dvokatams už antrinės teisinės pagalbos teikimą ir koordinavimą mokamo užmokesčio dydžiai ir mokėjimo taisyklės (toliau – Taisyklės) nustato advokatams, kurie nuolat teikia antrinę teisinę pagalbą, advokatams, kurie prireikus teikia antrinę teisinę pagalbą (toliau – advokatai), ir advokatams, kurie koordinuoja antrinės teisinės pagalbos teikimą baudžiamosiose bylose (toliau – koordinatoriai), mokamo užmokesčio dydžius ir mokėjimo tvarką.</text:span></text:p>
      <text:p text:style-name="P58"><text:span text:style-name="T59">2</text:span><text:span text:style-name="T60">.</text:span><text:span text:style-name="T61"><text:s/></text:span><text:span text:style-name="T62">Taisyklėse nurodyti užmokesčio dydžiai nedidinami pridėtinės vertės mokesčio suma, jeigu advokatai įsiregistruoja pridėtinės vertės mokesčio mokėtojais.</text:span></text:p>
      <text:p text:style-name="P63"><text:span text:style-name="T64">3</text:span><text:span text:style-name="T65">. Taisyklėse vartojamos sąvokos paaiškintos Lietuvos Respublikos valstybės garantuojamos teisinės pagalbos įstatyme (Žin., 2000, Nr. </text:span><text:a xlink:href="https://www.e-tar.lt/portal/lt/legalAct/TAR.EAA93A47BAA1" office:target-frame-name="_blank" xlink:show="new"><text:span text:style-name="T66">30-827</text:span></text:a><text:span text:style-name="T67">; 2005, Nr. </text:span><text:a xlink:href="https://www.e-tar.lt/portal/lt/legalAct/TAR.C76F84D85C53" office:target-frame-name="_blank" xlink:show="new"><text:span text:style-name="T68">18-572</text:span></text:a><text:span text:style-name="T69">).</text:span></text:p>
      <text:p text:style-name="P70"/>
      <text:p text:style-name="P71"><text:span text:style-name="T72">II</text:span><text:span text:style-name="T73">.<text:s/></text:span><text:span text:style-name="T74">ADVOKATAMS, KURIE NUOLAT TEIKIA ANTRINĘ TEISINĘ PAGALBĄ, MOKAMO UŽMOKESČIO DYDŽIAI</text:span></text:p>
      <text:p text:style-name="P75"/>
      <text:p text:style-name="P76">4. Advokatams, kurie nuolat teikia antrinę teisinę pagalbą, kiekvieną mėnesį už antrinės teisinės pagalbos teikimą mokami 6 544 litai, išskyrus antrinės teisinės pagalbos teikimo sutartyse nustatytus laikotarpius, kuriuos antrinė teisinė pagalba nebuvo teikiama. Advokatams, kurie nuolat teikia antrinę teisinę pagalbą, už budėjimą ne darbo dienomis ir<text:s/><text:span text:style-name="T77">Lietuvos Respublikos valstybės garantuojamos teisinės pagalbos įstatymo 11 straipsnio 9 dalyje nurodytos išvados (toliau – išvada)</text:span><text:span text:style-name="T78"><text:s/></text:span>teikimą papildomas užmokestis nemokamas. Jeigu advokatas nevykdo Lietuvos Respublikos valstybės garantuojamos teisinės pagalbos įstatymo 23 straipsnio 2 dalyje nustatytos pareigos, valstybės garantuojamos teisinės pagalbos tarnyba (toliau – tarnyba) gali priimti sprendimą sumažinti jam užmokestį nuo 10 iki 30 procentų arba jo nemokėti. Advokatams, kurie nuolat teikia antrinę teisinę pagalbą, tarnybos apmoka Taisyklių 30<text:span text:style-name="T79"><text:s/></text:span>punkte nurodytas išlaidas, susijusias su antrinės teisinės pagalbos teikimu. Apskaičiuojant antrinės teisinės pagalbos išlaidas, kai teisės aktų nustatyta tvarka šios išlaidos turi būti grąžinamos ar išieškomos į Lietuvos Respublikos valstybės biudžetą, advokato, kuris nuolat teikia antrinę teisinę pagalbą, vienos profesinio darbo valandos užmokesčio dydis prilyginamas 40 litų.</text:p>
      <text:p text:style-name="P80"/>
      <text:p text:style-name="P81"><text:span text:style-name="T82">III</text:span><text:span text:style-name="T83">.<text:s/></text:span><text:span text:style-name="T84">ADVOKATAMS, KURIE PRIREIKUS TEIKIA ANTRINĘ TEISINĘ PAGALBĄ, MOKAMO UŽMOKESČIO DYDŽIAI</text:span></text:p>
      <text:p text:style-name="P85"/>
      <text:p text:style-name="P86"><text:span text:style-name="T87">5</text:span><text:span text:style-name="T88">. Advokatams, kurie prireikus teikia antrinę teisinę pagalbą, užmokestis mokamas pagal Taisyklėse nustatytus dydžius už antrinės teisinės pagalbos teikimą vienoje bylos stadijoje arba antrinės teisinės pagalbos teikimą atskiruose procesiniuose veiksmuose, jeigu šie procesiniai veiksmai nurodyti Taisyklėse, ir už išvados teikimą.</text:span></text:p>
      <text:p text:style-name="P89"><text:span text:style-name="T90">6</text:span><text:span text:style-name="T91">. Taisyklėse vienos advokato profesinio darbo valandos užmokesčio dydis prilyginamas 40 litų.</text:span></text:p>
      <text:p text:style-name="P92"><text:span text:style-name="T93">7</text:span><text:span text:style-name="T94">. Jeigu laikas, advokato faktiškai sugaištas antrinei teisinei pagalbai teikti, pusantro karto viršija Taisyklėse nustatytą bylos stadijai (procesiniam veiksmui) laiką, advokatas turi teisę kreiptis į tarnybą su prašymu priimti sprendimą dėl papildomo užmokesčio. Prašymą skirti papildomą užmokestį advokatas turi pagrįsti. Tarnyba, išnagrinėjusi advokato prašymą, gali priimti sprendimą dėl papildomo užmokesčio skyrimo. Už kiekvieną papildomą suteiktos</text:span><text:span text:style-name="T95"><text:s/></text:span><text:span text:style-name="T96">antrinės teisinės pagalbos valandą advokatui skiriamas papildomas 40 litų užmokestis. Papildomas užmokestis bylos stadijoje negali viršyti 3 200 litų.</text:span></text:p>
      <text:p text:style-name="P97"><text:span text:style-name="T98">8</text:span><text:span text:style-name="T99">. Kai advokatas vienoje byloje teikia antrinę teisinę pagalbą dviem arba trims asmenims, Taisyklėse nurodyti dydžiai didinami 50 procentų. Kai advokatas vienoje byloje teikia antrinę teisinę pagalbą ne mažiau kaip keturiems asmenims, Taisyklėse nurodyti dydžiai didinami 100 procentų.</text:span></text:p>
      <text:p text:style-name="P100"><text:span text:style-name="T101">9</text:span><text:span text:style-name="T102">. Jeigu nustatomi antrinės teisinės pagalbos neteikimo ar nutraukimo pagrindai, advokatui sumokama 160 litų tais atvejais, kai advokato faktiškai sugaištas laikas – ne daugiau kaip 6 profesinio darbo valandos, ir 320 litų tais atvejais, kai advokato teisinės pagalbos teikimo faktiškai sugaištas laikas – daugiau kaip 6 profesinio darbo valandos.</text:span></text:p>
      <text:p text:style-name="P103"><text:span text:style-name="T104">10</text:span><text:span text:style-name="T105">. Advokatui mokama už faktiškai sugaištą laiką, neviršijant Taisyklėse nustatytų dydžių, kai:</text:span></text:p>
      <text:p text:style-name="P106"><text:span text:style-name="T107">10.1</text:span><text:span text:style-name="T108">. advokato antrinei teisinei pagalbai teikti faktiškai sugaištas laikas mažesnis nei pusė Taisyklėse bylos stadijai (procesiniam veiksmui) nustatyto laiko;</text:span></text:p>
      <text:p text:style-name="P109"><text:span text:style-name="T110">10.2</text:span><text:span text:style-name="T111">. ginamasis ar atstovaujamasis atsisako gynėjo ar atstovo;</text:span></text:p>
      <text:p text:style-name="P112"><text:span text:style-name="T113">10.3</text:span><text:span text:style-name="T114">. ikiteisminis tyrimas arba baudžiamoji byla nutraukiami, išskyrus Taisyklių 23 punkte nustatytą atvejį;</text:span></text:p>
      <text:p text:style-name="P115"><text:span text:style-name="T116">10.4</text:span><text:span text:style-name="T117">. civilinė arba administracinė byla nutraukiama arba pareiškimą, skundą (prašymą) teismas palieka nenagrinėtus.</text:span></text:p>
      <text:p text:style-name="P118"><text:span text:style-name="T119">11</text:span><text:span text:style-name="T120">. Jeigu advokatas nevykdo Lietuvos Respublikos valstybės garantuojamos teisinės pagalbos įstatymo 23 straipsnio 2 dalyje nustatytos pareigos, jam mokama 50 procentų Taisyklėse nustatytų dydžių arba užmokestis už antrinės teisinės pagalbos teikimą nemokamas.</text:span></text:p>
      <text:p text:style-name="P121"><text:span text:style-name="T122">12</text:span><text:span text:style-name="T123">.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24">89-2741</text:span></text:a><text:span text:style-name="T125">) numatytą nusikalstamos veikos pavojingumą ir kaltės formą, taip pat už šiuos procesinius veiksmus:</text:span></text:p>
      <text:p text:style-name="P126"><text:span text:style-name="T127">12.1</text:span><text:span text:style-name="T128">. tyčiniai labai sunkūs ir tyčiniai sunkūs nusikaltimai – 1 240 litų (31 valanda):</text:span></text:p>
      <text:p text:style-name="P129"><text:span text:style-name="T130">12.1.1</text:span><text:span text:style-name="T131">. ikiteisminis tyrimas – 280 litų (7 valandos);</text:span></text:p>
      <text:p text:style-name="P132"><text:span text:style-name="T133">12.1.2</text:span><text:span text:style-name="T134">. bylos procesas pirmosios instancijos teisme ir apeliacinio skundo parengimas – 480 litų (12 valandų):</text:span></text:p>
      <text:p text:style-name="P135"><text:span text:style-name="T136">12.1.2.1</text:span><text:span text:style-name="T137">. bylos procesas pirmosios instancijos teisme – 320 litų (8 valandos);</text:span></text:p>
      <text:p text:style-name="P138"><text:span text:style-name="T139">12.1.2.2</text:span><text:span text:style-name="T140">. apeliacinio skundo parengimas – 160 litų (4 valandos);</text:span></text:p>
      <text:p text:style-name="P141"><text:span text:style-name="T142">12.1.3</text:span><text:span text:style-name="T143">. gynyba apeliacinės instancijos teisme – 200 litų (5 valandos);</text:span></text:p>
      <text:p text:style-name="P144"><text:span text:style-name="T145">12.1.4</text:span><text:span text:style-name="T146">. kasacinio skundo parengimas ir atstovavimas kasacinės instancijos teisme – 280 litų (7 valandos):</text:span></text:p>
      <text:p text:style-name="P147"><text:span text:style-name="T148">12.1.4.1</text:span><text:span text:style-name="T149">. kasacinio skundo parengimas – 160 litų (4 valandos);<text:s/></text:span></text:p>
      <text:p text:style-name="P150"><text:span text:style-name="T151">12.1.4.2</text:span><text:span text:style-name="T152">. atstovavimas kasacinės instancijos teisme – 120 litų (3 valandos);</text:span></text:p>
      <text:p text:style-name="P153"><text:span text:style-name="T154">12.2</text:span><text:span text:style-name="T155">. tyčiniai apysunkiai ir tyčiniai nesunkūs nusikaltimai – 960 litų (24 valandos):</text:span></text:p>
      <text:p text:style-name="P156"><text:span text:style-name="T157">12.2.1</text:span><text:span text:style-name="T158">. ikiteisminis tyrimas – 200 litų (5 valandos);</text:span></text:p>
      <text:p text:style-name="P159"><text:span text:style-name="T160">12.2.2</text:span><text:span text:style-name="T161">. bylos procesas pirmosios instancijos teisme ir apeliacinio skundo parengimas – 400 litų (10 valandų):</text:span></text:p>
      <text:p text:style-name="P162"><text:span text:style-name="T163">12.2.2.1</text:span><text:span text:style-name="T164">. bylos procesas pirmosios instancijos teisme – 280 litų (7 valandos);</text:span></text:p>
      <text:p text:style-name="P165"><text:span text:style-name="T166">12.2.2.2</text:span><text:span text:style-name="T167">. apeliacinio skundo parengimas – 120 litų (3 valandos);</text:span></text:p>
      <text:p text:style-name="P168"><text:span text:style-name="T169">12.2.3</text:span><text:span text:style-name="T170">. gynyba apeliacinės instancijos teisme – 120 litų (3 valandos);</text:span></text:p>
      <text:p text:style-name="P171"><text:span text:style-name="T172">12.2.4</text:span><text:span text:style-name="T173">. kasacinio skundo parengimas ir atstovavimas kasacinės instancijos teisme – 200 litų (5 valandos):</text:span></text:p>
      <text:p text:style-name="P174"><text:span text:style-name="T175">12.2.4.1</text:span><text:span text:style-name="T176">. kasacinio skundo parengimas – 120 litų (3 valandos);</text:span></text:p>
      <text:p text:style-name="P177"><text:span text:style-name="T178">12.2.4.2</text:span><text:span text:style-name="T179">. atstovavimas kasacinės instancijos teisme – 80 litų (2 valandos);</text:span></text:p>
      <text:p text:style-name="P180"><text:span text:style-name="T181">12.3</text:span><text:span text:style-name="T182">. neatsargūs nusikaltimai ir baudžiamieji nusižengimai – 640 litų (16 valandų):</text:span></text:p>
      <text:p text:style-name="P183"><text:span text:style-name="T184">12.3.1</text:span><text:span text:style-name="T185">. ikiteisminis tyrimas – 160 litų (4 valandos);</text:span></text:p>
      <text:p text:style-name="P186"><text:span text:style-name="T187">12.3.2</text:span><text:span text:style-name="T188">. bylos procesas pirmosios instancijos teisme ir apeliacinio skundo parengimas – 240 litų (6 valandos):</text:span></text:p>
      <text:p text:style-name="P189"><text:span text:style-name="T190">12.3.2.1</text:span><text:span text:style-name="T191">. bylos procesas pirmosios instancijos teisme – 160 litų (4 valandos);</text:span></text:p>
      <text:p text:style-name="P192"><text:span text:style-name="T193">12.3.2.2</text:span><text:span text:style-name="T194">. apeliacinio skundo parengimas – 80 litų (2 valandos);</text:span></text:p>
      <text:p text:style-name="P195"><text:span text:style-name="T196">12.3.3</text:span><text:span text:style-name="T197">. gynyba apeliacinės instancijos teisme – 80 litų (2 valandos);</text:span></text:p>
      <text:p text:style-name="P198"><text:span text:style-name="T199">12.3.4</text:span><text:span text:style-name="T200">. kasacinio skundo parengimas ir atstovavimas kasacinės instancijos teisme – 160 litų (4 valandos):</text:span></text:p>
      <text:p text:style-name="P201"><text:span text:style-name="T202">12.3.4.1</text:span><text:span text:style-name="T203">. kasacinio skundo parengimas – 80 litų (2 valandos);</text:span></text:p>
      <text:p text:style-name="P204"><text:span text:style-name="T205">12.3.4.2</text:span><text:span text:style-name="T206">. atstovavimas kasacinės instancijos teisme – 80 litų (2 valandos);</text:span></text:p>
      <text:p text:style-name="P207"><text:span text:style-name="T208">12.4</text:span><text:span text:style-name="T209">. atstovavimas nukentėjusiojo, civilinio ieškovo interesams baudžiamojoje byloje – 640 litų (16 valandų):</text:span></text:p>
      <text:p text:style-name="P210"><text:span text:style-name="T211">12.4.1</text:span><text:span text:style-name="T212">. civilinio ieškinio ir kitų procesinių dokumentų baudžiamojoje byloje rengimas – 160 litų (4 valandos);</text:span></text:p>
      <text:p text:style-name="P213"><text:span text:style-name="T214">12.4.2</text:span><text:span text:style-name="T215">. atstovavimas ikiteisminiame tyrime – 80 litų (2 valandos);</text:span></text:p>
      <text:p text:style-name="P216"><text:span text:style-name="T217">12.4.3</text:span><text:span text:style-name="T218">. atstovavimas pirmosios instancijos teisme ir apeliacinio skundo parengimas – 160 litų (4 valandos):</text:span></text:p>
      <text:p text:style-name="P219"><text:span text:style-name="T220">12.4.3.1</text:span><text:span text:style-name="T221">. atstovavimas pirmosios instancijos teisme – 80 litų (2 valandos);</text:span></text:p>
      <text:p text:style-name="P222"><text:span text:style-name="T223">12.4.3.2</text:span><text:span text:style-name="T224">. apeliacinio skundo parengimas – 80 litų (2 valandos);</text:span></text:p>
      <text:p text:style-name="P225"><text:span text:style-name="T226">12.4.4</text:span><text:span text:style-name="T227">. atstovavimas apeliacinės instancijos teisme – 80 litų (2 valandos);</text:span></text:p>
      <text:p text:style-name="P228"><text:span text:style-name="T229">12.4.5</text:span><text:span text:style-name="T230">. kasacinio skundo parengimas ir atstovavimas kasacinės instancijos teisme – 160 litų (4 valandos):</text:span></text:p>
      <text:p text:style-name="P231"><text:span text:style-name="T232">12.4.5.1</text:span><text:span text:style-name="T233">. kasacinio skundo parengimas – 120 litų (3 valandos);<text:s/></text:span></text:p>
      <text:p text:style-name="P234"><text:span text:style-name="T235">12.4.5.2</text:span><text:span text:style-name="T236">. atstovavimas kasacinės instancijos teisme – 40 litų (1 valanda);</text:span></text:p>
      <text:p text:style-name="P237"><text:span text:style-name="T238">12.5</text:span><text:span text:style-name="T239">. privataus kaltinimo bylos – 400 litų (10 valandų):<text:s/></text:span></text:p>
      <text:p text:style-name="P240"><text:span text:style-name="T241">12.5.1</text:span><text:span text:style-name="T242">. skundo (pareiškimo) parengimas – 160 litų (4 valandos);</text:span></text:p>
      <text:p text:style-name="P243"><text:span text:style-name="T244">12.5.2</text:span><text:span text:style-name="T245">. atstovavimas pirmosios instancijos teisme – 80 litų (2 valandos);</text:span></text:p>
      <text:p text:style-name="P246"><text:span text:style-name="T247">12.5.3</text:span><text:span text:style-name="T248">. apeliacinio skundo parengimas – 80 litų (2 valandos);</text:span></text:p>
      <text:p text:style-name="P249"><text:span text:style-name="T250">12.5.4</text:span><text:span text:style-name="T251">. atstovavimas apeliacinės instancijos teisme – 80 litų (2 valandos);</text:span></text:p>
      <text:p text:style-name="P252"><text:span text:style-name="T253">12.6</text:span><text:span text:style-name="T254">. baudžiamosios bylos atnaujinimas – 160 litų (4 valandos);</text:span></text:p>
      <text:p text:style-name="P255"><text:span text:style-name="T256">12.7</text:span><text:span text:style-name="T257">. sprendžiant su nuosprendžio vykdymu susijusius klausimus, už kiekvieną tokį klausimą – 80 litų (2 valandos);</text:span></text:p>
      <text:p text:style-name="P258"><text:span text:style-name="T259">12.8</text:span><text:span text:style-name="T260">. budėjimas ne darbo dieną, jeigu budėdamas advokatas neteikė antrinės teisinės pagalbos, – 40 litų.</text:span></text:p>
      <text:p text:style-name="P261"><text:span text:style-name="T262">13</text:span><text:span text:style-name="T263">. Už operatyvinės veiklos subjektų veiksmų apskundimą mokama 240 litų (6 valandos).</text:span></text:p>
      <text:p text:style-name="P264"><text:span text:style-name="T265">14</text:span><text:span text:style-name="T266">. Už antrinę teisinę pagalbą sprendžiant teismo įpareigojimų pagal Lietuvos Respublikos organizuoto nusikalstamumo užkardymo įstatymą (Žin., 1997, Nr.<text:s/></text:span><text:a xlink:href="https://www.e-tar.lt/portal/lt/legalAct/TAR.67E8ECAA4910" office:target-frame-name="_blank" xlink:show="new"><text:span text:style-name="T267">69-1731</text:span></text:a><text:span text:style-name="T268">; 2001, Nr.<text:s/></text:span>60-2138<text:span text:style-name="T269">) skyrimo klausimą ir sprendimo, kuriuo paskirti teismo įpareigojimai, apskundimą mokama 160 litų (4 valandos).</text:span></text:p>
      <text:p text:style-name="P270"><text:span text:style-name="T271">15</text:span><text:span text:style-name="T272">. Už antrinę teisinę pagalbą sprendžiant asmens išdavimo iš Lietuvos Respublikos (ekstradicijos) arba perdavimo Tarptautiniam baudžiamajam teismui ar pagal Europos arešto orderį klausimą mokama 240 litų (6 valandos).</text:span></text:p>
      <text:p text:style-name="P273"><text:span text:style-name="T274">16</text:span><text:span text:style-name="T275">. Už antrinę teisinę pagalbą vykdant užsienio valstybių įstaigų ir tarptautinių organizacijų prašymus atlikti proceso veiksmus pagal Lietuvos Respublikos baudžiamojo proceso kodekso (Žin., 2002, Nr.<text:s/></text:span><text:a xlink:href="https://www.e-tar.lt/portal/lt/legalAct/TAR.EC588C321777" office:target-frame-name="_blank" xlink:show="new"><text:span text:style-name="T276">37-1341</text:span></text:a><text:span text:style-name="T277">) 67 straipsnį mokama 80 litų (2 valandos).</text:span></text:p>
      <text:p text:style-name="P278"><text:span text:style-name="T279">17</text:span><text:span text:style-name="T280">. Už antrinę teisinę pagalbą teisme sprendžiant priverčiamųjų medicinos priemonių taikymo klausimą mokama 80 litų (2 valandos).</text:span></text:p>
      <text:p text:style-name="P281"><text:span text:style-name="T282">18</text:span><text:span text:style-name="T283">. Už antrinę teisinę pagalbą baudžiamosiose bylose, nagrinėjamose pagreitinto proceso tvarka, mokama 80 litų (2 valandos).</text:span></text:p>
      <text:p text:style-name="P284"><text:span text:style-name="T285">19</text:span><text:span text:style-name="T286">. Jeigu padarytos kelios nusikalstamos veikos, advokatui mokama tik už pavojingiausią nusikalstamą veiką.</text:span></text:p>
      <text:p text:style-name="P287"><text:span text:style-name="T288">20</text:span><text:span text:style-name="T289">. Jeigu nusikalstama veika perkvalifikuojama, advokatui mokama pagal proceso stadijos pradžioje buvusią nusikalstamos veikos kvalifikaciją, išskyrus Taisyklių 21 punkte nurodytus atvejus. Kitoje proceso stadijoje mokama pagal naują nusikalstamos veikos kvalifikaciją.</text:span></text:p>
      <text:p text:style-name="P290"><text:span text:style-name="T291">21</text:span><text:span text:style-name="T292">. Jeigu nusikalstamos veikos kvalifikacija žymiai pasikeičia, tarnyba priima sprendimą, pagal kurią nusikalstamos veikos kvalifikaciją skaičiuojamas advokato užmokesčio dydis. Priimant sprendimą, atsižvelgiama į tai, kaip nusikalstama veika kvalifikuota didesnę proceso stadijos dalį, kokius veiksmus atliko advokatas, ir kitas svarbias aplinkybes. Žymiu nusikalstamos veikos kvalifikacijos pasikeitimu laikomi atvejai, kai:</text:span></text:p>
      <text:p text:style-name="P293"><text:span text:style-name="T294">21.1</text:span><text:span text:style-name="T295">. baudžiamasis nusižengimas ar neatsargus nusikaltimas perkvalifikuojamas į labai sunkų, sunkų ar apysunkį nusikaltimą ir atvirkščiai;</text:span></text:p>
      <text:p text:style-name="P296"><text:span text:style-name="T297">21.2</text:span><text:span text:style-name="T298">. nesunkus nusikaltimas perkvalifikuojamas į labai sunkų ar sunkų nusikaltimą ir atvirkščiai;</text:span></text:p>
      <text:p text:style-name="P299"><text:span text:style-name="T300">21.3</text:span><text:span text:style-name="T301">. apysunkis nusikaltimas perkvalifikuojamas į labai sunkų nusikaltimą ir atvirkščiai.</text:span></text:p>
      <text:p text:style-name="P302"><text:span text:style-name="T303">22</text:span><text:span text:style-name="T304">. Jeigu ginamasis yra suimtas, Taisyklėse nustatyti dydžiai didinami 10 procentų.</text:span></text:p>
      <text:p text:style-name="P305"><text:span text:style-name="T306">23</text:span><text:span text:style-name="T307">. Nutraukus baudžiamąją bylą teismo nuosprendžiu, advokatui mokamas už visą bylos stadiją, kurioje byla nutraukta, nustatytas užmokestis.</text:span></text:p>
      <text:p text:style-name="P308"><text:span text:style-name="T309">24</text:span><text:span text:style-name="T310">. Civilinėse bylose už antrinės teisinės pagalbos teikimą mokama atsižvelgiant į Lietuvos Respublikos civilinio proceso kodekse (Žin., 2002, Nr.<text:s/></text:span><text:a xlink:href="https://www.e-tar.lt/portal/lt/legalAct/TAR.2E7C18F61454" office:target-frame-name="_blank" xlink:show="new"><text:span text:style-name="T311">36-1340</text:span></text:a><text:span text:style-name="T312">) numatytą bylų kategoriją ir teiseną, taip pat už šiuos procesinius veiksmus:</text:span></text:p>
      <text:p text:style-name="P313"><text:span text:style-name="T314">24.1</text:span><text:span text:style-name="T315">. taikus ginčo išsprendimas nesikreipiant dėl ginčo į teismą – 320 litų (8 valandos);</text:span></text:p>
      <text:p text:style-name="P316"><text:span text:style-name="T317">24.2</text:span><text:span text:style-name="T318">. privalomas išankstinis ginčo sprendimas ne teisme – 320 litų (8 valandos);</text:span></text:p>
      <text:p text:style-name="P319"><text:span text:style-name="T320">24.3</text:span><text:span text:style-name="T321">. procesas pirmosios instancijos teisme ir apeliacinio skundo (atskirojo skundo) parengimas:</text:span></text:p>
      <text:p text:style-name="P322"><text:span text:style-name="T323">24.3.1</text:span><text:span text:style-name="T324">. ypatingoji teisena:</text:span></text:p>
      <text:p text:style-name="P325"><text:span text:style-name="T326">24.3.1.1</text:span><text:span text:style-name="T327">. bylos dėl teismo leidimų išdavimo ar faktų patvirtinimo ir kitos bylos, kurios pagal įstatymus nagrinėjamos supaprastinto proceso tvarka, – 80 litų (2 valandos);</text:span></text:p>
      <text:p text:style-name="P328"><text:span text:style-name="T329">24.3.1.2</text:span><text:span text:style-name="T330">. kitos ypatingosios teisenos bylos – 400 litų (10 valandų);</text:span></text:p>
      <text:p text:style-name="P331"><text:span text:style-name="T332">24.3.2</text:span><text:span text:style-name="T333">. bylos dėl teismo įsakymų išdavimo – 80 litų (2 valandos);</text:span></text:p>
      <text:p text:style-name="P334"><text:span text:style-name="T335">24.3.3</text:span><text:span text:style-name="T336">. dokumentinio proceso bylos<text:s/></text:span><text:span text:style-name="T337">–</text:span><text:span text:style-name="T338"><text:s/>280 litų (7 valandos);</text:span></text:p>
      <text:p text:style-name="P339"><text:span text:style-name="T340">24.3.4</text:span><text:span text:style-name="T341">. santuokos nutraukimo bylos, kuriose nėra ginčo, – 240 litų (6 valandos);</text:span></text:p>
      <text:p text:style-name="P342"><text:span text:style-name="T343">24.3.5</text:span><text:span text:style-name="T344">. pareiškimo dėl sprendimo už akių peržiūrėjimo parengimas</text:span><text:span text:style-name="T345"><text:s/></text:span><text:span text:style-name="T346">– 80 litų (2 valandos);</text:span></text:p>
      <text:p text:style-name="P347"><text:span text:style-name="T348">24.3.6</text:span><text:span text:style-name="T349">. kitos ginčo teisena nagrinėjamos bylos – 600 litų (15 valandų):</text:span></text:p>
      <text:p text:style-name="P350"><text:span text:style-name="T351">24.3.6.1</text:span><text:span text:style-name="T352">. dalyvaujančių byloje asmenų procesinių dokumentų pirmosios instancijos teismui parengimas – 240 litų (6 valandos);</text:span></text:p>
      <text:p text:style-name="P353"><text:span text:style-name="T354">24.3.6.2</text:span><text:span text:style-name="T355">. atstovavimas pirmosios instancijos teisme – 160 litų (4 valandos);</text:span></text:p>
      <text:p text:style-name="P356"><text:span text:style-name="T357">24.3.6.3</text:span><text:span text:style-name="T358">. <text:s/>apeliacinio skundo parengimas – 200 litų (5 valandos);</text:span></text:p>
      <text:p text:style-name="P359"><text:span text:style-name="T360">24.4</text:span><text:span text:style-name="T361">. atstovavimas apeliacinės instancijos teisme – 240 litų (6 valandos);</text:span></text:p>
      <text:p text:style-name="P362"><text:span text:style-name="T363">24.5</text:span><text:span text:style-name="T364">. kasacinio skundo parengimas ir atstovavimas kasacinės instancijos teisme – 320 litų (8 valandos):<text:s/></text:span></text:p>
      <text:p text:style-name="P365"><text:span text:style-name="T366">24.5.1</text:span><text:span text:style-name="T367">. kasacinio skundo parengimas – 240 litų (6 valandos);<text:s/></text:span></text:p>
      <text:p text:style-name="P368"><text:span text:style-name="T369">24.5.2</text:span><text:span text:style-name="T370">. <text:s/>atstovavimas kasacinės instancijos teisme – 80 litų (2 valandos);</text:span></text:p>
      <text:p text:style-name="P371"><text:span text:style-name="T372">24.6</text:span><text:span text:style-name="T373">. proceso atnaujinimas – 240 litų (6 valandos);</text:span></text:p>
      <text:p text:style-name="P374"><text:span text:style-name="T375">24.7</text:span><text:span text:style-name="T376">. vykdymo procesas – 240 litų (6 valandos);</text:span></text:p>
      <text:p text:style-name="P377"><text:span text:style-name="T378">24.8</text:span><text:span text:style-name="T379">. kiti prašymai (prašymas išaiškinti teismo sprendimą ir panašiai) – 120 litų (3 valandos).<text:s/></text:span></text:p>
      <text:p text:style-name="P380"><text:span text:style-name="T381">25</text:span><text:span text:style-name="T382">. Jeigu civilinėje byloje ginčo teisenoje pirmojoje instancijoje iki teismo sprendimo priėmimo (dokumentiniame procese – iki teismo sprendimo priėmimo po to, kai atsakovas pareiškia prieštaravimus) sudaroma taikos sutartis arba kitais būdais ginčas baigiasi taikiai, Taisyklėse nurodyti užmokesčių už tą bylos stadiją (procesinį veiksmą) dydžiai didinami 20 procentų, išskyrus Taisyklių 26 punkte nurodytą atvejį.</text:span></text:p>
      <text:p text:style-name="P383"><text:span text:style-name="T384">26</text:span><text:span text:style-name="T385">. Jeigu civilinėje byloje ginčo teisenoje atsakovas pripažįsta ieškovo reikalavimus ir advokatas nepateikia tarnybai įrodymų, kad ėmėsi veiksmų ginčą išspręsti taikiai prieš kreipiantis į teismą, už tokią bylą užmokestis advokatui nemokamas.</text:span></text:p>
      <text:p text:style-name="P386"><text:span text:style-name="T387">27</text:span><text:span text:style-name="T388">. Jeigu ieškinyje, pareiškime, prašyme ar skunde pareiškiamas daugiau nei vienas savarankiškas reikalavimas, kuris savo objektu skiriasi nuo kito ieškinyje, pareiškime, prašyme ar skunde pareikšto reikalavimo ir dėl to teisme gali būti nagrinėjamas savarankiškai, už kiekvieną papildomą reikalavimą Taisyklėse nurodyti užmokesčio dydžiai didinami 20 procentų.</text:span></text:p>
      <text:p text:style-name="P389"><text:span text:style-name="T390">28</text:span><text:span text:style-name="T391">. Administracinėse bylose už antrinės teisinės pagalbos teikimą mokama atsižvelgiant į Lietuvos Respublikos administracinių teisės pažeidimų kodekso (Žin., 1985, Nr.<text:s/></text:span>1-1<text:span text:style-name="T392">) IV skyriuje ir Lietuvos Respublikos administracinių bylų teisenos įstatyme (Žin., 1999, Nr.<text:s/></text:span><text:a xlink:href="https://www.e-tar.lt/portal/lt/legalAct/TAR.67B5099C5848" office:target-frame-name="_blank" xlink:show="new"><text:span text:style-name="T393">13-308</text:span></text:a><text:span text:style-name="T394">; 2000, Nr.<text:s/></text:span><text:a xlink:href="https://www.e-tar.lt/portal/lt/legalAct/TAR.78FAC7B20AD8" office:target-frame-name="_blank" xlink:show="new"><text:span text:style-name="T395">85-2566</text:span></text:a><text:span text:style-name="T396">) numatytas bylų teisenas ir procesinius veiksmus:</text:span></text:p>
      <text:p text:style-name="P397"><text:span text:style-name="T398">28.1</text:span><text:span text:style-name="T399">. administracinės bylos dėl ginčų, kylančių iš administracinių teisinių santykių, – 1 040 litų (26 valandos):</text:span></text:p>
      <text:p text:style-name="P400"><text:span text:style-name="T401">28.1.1</text:span><text:span text:style-name="T402">. išankstinis ginčų nagrinėjimas ne teismo tvarka – 240 litų (6 valandos);</text:span></text:p>
      <text:p text:style-name="P403"><text:span text:style-name="T404">28.1.2</text:span><text:span text:style-name="T405">. administracinių bylų nagrinėjimas pirmosios instancijos teisme ir apeliacinio skundo parengimas – 320 litų (8 valandos):<text:s/></text:span></text:p>
      <text:p text:style-name="P406"><text:span text:style-name="T407">28.1.2.1</text:span><text:span text:style-name="T408">. procesinių dokumentų parengimas pirmosios instancijos teismui – 160 litų (4 valandos);</text:span></text:p>
      <text:p text:style-name="P409"><text:span text:style-name="T410">28.1.2.2</text:span><text:span text:style-name="T411">. atstovavimas pirmosios instancijos teisme – 80 litų (2 valandos);</text:span></text:p>
      <text:p text:style-name="P412"><text:span text:style-name="T413">28.1.2.3</text:span><text:span text:style-name="T414">. apeliacinio skundo parengimas – 80 litų (2 valandos);</text:span></text:p>
      <text:p text:style-name="P415"><text:span text:style-name="T416">28.1.3</text:span><text:span text:style-name="T417">. atstovavimas apeliacinės instancijos teisme – 120 litų (3 valandos);</text:span></text:p>
      <text:p text:style-name="P418"><text:span text:style-name="T419">28.1.4</text:span><text:span text:style-name="T420">. atskirojo skundo parengimas – 40 litų (1 valanda);</text:span></text:p>
      <text:p text:style-name="P421"><text:span text:style-name="T422">28.1.5</text:span><text:span text:style-name="T423">. <text:s/>proceso atnaujinimas – 80 litų (2 valandos);</text:span></text:p>
      <text:p text:style-name="P424"><text:span text:style-name="T425">28.1.6</text:span><text:span text:style-name="T426">. vykdymo procesas – 240 litų (6 valandos);</text:span></text:p>
      <text:p text:style-name="P427"><text:span text:style-name="T428">28.2</text:span><text:span text:style-name="T429">. administracinių teisės pažeidimų bylos:</text:span></text:p>
      <text:p text:style-name="P430"><text:span text:style-name="T431">28.2.1</text:span><text:span text:style-name="T432">. administracinių teisės pažeidimų bylų nagrinėjimas ne teisme ir skundo dėl nutarimo administracinio teisės pažeidimo byloje parengimas – 200 litų (5</text:span><text:span text:style-name="T433"><text:s/></text:span><text:span text:style-name="T434">valandos):</text:span></text:p>
      <text:p text:style-name="P435"><text:span text:style-name="T436">28.2.1.1</text:span><text:span text:style-name="T437">. administracinių teisės pažeidimų bylų nagrinėjimas ne teisme – 120 litų (3</text:span><text:span text:style-name="T438"> </text:span><text:span text:style-name="T439">valandos);</text:span></text:p>
      <text:p text:style-name="P440"><text:span text:style-name="T441">28.2.1.2</text:span><text:span text:style-name="T442">. skundo dėl nutarimo administracinio teisės pažeidimo byloje parengimas – 80 litų (2 valandos);</text:span></text:p>
      <text:p text:style-name="P443"><text:span text:style-name="T444">28.2.2</text:span><text:span text:style-name="T445">. administracinio teisės pažeidimo bylos nagrinėjimas pirmosios instancijos teisme ir skundo dėl teismų nutarimų (nutarčių), priimtų nagrinėjant administracinių teisės pažeidimų bylas pirmąja instancija, parengimas – 160 litų (4 valandos):</text:span></text:p>
      <text:p text:style-name="P446"><text:span text:style-name="T447">28.2.2.1</text:span><text:span text:style-name="T448">. administracinio teisės pažeidimo bylos nagrinėjimas pirmosios instancijos teisme – 120 litų (3 valandos);</text:span></text:p>
      <text:p text:style-name="P449"><text:span text:style-name="T450">28.2.2.2</text:span><text:span text:style-name="T451">. skundo dėl teismų nutarimų (nutarčių), priimtų nagrinėjant administracinių teisės pažeidimų bylas pirmąja instancija, parengimas – 40 litų (1 valanda);</text:span></text:p>
      <text:p text:style-name="P452"><text:span text:style-name="T453">28.2.3</text:span><text:span text:style-name="T454">. atstovavimas apeliacinės instancijos teisme – 80 litų (2 valandos);</text:span></text:p>
      <text:p text:style-name="P455"><text:span text:style-name="T456">28.2.4</text:span><text:span text:style-name="T457">. vykdymo procesas – 240 litų (6 valandos).</text:span></text:p>
      <text:p text:style-name="P458"><text:span text:style-name="T459">29</text:span><text:span text:style-name="T460">. Už pareiškimų Europos Žmogaus Teisių Teismui arba kitoms tarptautinėms institucijoms, įgaliotoms nagrinėti asmens pareiškimus, parengimą mokama 160 litų (4 valandos).</text:span></text:p>
      <text:p text:style-name="P461"><text:span text:style-name="T462">30</text:span><text:span text:style-name="T463">. Advokatams Taisyklėse nurodyti užmokesčio dydžiai gali būti didinami išlaidų, susijusių su antrinės teisinės pagalbos teikimu, suma tik po to, kai pateikiami šias išlaidas patvirtinantys dokumentai. Išlaidas, susijusias su antrinės teisinės pagalbos teikimu, sudaro:</text:span></text:p>
      <text:p text:style-name="P464"><text:span text:style-name="T465">30.1</text:span><text:span text:style-name="T466">. kelionės (taip pat ir grįžimo) visų rūšių transporto priemonėmis, išskyrus taksi, transporto išlaidos, jeigu advokatas turi vykti į kitą Lietuvos Respublikos gyvenamąją vietovę teikti antrinės teisinės pagalbos; jeigu vykstama taksi, apmokama vidutinė kelionės maršrutiniu autobusu kaina; jeigu buvo važiuojama išsinuomota ar pagal panaudos sutartį perduota transporto priemone arba advokato transporto priemone, apmokama pagal kelionės atstumą ir tarnybos patvirtintas degalų sunaudojimo normas (degalų sunaudojimo normas 100 kilometrų);</text:span></text:p>
      <text:p text:style-name="P467"><text:span text:style-name="T468">30.2</text:span><text:span text:style-name="T469">. įrodymų rinkimo (dokumentų kopijavimo, įforminimo, vertimo ar ekspertų paslaugų ir panašiai) išlaidos.</text:span></text:p>
      <text:p text:style-name="P470"><text:span text:style-name="T471">31</text:span><text:span text:style-name="T472">. Už išvados teikimą mokama 120 litų (3 valandos).</text:span></text:p>
      <text:p text:style-name="P473"/>
      <text:p text:style-name="P474"><text:span text:style-name="T475">IV</text:span><text:span text:style-name="T476">.<text:s/></text:span><text:span text:style-name="T477">UŽMOKESČIO ADVOKATAMS UŽ ANTRINĖS TEISINĖS PAGALBOS TEIKIMĄ MOKĖJIMAS</text:span></text:p>
      <text:p text:style-name="P478"/>
      <text:p text:style-name="P479">32. Advokatai, kurie nuolat teikia antrinę teisinę pagalbą, kas mėnesį teikia tarnybai teikiamos (suteiktos) antrinės teisinės pagalbos ataskaitas antrinės teisinės pagalbos teikimo sutartyse nustatyta tvarka. Taisyklių 4 punkte nurodytas užmokestis jiems išmokamas ne vėliau kaip per 15 dienų nuo ataskaitų pateikimo tarnybai.</text:p>
      <text:p text:style-name="P480">33. Advokatai, kurie 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okumentų, patvirtinančių antrinės teisinės pagalbos suteikimą, pateikti negali, antrinės teisinės pagalbos teikimą gali patvirtinti antrinę teisinę pagalbą gavęs asmuo, ikiteisminio tyrimo pareigūnas, prokuroras ar teisėjas.<text:s/><text:soft-page-break/>Prašymo formą tvirtina teisingumo ministras. Prašymą advokatas gali atsiųsti paštu. Prašyme turi būti nurodytas sprendimas, kurio pagrindu buvo teikiama antrinė teisinė pagalba, aprašyta advokato suteikta antrinė teisinė pagalba ir nurodytas faktiškai jai teikti sugaištas laikas. Sprendimą dėl užmokesčio už suteiktą antrinę teisinę pagalbą išmokėjimo tarnyba priima ne vėliau kaip per 7 darbo dienas nuo šiame punkte nurodytų dokumentų gavimo. Užmokestis išmokamas ne vėliau kaip per mėnesį nuo sprendimo priėmimo.</text:p>
      <text:p text:style-name="P481">34. Jeigu bylos stadija arba procesinis veiksmas, už kuriuos advokatams mokamo užmokesčio dydžiai nustatyti Taisyklėse, trunka daugiau kaip 3 mėnesius, advokatui, kuris prireikus teikia antrinę teisinę pagalbą, jo prašymu išmokamas 30 procentų Taisyklėse nustatyto dydžio išankstinis užmokestis už tą bylos stadiją arba procesinį veiksmą.</text:p>
      <text:p text:style-name="P482">35. Užmokestis advokatams už suteiktą antrinę teisinę pagalbą pervedamas į advokato nurodytą sąskaitą banke.</text:p>
      <text:p text:style-name="P483">36. Jeigu bylos stadijoje (procesiniame veiksme) tam pačiam asmeniui antrinę teisinę pagalbą teikia ne vienas advokatas, Taisyklėse nustatytą<text:s/><text:span text:style-name="T484">užmokestį</text:span><text:s/>advokatai pasidalija tarpusavio susitarimu. Ginčai tarp advokatų sprendžiami įstatymų nustatyta tvarka.</text:p>
      <text:p text:style-name="P485">37. Tarnybos sprendimai gali būti skundžiami Lietuvos Respublikos civilinio proceso kodekso nustatyta tvarka.</text:p>
      <text:p text:style-name="P486"/>
      <text:p text:style-name="P487"><text:span text:style-name="T488">V</text:span><text:span text:style-name="T489">.<text:s/></text:span><text:span text:style-name="T490">UŽMOKESČIO MOKĖJIMAS KOORDINATORIAMS</text:span></text:p>
      <text:p text:style-name="Normal"/>
      <text:p text:style-name="P491">38. Koordinatoriams mokamas teisingumo ministro nustatyta tvarka sudarytoje sutartyje su tarnyba nurodyto dydžio užmokestis.</text:p>
      <text:p text:style-name="P492">39. Užmokestis koordinatoriams pervedamas į jų nurodytą sąskaitą banke.</text:p>
      <text:p text:style-name="Normal"/>
      <text:p text:style-name="P493">_________________</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draw:frame draw:style-name="F38" text:anchor-type="paragraph" svg:y="0.0006in" draw:z-index="0"><draw:text-box fo:min-height="0in" fo:min-width="0in"><text:p text:style-name="P36"><text:page-number text:fixed="false">6</text:page-number></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12:35:00Z</meta:creation-date>
    <dc:date>2022-01-11T12:35:00Z</dc:date>
    <meta:print-date>2012-07-13T09:18:00Z</meta:print-date>
    <meta:template xlink:href="Normal.dotm" xlink:type="simple"/>
    <meta:editing-cycles>2</meta:editing-cycles>
    <meta:editing-duration>PT0S</meta:editing-duration>
    <meta:document-statistic meta:page-count="15" meta:paragraph-count="220" meta:word-count="2975" meta:character-count="23372" meta:row-count="859" meta:non-whitespace-character-count="20617"/>
  </office:meta>
</office:document-meta>
</file>