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  <style:text-properties fo:color="#000000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23in"/>
      <style:text-properties fo:color="#000000"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font-weight="bold" style:font-weight-asian="bold" fo:color="#000000"/>
    </style:style>
    <style:style style:name="T455" style:parent-style-name="DefaultParagraphFont" style:family="text">
      <style:text-properties fo:font-weight="bold" style:font-weight-asian="bold"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color="#000000"/>
    </style:style>
    <style:style style:name="P45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fo:color="#000000"/>
    </style:style>
    <style:style style:name="P54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weight="bold" style:font-weight-asian="bold" fo:color="#000000"/>
    </style:style>
    <style:style style:name="P69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 fo:color="#000000"/>
    </style:style>
    <style:style style:name="T783" style:parent-style-name="DefaultParagraphFont" style:family="text">
      <style:text-properties fo:font-weight="bold" style:font-weight-asian="bold" fo:color="#000000"/>
    </style:style>
    <style:style style:name="P78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fo:color="#000000" style:font-size-complex="12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 style:font-size-complex="12pt"/>
    </style:style>
    <style:style style:name="T831" style:parent-style-name="DefaultParagraphFont" style:family="text">
      <style:text-properties fo:color="#000000" style:font-size-complex="12p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fo:color="#000000" style:font-size-complex="12p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weight="bold" style:font-weight-asian="bold" fo:color="#000000"/>
    </style:style>
    <style:style style:name="P87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fo:color="#000000" style:font-size-complex="12pt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 style:font-size-complex="12pt"/>
    </style:style>
    <style:style style:name="T892" style:parent-style-name="DefaultParagraphFont" style:family="text">
      <style:text-properties fo:color="#000000" style:font-size-complex="12pt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color="#000000"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fo:color="#000000" style:font-size-complex="12pt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 style:font-size-complex="12pt"/>
    </style:style>
    <style:style style:name="T935" style:parent-style-name="DefaultParagraphFont" style:family="text">
      <style:text-properties fo:color="#000000"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text-align="justify" fo:text-indent="0.4923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weight="bold" style:font-weight-asian="bold" fo:color="#000000"/>
    </style:style>
    <style:style style:name="P94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fo:color="#000000" style:font-size-complex="12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 style:font-size-complex="12pt"/>
    </style:style>
    <style:style style:name="T981" style:parent-style-name="DefaultParagraphFont" style:family="text">
      <style:text-properties fo:color="#000000" style:font-size-complex="12pt"/>
    </style:style>
    <style:style style:name="T982" style:parent-style-name="DefaultParagraphFont" style:family="text">
      <style:text-properties fo:color="#000000" style:font-size-complex="12pt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 style:font-size-complex="12pt"/>
    </style:style>
    <style:style style:name="T997" style:parent-style-name="DefaultParagraphFont" style:family="text">
      <style:text-properties fo:color="#000000" style:font-size-complex="12pt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font-size-complex="12pt"/>
    </style:style>
    <style:style style:name="T1010" style:parent-style-name="DefaultParagraphFont" style:family="text">
      <style:text-properties fo:color="#000000" style:font-size-complex="12p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color="#000000" style:font-size-complex="12pt"/>
    </style:style>
    <style:style style:name="T1015" style:parent-style-name="DefaultParagraphFont" style:family="text">
      <style:text-properties fo:color="#000000" style:font-size-complex="12pt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 style:font-size-complex="12pt"/>
    </style:style>
    <style:style style:name="T1028" style:parent-style-name="DefaultParagraphFont" style:family="text">
      <style:text-properties fo:color="#000000" style:font-size-complex="12p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 style:font-size-complex="12pt"/>
    </style:style>
    <style:style style:name="T1044" style:parent-style-name="DefaultParagraphFont" style:family="text">
      <style:text-properties fo:color="#000000" style:font-size-complex="12pt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fo:text-indent="0.4923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weight="bold" style:font-weight-asian="bold" fo:color="#000000"/>
    </style:style>
    <style:style style:name="P107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 style:font-size-complex="12pt"/>
    </style:style>
    <style:style style:name="T1075" style:parent-style-name="DefaultParagraphFont" style:family="text">
      <style:text-properties fo:color="#000000" style:font-size-complex="12pt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text-align="justify" fo:text-indent="0.4923in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paragraph-properties fo:text-align="justify" fo:text-indent="0.4923in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 style:font-size-complex="12pt"/>
    </style:style>
    <style:style style:name="T1110" style:parent-style-name="DefaultParagraphFont" style:family="text">
      <style:text-properties fo:color="#000000" style:font-size-complex="12pt"/>
    </style:style>
    <style:style style:name="P1111" style:parent-style-name="Normal" style:family="paragraph">
      <style:paragraph-properties fo:text-align="justify" fo:text-indent="0.4923in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text-align="justify" fo:text-indent="0.4923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weight="bold" style:font-weight-asian="bold" fo:color="#000000"/>
    </style:style>
    <style:style style:name="P11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fo:color="#000000" style:font-size-complex="12pt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text-align="justify" fo:text-indent="0.4923in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justify" fo:text-indent="0.4923in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 style:font-size-complex="12pt"/>
    </style:style>
    <style:style style:name="T1199" style:parent-style-name="DefaultParagraphFont" style:family="text">
      <style:text-properties fo:color="#000000" style:font-size-complex="12pt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P1223" style:parent-style-name="Normal" style:family="paragraph">
      <style:paragraph-properties fo:text-align="justify" fo:text-indent="0.4923in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P1226" style:parent-style-name="Normal" style:family="paragraph">
      <style:paragraph-properties fo:text-align="justify" fo:text-indent="0.4923in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text-align="justify" fo:text-indent="0.4923in"/>
    </style:style>
    <style:style style:name="T1233" style:parent-style-name="DefaultParagraphFont" style:family="text">
      <style:text-properties fo:color="#000000" style:font-size-complex="12pt"/>
    </style:style>
    <style:style style:name="T1234" style:parent-style-name="DefaultParagraphFont" style:family="text">
      <style:text-properties fo:color="#000000" style:font-size-complex="12pt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P1242" style:parent-style-name="Normal" style:family="paragraph">
      <style:paragraph-properties fo:text-align="justify" fo:text-indent="0.4923in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paragraph-properties fo:text-align="justify" fo:text-indent="0.4923in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P1248" style:parent-style-name="Normal" style:family="paragraph">
      <style:paragraph-properties fo:text-align="justify" fo:text-indent="0.4923in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fo:text-align="justify" fo:text-indent="0.4923in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P1257" style:parent-style-name="Normal" style:family="paragraph">
      <style:paragraph-properties fo:text-align="justify" fo:text-indent="0.4923in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P126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font-weight="bold" style:font-weight-asian="bold" fo:color="#000000"/>
    </style:style>
    <style:style style:name="P126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64" style:parent-style-name="Normal" style:family="paragraph">
      <style:paragraph-properties fo:text-align="justify" fo:text-indent="0.4923in"/>
    </style:style>
    <style:style style:name="T1265" style:parent-style-name="DefaultParagraphFont" style:family="text">
      <style:text-properties fo:color="#000000" style:font-size-complex="12pt"/>
    </style:style>
    <style:style style:name="T1266" style:parent-style-name="DefaultParagraphFont" style:family="text">
      <style:text-properties fo:color="#000000" style:font-size-complex="12pt"/>
    </style:style>
    <style:style style:name="T1267" style:parent-style-name="DefaultParagraphFont" style:family="text">
      <style:text-properties fo:color="#000000" style:font-size-complex="12pt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 style:font-size-complex="12pt"/>
    </style:style>
    <style:style style:name="T1276" style:parent-style-name="DefaultParagraphFont" style:family="text">
      <style:text-properties fo:color="#000000" style:font-size-complex="12pt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 style:font-size-complex="12pt"/>
    </style:style>
    <style:style style:name="T1285" style:parent-style-name="DefaultParagraphFont" style:family="text">
      <style:text-properties fo:color="#000000" style:font-size-complex="12pt"/>
    </style:style>
    <style:style style:name="T1286" style:parent-style-name="DefaultParagraphFont" style:family="text">
      <style:text-properties fo:color="#000000" style:font-size-complex="12pt"/>
    </style:style>
    <style:style style:name="P1287" style:parent-style-name="Normal" style:family="paragraph">
      <style:paragraph-properties fo:text-align="justify" fo:text-indent="0.4923in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 style:font-size-complex="12pt"/>
    </style:style>
    <style:style style:name="T1301" style:parent-style-name="DefaultParagraphFont" style:family="text">
      <style:text-properties fo:color="#000000" style:font-size-complex="12pt"/>
    </style:style>
    <style:style style:name="P1302" style:parent-style-name="Normal" style:family="paragraph">
      <style:paragraph-properties fo:text-align="justify" fo:text-indent="0.4923in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P1309" style:parent-style-name="Normal" style:family="paragraph">
      <style:paragraph-properties fo:text-align="justify" fo:text-indent="0.4923in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P1315" style:parent-style-name="Normal" style:family="paragraph">
      <style:paragraph-properties fo:text-align="justify" fo:text-indent="0.4923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weight="bold" style:font-weight-asian="bold" fo:color="#000000"/>
    </style:style>
    <style:style style:name="P131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color="#000000" style:font-size-complex="12pt"/>
    </style:style>
    <style:style style:name="T1321" style:parent-style-name="DefaultParagraphFont" style:family="text">
      <style:text-properties fo:color="#000000" style:font-size-complex="12pt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paragraph-properties fo:text-align="justify" fo:text-indent="0.4923in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paragraph-properties fo:text-align="justify" fo:text-indent="0.4923in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color="#000000" style:font-size-complex="12pt"/>
    </style:style>
    <style:style style:name="T1379" style:parent-style-name="DefaultParagraphFont" style:family="text">
      <style:text-properties fo:color="#000000" style:font-size-complex="12pt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P1383" style:parent-style-name="Normal" style:family="paragraph">
      <style:paragraph-properties fo:text-align="justify" fo:text-indent="0.4923in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color="#000000" style:font-size-complex="12pt"/>
    </style:style>
    <style:style style:name="T1388" style:parent-style-name="DefaultParagraphFont" style:family="text">
      <style:text-properties fo:color="#000000" style:font-size-complex="12pt"/>
    </style:style>
    <style:style style:name="P1389" style:parent-style-name="Normal" style:family="paragraph">
      <style:paragraph-properties fo:text-align="justify" fo:text-indent="0.4923in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color="#000000" style:font-size-complex="12pt"/>
    </style:style>
    <style:style style:name="T1393" style:parent-style-name="DefaultParagraphFont" style:family="text">
      <style:text-properties fo:color="#000000" style:font-size-complex="12pt"/>
    </style:style>
    <style:style style:name="P1394" style:parent-style-name="Normal" style:family="paragraph">
      <style:paragraph-properties fo:text-align="justify" fo:text-indent="0.4923in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P1397" style:parent-style-name="Normal" style:family="paragraph">
      <style:paragraph-properties fo:text-align="justify" fo:text-indent="0.4923in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 style:font-size-complex="12pt"/>
    </style:style>
    <style:style style:name="T1405" style:parent-style-name="DefaultParagraphFont" style:family="text">
      <style:text-properties fo:color="#000000" style:font-size-complex="12pt"/>
    </style:style>
    <style:style style:name="T1406" style:parent-style-name="DefaultParagraphFont" style:family="text">
      <style:text-properties fo:color="#000000" style:font-size-complex="12pt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P1416" style:parent-style-name="Normal" style:family="paragraph">
      <style:paragraph-properties fo:text-align="justify" fo:text-indent="0.4923in"/>
    </style:style>
    <style:style style:name="T1417" style:parent-style-name="DefaultParagraphFont" style:family="text">
      <style:text-properties fo:color="#000000" style:font-size-complex="12pt"/>
    </style:style>
    <style:style style:name="T1418" style:parent-style-name="DefaultParagraphFont" style:family="text">
      <style:text-properties fo:color="#000000" style:font-size-complex="12pt"/>
    </style:style>
    <style:style style:name="P1419" style:parent-style-name="Normal" style:family="paragraph">
      <style:paragraph-properties fo:text-align="justify" fo:text-indent="0.4923in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P1429" style:parent-style-name="Normal" style:family="paragraph">
      <style:paragraph-properties fo:text-align="justify" fo:text-indent="0.4923in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P1432" style:parent-style-name="Normal" style:family="paragraph">
      <style:paragraph-properties fo:text-align="justify" fo:text-indent="0.4923in"/>
    </style:style>
    <style:style style:name="T1433" style:parent-style-name="DefaultParagraphFont" style:family="text">
      <style:text-properties fo:color="#000000" style:font-size-complex="12pt"/>
    </style:style>
    <style:style style:name="T1434" style:parent-style-name="DefaultParagraphFont" style:family="text">
      <style:text-properties fo:color="#000000" style:font-size-complex="12pt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color="#000000" style:font-size-complex="12pt"/>
    </style:style>
    <style:style style:name="T1460" style:parent-style-name="DefaultParagraphFont" style:family="text">
      <style:text-properties fo:color="#000000" style:font-size-complex="12pt"/>
    </style:style>
    <style:style style:name="P1461" style:parent-style-name="Normal" style:family="paragraph">
      <style:paragraph-properties fo:text-align="justify" fo:text-indent="0.4923in"/>
      <style:text-properties fo:color="#000000"/>
    </style:style>
    <style:style style:name="P1462" style:parent-style-name="Normal" style:family="paragraph">
      <style:paragraph-properties fo:text-align="center"/>
      <style:text-properties fo:color="#000000"/>
    </style:style>
    <style:style style:name="P146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JE ESANČIŲ VALSTYBINĖS REIKŠMĖS IR RIZIKOS OBJEKTŲ SĄRAŠO PATVIRTINIMO</text:p>
      <text:p text:style-name="P15"/>
      <text:p text:style-name="P16">2001 m. lapkričio 9 d. Nr. 1343</text:p>
      <text:p text:style-name="P17">Vilnius</text:p>
      <text:p text:style-name="P18"/>
      <text:p text:style-name="P19"><text:span text:style-name="T20">Siekdama įgyvendinti valstybinės r</text:span><text:span text:style-name="T21">eikšmės ir rizikos objektų civilinės apsaugos priemones ir vadovaudamasi Lietuvos Respublikos civilinės saugos įstatymo (Žin., 1998, Nr.<text:s/></text:span><text:a xlink:href="https://www.e-tar.lt/portal/lt/legalAct/TAR.C15592B096FA" office:target-frame-name="_blank" xlink:show="new"><text:span text:style-name="T22">115-3230</text:span></text:a><text:span text:style-name="T23">) 8 straipsnio 5 punktu, Lietuvo</text:span><text:span text:style-name="T24">s Respublikos Vyriausybė<text:s/></text:span><text:span text:style-name="T25">nutari</text:span><text:span text:style-name="T26">a:</text:span></text:p>
      <text:p text:style-name="P27"><text:span text:style-name="T28">1</text:span><text:span text:style-name="T29">. Patvirtinti Lietuvos Respublikoje esančių valstybinės reikšmės ir rizikos objektų sąrašą (pridedama).</text:span></text:p>
      <text:p text:style-name="P30"><text:span text:style-name="T31">2</text:span><text:span text:style-name="T32">. Rekomenduoti savivaldybėms, vadovaujantis 1 punkte nurodytu sąrašu ir teisės aktais, reglamentuojančiais c</text:span><text:span text:style-name="T33">ivilinės saugos objektų projektavimą, nustatyti galimų sugriovimų apie valstybinės reikšmės ir rizikos objektus teritorines ribas ir atsižvelgti į tai skiriant (parduodant) tose teritorijose sklypus naujiems ūkio objektams statyti.</text:span></text:p>
      <text:p text:style-name="P34"><text:span text:style-name="T35">3</text:span><text:span text:style-name="T36">. Pripažinti neteku</text:span><text:span text:style-name="T37">siu galios Lietuvos Respublikos Vyriausybės 1992 m. rugpjūčio 31 d. nutarimą Nr. 643 „Dėl Lietuvos Respublikoje esančių valstybinės reikšmės ir rizikos objektų“ (Žin., 1992, Nr.<text:s/></text:span><text:a xlink:href="https://www.e-tar.lt/portal/lt/legalAct/TAR.B5BE543F2B5E" office:target-frame-name="_blank" xlink:show="new"><text:span text:style-name="T38">29-874</text:span></text:a><text:span text:style-name="T39">).</text:span></text:p>
      <text:p text:style-name="P40"/>
      <text:p text:style-name="P41"/>
      <text:p text:style-name="P42"><text:span text:style-name="T43">MINISTRAS PIRMININKAS</text:span><text:span text:style-name="T44"><text:tab/>ALGIRDAS BRAZAUSKAS</text:span></text:p>
      <text:p text:style-name="P45"/>
      <text:p text:style-name="P46">KRAŠTO APSAUGOS MINISTRAS<text:tab/>LINAS LINKEVIČIUS</text:p>
      <text:p text:style-name="P47">______________</text:p>
      <text:p text:style-name="P48"/>
      <text:soft-page-break/>
      <text:p text:style-name="P49"><text:span text:style-name="T50">Patvirtinta</text:span></text:p>
      <text:p text:style-name="P51">Lietuvos Respublikos Vyriausybės</text:p>
      <text:p text:style-name="P52">2001 m. lapkričio 9 d. nutarimu Nr. 1343</text:p>
      <text:p text:style-name="P53"/>
      <text:p text:style-name="P54"><text:span text:style-name="T55">LIETUVOS RESPUBLIKOJE ESANTYS VALSTYBINĖS<text:s/></text:span><text:span text:style-name="T56">REIKŠMĖS IR RIZIKOS OBJEKTAI</text:span></text:p>
      <text:p text:style-name="P57"/>
      <text:p text:style-name="P58"><text:span text:style-name="T59">I</text:span><text:span text:style-name="T60">.<text:s/></text:span><text:span text:style-name="T61">VALSTYBINĖS REIKŠMĖS OBJEKTAI</text:span></text:p>
      <text:p text:style-name="P62"/>
      <text:p text:style-name="P63"><text:span text:style-name="T64">Alytaus apskritis</text:span></text:p>
      <text:p text:style-name="P65"/>
      <text:p text:style-name="P66"><text:span text:style-name="T67">1</text:span><text:span text:style-name="T68">. Varėnos rajono savivaldybė:</text:span></text:p>
      <text:p text:style-name="P69">valstybės įmonė „Dzūkijos šilas“.</text:p>
      <text:p text:style-name="P70"/>
      <text:p text:style-name="P71"><text:span text:style-name="T72">Kauno apskritis</text:span></text:p>
      <text:p text:style-name="P73"/>
      <text:p text:style-name="P74"><text:span text:style-name="T75">2</text:span><text:span text:style-name="T76">. Kauno miesto savivaldybė:</text:span></text:p>
      <text:p text:style-name="P77"><text:span text:style-name="T78">2.1</text:span><text:span text:style-name="T79">. valstybės įmonė Kauno aerouostas;</text:span></text:p>
      <text:p text:style-name="P80"><text:span text:style-name="T81">2.2</text:span><text:span text:style-name="T82">. Lietuvos banko Kauno skyrius;</text:span></text:p>
      <text:p text:style-name="P83"><text:span text:style-name="T84">2.3</text:span><text:span text:style-name="T85">. akcinės bendrovės „Lietuvos telekomas“ Kauno tarptautinė telefonų stotis;</text:span></text:p>
      <text:p text:style-name="P86"><text:span text:style-name="T87">2.4</text:span><text:span text:style-name="T88">. akcinės bendrovės „Lietuvos energija“ filialas Kauno hidroelektrinė;</text:span></text:p>
      <text:p text:style-name="P89"><text:span text:style-name="T90">2.5</text:span><text:span text:style-name="T91">. viešoji įstaiga Kauno radijas ir televizija.</text:span></text:p>
      <text:p text:style-name="P92"><text:span text:style-name="T93">3</text:span><text:span text:style-name="T94">. Kaišiadorių rajono savivaldybė:</text:span></text:p>
      <text:p text:style-name="P95"><text:span text:style-name="T96">3.1</text:span><text:span text:style-name="T97">. akcinės bendrovės „Lietuvos energija“ filialas Kruonio hidroakumuliacinė elektrinė;</text:span></text:p>
      <text:p text:style-name="P98"><text:span text:style-name="T99">3.2</text:span><text:span text:style-name="T100">. akcinės bendrovės „Lietuvos dujos“ magistralinis dujotiekis.</text:span></text:p>
      <text:p text:style-name="P101"><text:span text:style-name="T102">4</text:span><text:span text:style-name="T103">. Kauno rajono savivaldybė:</text:span></text:p>
      <text:p text:style-name="P104"><text:span text:style-name="T105">4.1</text:span><text:span text:style-name="T106">. akcinės<text:s/></text:span><text:span text:style-name="T107">bendrovės Lietuvos radijo ir televizijos centro Sitkūnų radijo stotis;</text:span></text:p>
      <text:p text:style-name="P108"><text:span text:style-name="T109">4.2</text:span><text:span text:style-name="T110">. akcinės bendrovės Lietuvos radijo ir televizijos centro Juragių televizijos centras;</text:span></text:p>
      <text:p text:style-name="P111"><text:span text:style-name="T112">4.3</text:span><text:span text:style-name="T113">. akcinės bendrovės „Lietuvos dujos“ magistralinis dujotiekis.</text:span></text:p>
      <text:p text:style-name="P114"/>
      <text:p text:style-name="P115"><text:span text:style-name="T116">Klaipėdos<text:s/></text:span><text:span text:style-name="T117">apskritis</text:span></text:p>
      <text:p text:style-name="P118"/>
      <text:p text:style-name="P119"><text:span text:style-name="T120">5</text:span><text:span text:style-name="T121">. Klaipėdos miesto savivaldybė:</text:span></text:p>
      <text:p text:style-name="P122"><text:span text:style-name="T123">5.1</text:span><text:span text:style-name="T124">. Klaipėdos valstybinis jūrų uostas;</text:span></text:p>
      <text:p text:style-name="P125"><text:span text:style-name="T126">5.2</text:span><text:span text:style-name="T127">. akcinės bendrovės „Lietuvos geležinkeliai“ „Draugystės“ geležinkelio stotis;</text:span></text:p>
      <text:p text:style-name="P128"><text:span text:style-name="T129">5.3</text:span><text:span text:style-name="T130">. akcinės bendrovės „Lietuvos geležinkeliai“ Klaipėdos geležinkelio stoti</text:span><text:span text:style-name="T131">s;</text:span></text:p>
      <text:p text:style-name="P132"><text:span text:style-name="T133">5.4</text:span><text:span text:style-name="T134">. Lietuvos ir JAV akcinė bendrovė „Klaipėdos nafta“;</text:span></text:p>
      <text:p text:style-name="P135"><text:span text:style-name="T136">5.5</text:span><text:span text:style-name="T137">. Lietuvos banko Klaipėdos skyrius;</text:span></text:p>
      <text:p text:style-name="P138"><text:span text:style-name="T139">5.6</text:span><text:span text:style-name="T140">. akcinės bendrovės Lietuvos radijo ir televizijos centro Klaipėdos radijo ir televizijos stotis.</text:span></text:p>
      <text:p text:style-name="P141"><text:span text:style-name="T142">6</text:span><text:span text:style-name="T143">. Palangos miesto savivaldybė:</text:span></text:p>
      <text:p text:style-name="P144"><text:span text:style-name="T145">6.1</text:span><text:span text:style-name="T146">.<text:s/></text:span><text:span text:style-name="T147">akcinės bendrovės „Mažeikių nafta“ Būtingės filialas;</text:span></text:p>
      <text:p text:style-name="P148"><text:span text:style-name="T149">6.2</text:span><text:span text:style-name="T150">. valstybės įmonė Tarptautinis Palangos oro uostas.</text:span></text:p>
      <text:p text:style-name="P151"><text:span text:style-name="T152">7</text:span><text:span text:style-name="T153">. Klaipėdos rajono savivaldybė:</text:span></text:p>
      <text:p text:style-name="P154"><text:span text:style-name="T155">akcinės bendrovės „Lietuvos dujos“ magistralinis dujotiekis.</text:span></text:p>
      <text:p text:style-name="P156"><text:span text:style-name="T157">8</text:span><text:span text:style-name="T158">. Skuodo rajono savivaldybė:</text:span></text:p>
      <text:p text:style-name="P159">akcinės<text:s/>bendrovės „Mažeikių nafta“ magistralinis naftotiekis.</text:p>
      <text:p text:style-name="P160"/>
      <text:p text:style-name="P161"><text:span text:style-name="T162">Marijampolės apskritis</text:span></text:p>
      <text:p text:style-name="P163"/>
      <text:p text:style-name="P164"><text:span text:style-name="T165">9</text:span><text:span text:style-name="T166">. Šakių rajono savivaldybė:</text:span></text:p>
      <text:p text:style-name="P167">akcinės bendrovės „Lietuvos dujos“ magistralinis dujotiekis.</text:p>
      <text:p text:style-name="P168"/>
      <text:p text:style-name="P169"><text:span text:style-name="T170">Panevėžio apskritis</text:span></text:p>
      <text:p text:style-name="P171"/>
      <text:p text:style-name="P172"><text:span text:style-name="T173">10</text:span><text:span text:style-name="T174">. Biržų rajono savivaldybė:</text:span></text:p>
      <text:p text:style-name="P175"><text:span text:style-name="T176">10.1</text:span><text:span text:style-name="T177">. akcinės<text:s/></text:span><text:span text:style-name="T178">bendrovės „Mažeikių nafta“ Biržų filialo naftos perpumpavimo stotis;</text:span></text:p>
      <text:p text:style-name="P179"><text:span text:style-name="T180">10.2</text:span><text:span text:style-name="T181">. akcinės bendrovės „Mažeikių nafta“ magistralinis naftotiekis;</text:span></text:p>
      <text:p text:style-name="P182"><text:span text:style-name="T183">10.3</text:span><text:span text:style-name="T184">. akcinės bendrovės „Lietuvos dujos“ magistralinis dujotiekis.</text:span></text:p>
      <text:p text:style-name="P185"><text:span text:style-name="T186">11</text:span><text:span text:style-name="T187">. Kupiškio rajono savivaldybė:</text:span></text:p>
      <text:p text:style-name="P188"><text:span text:style-name="T189">valst</text:span><text:span text:style-name="T190">ybės įmonė Subačiaus kuro bazė.</text:span></text:p>
      <text:p text:style-name="P191"><text:span text:style-name="T192">12</text:span><text:span text:style-name="T193">. Panevėžio rajono savivaldybė:</text:span></text:p>
      <text:p text:style-name="P194"><text:span text:style-name="T195">12.1</text:span><text:span text:style-name="T196">. akcinės bendrovės „Lietuvos dujos“ dujų kompresorių stotis;</text:span></text:p>
      <text:p text:style-name="P197"><text:span text:style-name="T198">12.2</text:span><text:span text:style-name="T199">. akcinės bendrovės „Lietuvos dujos“ magistralinis dujotiekis.</text:span></text:p>
      <text:p text:style-name="P200"><text:span text:style-name="T201">13</text:span><text:span text:style-name="T202">. Pasvalio rajono savivaldybė:</text:span></text:p>
      <text:p text:style-name="P203"><text:span text:style-name="T204">13.1</text:span><text:span text:style-name="T205">.<text:s/></text:span><text:span text:style-name="T206">akcinės bendrovės „Mažeikių nafta“ magistralinis naftotiekis;</text:span></text:p>
      <text:p text:style-name="P207"><text:span text:style-name="T208">13.2</text:span><text:span text:style-name="T209">. akcinės bendrovės „Lietuvos dujos“ magistralinis dujotiekis.</text:span></text:p>
      <text:p text:style-name="P210"><text:span text:style-name="T211">14</text:span><text:span text:style-name="T212">. Rokiškio rajono savivaldybė:</text:span></text:p>
      <text:p text:style-name="P213">akcinės bendrovės „Mažeikių nafta“ magistralinis naftotiekis.</text:p>
      <text:p text:style-name="P214"/>
      <text:p text:style-name="P215"><text:span text:style-name="T216">Šiaulių apskritis</text:span></text:p>
      <text:p text:style-name="P217"/>
      <text:p text:style-name="P218"><text:span text:style-name="T219">15</text:span><text:span text:style-name="T220">. Šiaulių miesto savivaldybė:</text:span></text:p>
      <text:p text:style-name="P221"><text:span text:style-name="T222">15.1</text:span><text:span text:style-name="T223">. uždaroji akcinė bendrovė Šiaulių aerouostas;</text:span></text:p>
      <text:p text:style-name="P224"><text:span text:style-name="T225">15.2</text:span><text:span text:style-name="T226">. akcinės bendrovės „Lietuvos geležinkeliai“ Šiaulių geležinkelio stotis.</text:span></text:p>
      <text:p text:style-name="P227"><text:span text:style-name="T228">16</text:span><text:span text:style-name="T229">. Akmenės rajono savivaldybė:</text:span></text:p>
      <text:p text:style-name="P230"><text:span text:style-name="T231">16.1</text:span><text:span text:style-name="T232">. akcinės bendrovės „Mažeikių nafta“ ma</text:span><text:span text:style-name="T233">gistralinis naftotiekis;</text:span></text:p>
      <text:p text:style-name="P234"><text:span text:style-name="T235">16.2</text:span><text:span text:style-name="T236">. akcinės bendrovės „Lietuvos dujos“ magistralinis dujotiekis.</text:span></text:p>
      <text:p text:style-name="P237"><text:span text:style-name="T238">17</text:span><text:span text:style-name="T239">. Joniškio rajono savivaldybė:</text:span></text:p>
      <text:p text:style-name="P240"><text:span text:style-name="T241">17.1</text:span><text:span text:style-name="T242">. akcinės bendrovės „Mažeikių nafta“ Biržų filialo Joniškio naftos perpumpavimo stotis;</text:span></text:p>
      <text:p text:style-name="P243"><text:span text:style-name="T244">17.2</text:span><text:span text:style-name="T245">. akcinės bendrovės</text:span><text:span text:style-name="T246"><text:s/>„Mažeikių nafta“ magistralinis naftotiekis.</text:span></text:p>
      <text:p text:style-name="P247"><text:span text:style-name="T248">18</text:span><text:span text:style-name="T249">. Pakruojo rajono savivaldybė:</text:span></text:p>
      <text:p text:style-name="P250"><text:span text:style-name="T251">18.1</text:span><text:span text:style-name="T252">. akcinės bendrovės „Mažeikių nafta“ magistralinis naftotiekis;</text:span></text:p>
      <text:p text:style-name="P253"><text:span text:style-name="T254">18.2</text:span><text:span text:style-name="T255">. akcinės bendrovės „Lietuvos dujos“ magistralinis dujotiekis.</text:span></text:p>
      <text:p text:style-name="P256"><text:span text:style-name="T257">19</text:span><text:span text:style-name="T258">. Radviliškio rajono<text:s/></text:span><text:span text:style-name="T259">savivaldybė:</text:span></text:p>
      <text:p text:style-name="P260"><text:span text:style-name="T261">19.1</text:span><text:span text:style-name="T262">. akcinės bendrovės „Lietuvos geležinkeliai“ Radviliškio geležinkelio stotis;</text:span></text:p>
      <text:p text:style-name="P263"><text:span text:style-name="T264">19.2</text:span><text:span text:style-name="T265">. akcinės bendrovės „Lietuvos geležinkeliai“ Radviliškio lokomotyvų depas;</text:span></text:p>
      <text:p text:style-name="P266"><text:span text:style-name="T267">19.3</text:span><text:span text:style-name="T268">. akcinės bendrovės „Lietuvos dujos“ magistralinis dujotiekis.</text:span></text:p>
      <text:p text:style-name="P269"><text:span text:style-name="T270">20</text:span><text:span text:style-name="T271">. Šiaulių rajono savivaldybė:</text:span></text:p>
      <text:p text:style-name="P272">akcinės bendrovės „Lietuvos dujos“ magistralinis dujotiekis.</text:p>
      <text:p text:style-name="P273"/>
      <text:p text:style-name="P274"><text:span text:style-name="T275">Telšių apskritis</text:span></text:p>
      <text:p text:style-name="P276"/>
      <text:p text:style-name="P277"><text:span text:style-name="T278">21</text:span><text:span text:style-name="T279">. Mažeikių rajono savivaldybė:</text:span></text:p>
      <text:p text:style-name="P280"><text:span text:style-name="T281">21.1</text:span><text:span text:style-name="T282">. akcinė bendrovė „Mažeikių nafta“;</text:span></text:p>
      <text:p text:style-name="P283"><text:span text:style-name="T284">21.2</text:span><text:span text:style-name="T285">. akcinės bendrovės „Lietuvos geležinkeliai“ Bugeni</text:span><text:span text:style-name="T286">ų geležinkelio stotis;</text:span></text:p>
      <text:p text:style-name="P287"><text:span text:style-name="T288">21.3</text:span><text:span text:style-name="T289">. akcinės bendrovės „Mažeikių nafta“ magistralinis naftotiekis.</text:span></text:p>
      <text:p text:style-name="P290"><text:span text:style-name="T291">22</text:span><text:span text:style-name="T292">. Plungės rajono savivaldybė:</text:span></text:p>
      <text:p text:style-name="P293"><text:span text:style-name="T294">akcinės bendrovės „Lietuvos dujos“ magistralinis dujotiekis.</text:span></text:p>
      <text:p text:style-name="P295"><text:span text:style-name="T296">23</text:span><text:span text:style-name="T297">. Telšių rajono savivaldybė:</text:span></text:p>
      <text:p text:style-name="P298">akcinės bendrovės „Lietuvos<text:s/>dujos“ magistralinis dujotiekis.</text:p>
      <text:p text:style-name="P299"/>
      <text:p text:style-name="P300"><text:span text:style-name="T301">Utenos apskritis</text:span></text:p>
      <text:p text:style-name="P302"/>
      <text:p text:style-name="P303"><text:span text:style-name="T304">24</text:span><text:span text:style-name="T305">. Ignalinos rajono savivaldybė:</text:span></text:p>
      <text:p text:style-name="P306">valstybės įmonė Ignalinos atominė elektrinė.</text:p>
      <text:p text:style-name="P307"/>
      <text:p text:style-name="P308"><text:span text:style-name="T309">Vilniaus apskritis</text:span></text:p>
      <text:p text:style-name="P310"/>
      <text:p text:style-name="P311"><text:span text:style-name="T312">25</text:span><text:span text:style-name="T313">. Vilniaus miesto savivaldybė:</text:span></text:p>
      <text:p text:style-name="P314"><text:span text:style-name="T315">25.1</text:span><text:span text:style-name="T316">. Lietuvos Respublikos prezidentūros rūmai;</text:span></text:p>
      <text:p text:style-name="P317"><text:span text:style-name="T318">25.2</text:span><text:span text:style-name="T319">. Lietuvos Respublikos Seimo rūmai;</text:span></text:p>
      <text:p text:style-name="P320"><text:span text:style-name="T321">25.3</text:span><text:span text:style-name="T322">. Lietuvos Respublikos Vyriausybės rūmai;</text:span></text:p>
      <text:p text:style-name="P323"><text:span text:style-name="T324">25.4</text:span><text:span text:style-name="T325">. Užsienio reikalų ministerijos pastatas;</text:span></text:p>
      <text:p text:style-name="P326"><text:span text:style-name="T327">25.5</text:span><text:span text:style-name="T328">. Krašto apsaugos ministerijos pastatas;</text:span></text:p>
      <text:p text:style-name="P329"><text:span text:style-name="T330">25.6</text:span><text:span text:style-name="T331">. Krašto apsaugos ministerijos Gynybos štabo pastatas;</text:span></text:p>
      <text:p text:style-name="P332"><text:span text:style-name="T333">25.7</text:span><text:span text:style-name="T334">. Vidaus reikalų ministerijos pastatas;</text:span></text:p>
      <text:p text:style-name="P335"><text:span text:style-name="T336">25.8</text:span><text:span text:style-name="T337">. Valstybės sienos apsaugos tarnybos prie Vidaus reikalų ministerijos administracinis pastatas;</text:span></text:p>
      <text:p text:style-name="P338"><text:span text:style-name="T339">25.9</text:span><text:span text:style-name="T340">. Ūkio ministerijos pastatas;</text:span></text:p>
      <text:p text:style-name="P341"><text:span text:style-name="T342">25.10</text:span><text:span text:style-name="T343">. Finansų ministerijos pastatas;</text:span></text:p>
      <text:p text:style-name="P344"><text:span text:style-name="T345">25.11</text:span><text:span text:style-name="T346">. Sveikatos apsau</text:span><text:span text:style-name="T347">gos ministerijos pastatas;</text:span></text:p>
      <text:p text:style-name="P348"><text:span text:style-name="T349">25.12</text:span><text:span text:style-name="T350">. Vilniaus visuomenės sveikatos centro mikrobiologijos laboratorija;</text:span></text:p>
      <text:p text:style-name="P351"><text:span text:style-name="T352">25.13</text:span><text:span text:style-name="T353">. Lietuvos Respublikos valstybės saugumo departamento pastatas;</text:span></text:p>
      <text:p text:style-name="P354"><text:span text:style-name="T355">25.14</text:span><text:span text:style-name="T356">. Vyriausybinių ryšių centras prie Lietuvos Respublikos valstybės sau</text:span><text:span text:style-name="T357">gumo departamento;</text:span></text:p>
      <text:p text:style-name="P358"><text:span text:style-name="T359">25.15</text:span><text:span text:style-name="T360">. akcinė bendrovė Lietuvos radijo ir televizijos centras;</text:span></text:p>
      <text:p text:style-name="P361"><text:span text:style-name="T362">25.16</text:span><text:span text:style-name="T363">. viešoji įstaiga Lietuvos nacionalinis radijas ir televizija;</text:span></text:p>
      <text:p text:style-name="P364"><text:span text:style-name="T365">25.17</text:span><text:span text:style-name="T366">. valstybės įmonė Tarptautinis Vilniaus oro uostas;</text:span></text:p>
      <text:p text:style-name="P367"><text:span text:style-name="T368">25.18</text:span><text:span text:style-name="T369">. valstybės įmonės „Oro navi</text:span><text:span text:style-name="T370">gacija“ pastatas;</text:span></text:p>
      <text:p text:style-name="P371"><text:span text:style-name="T372">25.19</text:span><text:span text:style-name="T373">. valstybės įmonė Lietuvos monetų kalykla;</text:span></text:p>
      <text:p text:style-name="P374"><text:span text:style-name="T375">25.20</text:span><text:span text:style-name="T376">. akcinės bendrovės „Lietuvos telekomas“ centrinis pastatas;</text:span></text:p>
      <text:p text:style-name="P377"><text:span text:style-name="T378">25.21</text:span><text:span text:style-name="T379">. Lietuvos valstybės archyvų pastatai;</text:span></text:p>
      <text:p text:style-name="P380"><text:span text:style-name="T381">25.22</text:span><text:span text:style-name="T382">. Lietuvos ypatingojo archyvo pastatas;</text:span></text:p>
      <text:p text:style-name="P383"><text:span text:style-name="T384">25.23</text:span><text:span text:style-name="T385">. Lietuvos</text:span><text:span text:style-name="T386"><text:s/>banko centrinis pastatas;</text:span></text:p>
      <text:p text:style-name="P387"><text:span text:style-name="T388">25.24</text:span><text:span text:style-name="T389">. Lietuvos banko atsiskaitymų centro pastatas;</text:span></text:p>
      <text:p text:style-name="P390"><text:span text:style-name="T391">25.25</text:span><text:span text:style-name="T392">. akcinės bendrovės „Lietuvos geležinkeliai“ administracinis pastatas;</text:span></text:p>
      <text:p text:style-name="P393"><text:span text:style-name="T394">25.26</text:span><text:span text:style-name="T395">. akcinės bendrovės „Lietuvos geležinkeliai“ Vilniaus geležinkelio stotis;</text:span></text:p>
      <text:p text:style-name="P396"><text:span text:style-name="T397">25.27</text:span><text:span text:style-name="T398">. akcinės bendrovės „Lietuvos geležinkeliai“ Vilniaus lokomotyvų depas;</text:span></text:p>
      <text:p text:style-name="P399"><text:span text:style-name="T400">25.28</text:span><text:span text:style-name="T401">. akcinės bendrovės „Lietuvos geležinkeliai“ Vaidotų geležinkelio stotis;</text:span></text:p>
      <text:p text:style-name="P402"><text:span text:style-name="T403">25.29</text:span><text:span text:style-name="T404">. valstybės įmonė Vilniaus mazuto saugykla;</text:span></text:p>
      <text:p text:style-name="P405"><text:span text:style-name="T406">25.30</text:span><text:span text:style-name="T407">. akcinės bendrovės „Lietuvos dujos“ ma</text:span><text:span text:style-name="T408">gistralinis dujotiekis.</text:span></text:p>
      <text:p text:style-name="P409"><text:span text:style-name="T410">26</text:span><text:span text:style-name="T411">. Šalčininkų rajono savivaldybė:</text:span></text:p>
      <text:p text:style-name="P412"><text:span text:style-name="T413">akcinės bendrovės „Lietuvos dujos“ magistralinis dujotiekis.</text:span></text:p>
      <text:p text:style-name="P414"><text:span text:style-name="T415">27</text:span><text:span text:style-name="T416">. Širvintų rajono savivaldybė:</text:span></text:p>
      <text:p text:style-name="P417"><text:span text:style-name="T418">akcinės bendrovės „Lietuvos dujos“ magistralinis dujotiekis.</text:span></text:p>
      <text:p text:style-name="P419"><text:span text:style-name="T420">28</text:span><text:span text:style-name="T421">. Švenčionių rajono saviva</text:span><text:span text:style-name="T422">ldybė:</text:span></text:p>
      <text:p text:style-name="P423"><text:span text:style-name="T424">akcinės bendrovės „Lietuvos dujos“ magistralinis dujotiekis.</text:span></text:p>
      <text:p text:style-name="P425"><text:span text:style-name="T426">29</text:span><text:span text:style-name="T427">. Trakų rajono savivaldybė:</text:span></text:p>
      <text:p text:style-name="P428"><text:span text:style-name="T429">akcinės bendrovės „Lietuvos dujos“ magistralinis dujotiekis.</text:span></text:p>
      <text:p text:style-name="P430"><text:span text:style-name="T431">30</text:span><text:span text:style-name="T432">. Ukmergės rajono savivaldybė:</text:span></text:p>
      <text:p text:style-name="P433"><text:span text:style-name="T434">akcinės bendrovės „Lietuvos dujos“ magistralinis dujotie</text:span><text:span text:style-name="T435">kis.</text:span></text:p>
      <text:p text:style-name="P436"><text:span text:style-name="T437">31</text:span><text:span text:style-name="T438">. Vilniaus rajono savivaldybė:</text:span></text:p>
      <text:p text:style-name="P439"><text:span text:style-name="T440">akcinės bendrovės „Lietuvos dujos“ magistralinis dujotiekis.</text:span></text:p>
      <text:p text:style-name="P441"><text:span text:style-name="T442">32</text:span><text:span text:style-name="T443">. Elektrėnų savivaldybė:</text:span></text:p>
      <text:p text:style-name="P444"><text:span text:style-name="T445">32.1</text:span><text:span text:style-name="T446">. akcinės bendrovės „Lietuvos energija“ filialas Lietuvos elektrinė;</text:span></text:p>
      <text:p text:style-name="P447"><text:span text:style-name="T448">32.2</text:span><text:span text:style-name="T449">. akcinės bendrovės „Lietuvos dujos“<text:s/></text:span><text:span text:style-name="T450">magistralinis dujotiekis.</text:span></text:p>
      <text:p text:style-name="P451"/>
      <text:p text:style-name="P452"><text:span text:style-name="T453">II</text:span><text:span text:style-name="T454">.<text:s/></text:span><text:span text:style-name="T455">RIZIKOS OBJEKTAI</text:span></text:p>
      <text:p text:style-name="P456"/>
      <text:p text:style-name="P457"><text:span text:style-name="T458">Alytaus apskritis</text:span></text:p>
      <text:p text:style-name="P459"/>
      <text:p text:style-name="P460"><text:span text:style-name="T461">33</text:span><text:span text:style-name="T462">. Alytaus miesto savivaldybė:</text:span></text:p>
      <text:p text:style-name="P463"><text:span text:style-name="T464">33.1</text:span><text:span text:style-name="T465">. akcinės bendrovės „Lietuvos geležinkeliai“ Alytaus geležinkelio stotis;</text:span></text:p>
      <text:p text:style-name="P466"><text:span text:style-name="T467">33.2</text:span><text:span text:style-name="T468">. A. Juozapavičiaus tiltas per Nemuną;</text:span></text:p>
      <text:p text:style-name="P469"><text:span text:style-name="T470">33.3</text:span><text:span text:style-name="T471">.<text:s/></text:span><text:span text:style-name="T472">kariniai objektai.</text:span></text:p>
      <text:p text:style-name="P473"><text:span text:style-name="T474">34</text:span><text:span text:style-name="T475">. Druskininkų savivaldybė:</text:span></text:p>
      <text:p text:style-name="P476"><text:span text:style-name="T477">34.1</text:span><text:span text:style-name="T478">. tiltas per Nemuną;</text:span></text:p>
      <text:p text:style-name="P479"><text:span text:style-name="T480">34.2</text:span><text:span text:style-name="T481">. Valstybės sienos apsaugos tarnybos objektai.</text:span></text:p>
      <text:p text:style-name="P482"><text:span text:style-name="T483">35</text:span><text:span text:style-name="T484">. Alytaus rajono savivaldybė:</text:span></text:p>
      <text:p text:style-name="P485"><text:span text:style-name="T486">35.1</text:span><text:span text:style-name="T487">. tiltas per Nemuną kelio Valkininkų geležinkelio stotis–Daugai–Alytus 42 ki</text:span><text:span text:style-name="T488">lometre;</text:span></text:p>
      <text:p text:style-name="P489"><text:span text:style-name="T490">35.2</text:span><text:span text:style-name="T491">. akcinės bendrovės „Lietuvos energija“ 330/110/10 kV Alytaus transformatorių pastotė.</text:span></text:p>
      <text:p text:style-name="P492"><text:span text:style-name="T493">36</text:span><text:span text:style-name="T494">. Lazdijų rajono savivaldybė:</text:span></text:p>
      <text:p text:style-name="P495"><text:span text:style-name="T496">36.1</text:span><text:span text:style-name="T497">. akcinės bendrovės „Lietuvos geležinkeliai“ Šeštokų geležinkelio stotis;</text:span></text:p>
      <text:p text:style-name="P498"><text:span text:style-name="T499">36.2</text:span><text:span text:style-name="T500">. akcinės bendrovės<text:s/></text:span><text:span text:style-name="T501">„Lietuvos geležinkeliai“ Mockavos geležinkelio stotis;</text:span></text:p>
      <text:p text:style-name="P502"><text:span text:style-name="T503">36.3</text:span><text:span text:style-name="T504">. kariniai objektai;</text:span></text:p>
      <text:p text:style-name="P505"><text:span text:style-name="T506">36.4</text:span><text:span text:style-name="T507">. Valstybės sienos apsaugos tarnybos objektai;</text:span></text:p>
      <text:p text:style-name="P508"><text:span text:style-name="T509">36.5</text:span><text:span text:style-name="T510">. Kapčiamiesčio hidroelektrinės užtvanka;</text:span></text:p>
      <text:p text:style-name="P511"><text:span text:style-name="T512">36.6</text:span><text:span text:style-name="T513">. Baltosios Ančios hidroelektrinės užtvanka.</text:span></text:p>
      <text:p text:style-name="P514"><text:span text:style-name="T515">37</text:span><text:span text:style-name="T516">. Varė</text:span><text:span text:style-name="T517">nos rajono savivaldybė:</text:span></text:p>
      <text:p text:style-name="P518"><text:span text:style-name="T519">37.1</text:span><text:span text:style-name="T520">. akcinės bendrovės „Lietuvos geležinkeliai“ Varėnos geležinkelio stotis;</text:span></text:p>
      <text:p text:style-name="P521"><text:span text:style-name="T522">37.2</text:span><text:span text:style-name="T523">. geležinkelio tiltas per Merkį;</text:span></text:p>
      <text:p text:style-name="P524"><text:span text:style-name="T525">37.3</text:span><text:span text:style-name="T526">. tiltas per Nemuną kelio Merkinė–Leipalingis 2,6 kilometre;</text:span></text:p>
      <text:p text:style-name="P527"><text:span text:style-name="T528">37.4</text:span><text:span text:style-name="T529">. tiltas per Merkį kelyje Kaunas–G</text:span><text:span text:style-name="T530">ardinas;</text:span></text:p>
      <text:p text:style-name="P531"><text:span text:style-name="T532">37.5</text:span><text:span text:style-name="T533">. kariniai objektai;</text:span></text:p>
      <text:p text:style-name="P534"><text:span text:style-name="T535">37.6</text:span><text:span text:style-name="T536">. Valstybės sienos apsaugos tarnybos objektai.</text:span></text:p>
      <text:p text:style-name="P537"/>
      <text:p text:style-name="P538"><text:span text:style-name="T539">Kauno apskritis</text:span></text:p>
      <text:p text:style-name="P540"/>
      <text:p text:style-name="P541"><text:span text:style-name="T542">38</text:span><text:span text:style-name="T543">. Kauno miesto savivaldybė:</text:span></text:p>
      <text:p text:style-name="P544"><text:span text:style-name="T545">38.1</text:span><text:span text:style-name="T546">. akcinės bendrovės „Lietuvos geležinkeliai“ Kauno geležinkelio stotis;</text:span></text:p>
      <text:p text:style-name="P547"><text:span text:style-name="T548">38.2</text:span><text:span text:style-name="T549">. akcinės bendrovės</text:span><text:span text:style-name="T550"><text:s/>„Lietuvos geležinkeliai“ Kauno geležinkelio stoties Palemono kelynas;</text:span></text:p>
      <text:p text:style-name="P551"><text:span text:style-name="T552">38.3</text:span><text:span text:style-name="T553">. geležinkelio tunelis;</text:span></text:p>
      <text:p text:style-name="P554"><text:span text:style-name="T555">38.4</text:span><text:span text:style-name="T556">. geležinkelio tiltas per Nemuną;</text:span></text:p>
      <text:p text:style-name="P557"><text:span text:style-name="T558">38.5</text:span><text:span text:style-name="T559">. tiltai per Nerį kelio Vilnius–Kaunas–Klaipėda 99,9 kilometre;</text:span></text:p>
      <text:p text:style-name="P560"><text:span text:style-name="T561">38.6</text:span><text:span text:style-name="T562">. Vilijampolės tiltas;</text:span></text:p>
      <text:p text:style-name="P563"><text:span text:style-name="T564">38.7</text:span><text:span text:style-name="T565">. Aleksoto tiltas;</text:span></text:p>
      <text:p text:style-name="P566"><text:span text:style-name="T567">38.8</text:span><text:span text:style-name="T568">. Panemunės tiltas;</text:span></text:p>
      <text:p text:style-name="P569"><text:span text:style-name="T570">38.9</text:span><text:span text:style-name="T571">. Varnių gatvės tiltas per Nerį;</text:span></text:p>
      <text:p text:style-name="P572"><text:span text:style-name="T573">38.10</text:span><text:span text:style-name="T574">. tiltai per Nemuną kelio Kaunas–Marijampolė–Suvalkai 4,9 kilometre;</text:span></text:p>
      <text:p text:style-name="P575"><text:span text:style-name="T576">38.11</text:span><text:span text:style-name="T577">. Zuikinės geležinkelio viadukas;</text:span></text:p>
      <text:p text:style-name="P578"><text:span text:style-name="T579">38.12</text:span><text:span text:style-name="T580">. viadukai Biruliškių sankryžoje kelio</text:span><text:span text:style-name="T581"><text:s/>Vilnius–Kaunas–Klaipėda 95,5 kilometre;</text:span></text:p>
      <text:p text:style-name="P582"><text:span text:style-name="T583">38.13</text:span><text:span text:style-name="T584">. Sargėnų transporto mazgas (4 viadukai ir estakada);</text:span></text:p>
      <text:p text:style-name="P585"><text:span text:style-name="T586">38.14</text:span><text:span text:style-name="T587">. Palemono viadukas kelio Ramučiai–Naujasodis 3,4 kilometre;</text:span></text:p>
      <text:p text:style-name="P588"><text:span text:style-name="T589">38.15</text:span><text:span text:style-name="T590">. akcinės bendrovės „Kauno energija“ filialas Kauno elektrinė;</text:span></text:p>
      <text:p text:style-name="P591"><text:span text:style-name="T592">38.16</text:span><text:span text:style-name="T593">.</text:span><text:span text:style-name="T594"><text:s/>akcinės bendrovės „Suskystintos dujos“ Kauno suskystintų dujų pilstymo stotis;</text:span></text:p>
      <text:p text:style-name="P595"><text:span text:style-name="T596">38.17</text:span><text:span text:style-name="T597">. kariniai objektai.</text:span></text:p>
      <text:p text:style-name="P598"><text:span text:style-name="T599">39</text:span><text:span text:style-name="T600">. Jonavos rajono savivaldybė:</text:span></text:p>
      <text:p text:style-name="P601"><text:span text:style-name="T602">39.1</text:span><text:span text:style-name="T603">. akcinės bendrovės „Lietuvos geležinkeliai“ Gaižiūnų geležinkelio stotis;</text:span></text:p>
      <text:p text:style-name="P604"><text:span text:style-name="T605">39.2</text:span><text:span text:style-name="T606">. geležinkelio<text:s/></text:span><text:span text:style-name="T607">tiltas per Nerį;</text:span></text:p>
      <text:p text:style-name="P608"><text:span text:style-name="T609">39.3</text:span><text:span text:style-name="T610">. akcinės bendrovės „Lietuvos energija“ 330/110/10 kV Jonavos transformatorių pastotė;</text:span></text:p>
      <text:p text:style-name="P611"><text:span text:style-name="T612">39.4</text:span><text:span text:style-name="T613">. tiltas per Nerį kelio Kaunas–Zarasai–Daugpilis 34,5 kilometre;</text:span></text:p>
      <text:p text:style-name="P614"><text:span text:style-name="T615">39.5</text:span><text:span text:style-name="T616">. tiltas per Nerį privažiavime prie Jonavos nuo kelio A6 0,3<text:s/></text:span><text:span text:style-name="T617">kilometre;</text:span></text:p>
      <text:p text:style-name="P618"><text:span text:style-name="T619">39.6</text:span><text:span text:style-name="T620">. akcinė bendrovė „Achema“;</text:span></text:p>
      <text:p text:style-name="P621"><text:span text:style-name="T622">39.7</text:span><text:span text:style-name="T623">. kariniai objektai.</text:span></text:p>
      <text:p text:style-name="P624"><text:span text:style-name="T625">40</text:span><text:span text:style-name="T626">. Kaišiadorių rajono savivaldybė:</text:span></text:p>
      <text:p text:style-name="P627"><text:span text:style-name="T628">40.1</text:span><text:span text:style-name="T629">. akcinės bendrovės „Lietuvos geležinkeliai“ Kaišiadorių geležinkelio stotis;</text:span></text:p>
      <text:p text:style-name="P630"><text:span text:style-name="T631">40.2</text:span><text:span text:style-name="T632">. kariniai objektai.</text:span></text:p>
      <text:p text:style-name="P633"><text:span text:style-name="T634">41</text:span><text:span text:style-name="T635">. Kauno rajono sa</text:span><text:span text:style-name="T636">vivaldybė:</text:span></text:p>
      <text:p text:style-name="P637"><text:span text:style-name="T638">41.1</text:span><text:span text:style-name="T639">. tiltas per Kruoną kelio Vilnius–Kaunas–Klaipėda 87,4 kilometre;</text:span></text:p>
      <text:p text:style-name="P640"><text:span text:style-name="T641">41.2</text:span><text:span text:style-name="T642">. akcinės bendrovės „Lietuvos energija“ 330/110/10 kV Kauno transformatorių pastotė.</text:span></text:p>
      <text:p text:style-name="P643"><text:span text:style-name="T644">42</text:span><text:span text:style-name="T645">. Kėdainių rajono savivaldybė:</text:span></text:p>
      <text:p text:style-name="P646"><text:span text:style-name="T647">42.1</text:span><text:span text:style-name="T648">. Kėdainių geležinkelio stotis;</text:span></text:p>
      <text:p text:style-name="P649"><text:span text:style-name="T650">4</text:span><text:span text:style-name="T651">2.2</text:span><text:span text:style-name="T652">. geležinkelio tiltas per Nevėžį Kėdainiuose;</text:span></text:p>
      <text:p text:style-name="P653"><text:span text:style-name="T654">42.3</text:span><text:span text:style-name="T655">. akcinė bendrovė „Lifosa“;</text:span></text:p>
      <text:p text:style-name="P656"><text:span text:style-name="T657">42.4</text:span><text:span text:style-name="T658">. uždaroji akcinė bendrovė „Lukoil–Kėdainiai“;</text:span></text:p>
      <text:p text:style-name="P659"><text:span text:style-name="T660">42.5</text:span><text:span text:style-name="T661">. kariniai objektai.</text:span></text:p>
      <text:p text:style-name="P662"><text:span text:style-name="T663">43</text:span><text:span text:style-name="T664">. Prienų rajono savivaldybė:</text:span></text:p>
      <text:p text:style-name="P665"><text:span text:style-name="T666">43.1</text:span><text:span text:style-name="T667">. tiltas per Nemuną kelio<text:s/></text:span><text:span text:style-name="T668">Vilnius–Prienai–Marijampolė 96 kilometre;</text:span></text:p>
      <text:p text:style-name="P669"><text:span text:style-name="T670">43.2</text:span><text:span text:style-name="T671">. kariniai objektai.</text:span></text:p>
      <text:p text:style-name="P672"><text:span text:style-name="T673">44</text:span><text:span text:style-name="T674">. Raseinių rajono savivaldybė:</text:span></text:p>
      <text:p text:style-name="P675"><text:span text:style-name="T676">44.1</text:span><text:span text:style-name="T677">. geležinkelio tiltas per Dubysą;</text:span></text:p>
      <text:p text:style-name="P678"><text:span text:style-name="T679">44.2</text:span><text:span text:style-name="T680">. Kryžkalnio transporto mazgas (4 viadukai kelio Vilnius–Kaunas–Klaipėda 204 kilometre;</text:span></text:p>
      <text:p text:style-name="P681"><text:span text:style-name="T682">44.3</text:span><text:span text:style-name="T683">.<text:s/></text:span><text:span text:style-name="T684">tiltai per Dubysą kelio Vilnius–Kaunas–Klaipėda 145,3 kilometre;</text:span></text:p>
      <text:p text:style-name="P685"><text:span text:style-name="T686">44.4</text:span><text:span text:style-name="T687">. kariniai objektai.</text:span></text:p>
      <text:p text:style-name="P688"/>
      <text:p text:style-name="P689"><text:span text:style-name="T690">Klaipėdos apskritis</text:span></text:p>
      <text:p text:style-name="P691"/>
      <text:p text:style-name="P692"><text:span text:style-name="T693">45</text:span><text:span text:style-name="T694">. Klaipėdos miesto savivaldybė:</text:span></text:p>
      <text:p text:style-name="P695"><text:span text:style-name="T696">45.1</text:span><text:span text:style-name="T697">. akcinės bendrovės „Lietuvos geležinkeliai“ Rimkų geležinkelio stotis;</text:span></text:p>
      <text:p text:style-name="P698"><text:span text:style-name="T699">45.2</text:span><text:span text:style-name="T700">. akcinės<text:s/></text:span><text:span text:style-name="T701">bendrovės „Suskystintos dujos“ Klaipėdos suskystintų dujų pilstymo stotis;</text:span></text:p>
      <text:p text:style-name="P702"><text:span text:style-name="T703">45.3</text:span><text:span text:style-name="T704">. kariniai objektai;</text:span></text:p>
      <text:p text:style-name="P705"><text:span text:style-name="T706">45.4</text:span><text:span text:style-name="T707">. Valstybės sienos apsaugos tarnybos objektai.</text:span></text:p>
      <text:p text:style-name="P708"><text:span text:style-name="T709">46</text:span><text:span text:style-name="T710">. Neringos savivaldybė:</text:span></text:p>
      <text:p text:style-name="P711"><text:span text:style-name="T712">Valstybės sienos apsaugos tarnybos objektai.</text:span></text:p>
      <text:p text:style-name="P713"><text:span text:style-name="T714">47</text:span><text:span text:style-name="T715">. Palangos<text:s/></text:span><text:span text:style-name="T716">miesto savivaldybė:</text:span></text:p>
      <text:p text:style-name="P717"><text:span text:style-name="T718">47.1</text:span><text:span text:style-name="T719">. kariniai objektai;</text:span></text:p>
      <text:p text:style-name="P720"><text:span text:style-name="T721">47.2</text:span><text:span text:style-name="T722">. Valstybės sienos apsaugos tarnybos objektai.</text:span></text:p>
      <text:p text:style-name="P723"><text:span text:style-name="T724">48</text:span><text:span text:style-name="T725">. Klaipėdos rajono savivaldybė:</text:span></text:p>
      <text:p text:style-name="P726"><text:span text:style-name="T727">48.1</text:span><text:span text:style-name="T728">. tiltai per Miniją kelio Vilnius–Kaunas–Klaipėda 290,7 kilometre;</text:span></text:p>
      <text:p text:style-name="P729"><text:span text:style-name="T730">48.2</text:span><text:span text:style-name="T731">. akcinės bendrovės „Lietuvos ene</text:span><text:span text:style-name="T732">rgija“ 330/110/10 kV Klaipėdos transformatorių pastotė;</text:span></text:p>
      <text:p text:style-name="P733"><text:span text:style-name="T734">48.3</text:span><text:span text:style-name="T735">. kariniai objektai;</text:span></text:p>
      <text:p text:style-name="P736"><text:span text:style-name="T737">48.4</text:span><text:span text:style-name="T738">. Valstybės sienos apsaugos tarnybos objektai.</text:span></text:p>
      <text:p text:style-name="P739"><text:span text:style-name="T740">49</text:span><text:span text:style-name="T741">. Kretingos rajono savivaldybė:</text:span></text:p>
      <text:p text:style-name="P742"><text:span text:style-name="T743">49.1</text:span><text:span text:style-name="T744">. akcinės bendrovės „Lietuvos geležinkeliai“ Kretingos geležinkelio st</text:span><text:span text:style-name="T745">otis;</text:span></text:p>
      <text:p text:style-name="P746"><text:span text:style-name="T747">49.2</text:span><text:span text:style-name="T748">. geležinkelio tiltas per Tenžę;</text:span></text:p>
      <text:p text:style-name="P749"><text:span text:style-name="T750">49.3</text:span><text:span text:style-name="T751">. kariniai objektai.</text:span></text:p>
      <text:p text:style-name="P752"><text:span text:style-name="T753">50</text:span><text:span text:style-name="T754">. Skuodo rajono savivaldybė:</text:span></text:p>
      <text:p text:style-name="P755"><text:span text:style-name="T756">50.1</text:span><text:span text:style-name="T757">. kariniai objektai;</text:span></text:p>
      <text:p text:style-name="P758"><text:span text:style-name="T759">50.2</text:span><text:span text:style-name="T760">. Valstybės sienos apsaugos tarnybos objektai;</text:span></text:p>
      <text:p text:style-name="P761"><text:span text:style-name="T762">50.3</text:span><text:span text:style-name="T763">. Skuodo užtvanka.</text:span></text:p>
      <text:p text:style-name="P764"><text:span text:style-name="T765">51</text:span><text:span text:style-name="T766">. Šilutės rajono savivaldy</text:span><text:span text:style-name="T767">bė:</text:span></text:p>
      <text:p text:style-name="P768"><text:span text:style-name="T769">51.1</text:span><text:span text:style-name="T770">. akcinės bendrovės „Lietuvos geležinkeliai“ Šilutės geležinkelio stotis;</text:span></text:p>
      <text:p text:style-name="P771"><text:span text:style-name="T772">51.2</text:span><text:span text:style-name="T773">. tiltas per Atmatą kelio Šilutė–Rusnė 7,4 kilometre;</text:span></text:p>
      <text:p text:style-name="P774"><text:span text:style-name="T775">51.3</text:span><text:span text:style-name="T776">. kariniai objektai;</text:span></text:p>
      <text:p text:style-name="P777"><text:span text:style-name="T778">51.4</text:span><text:span text:style-name="T779">. Valstybės sienos apsaugos tarnybos objektai.</text:span></text:p>
      <text:p text:style-name="P780"/>
      <text:p text:style-name="P781"><text:span text:style-name="T782">Marijampolės<text:s/></text:span><text:span text:style-name="T783">apskritis</text:span></text:p>
      <text:p text:style-name="P784"/>
      <text:p text:style-name="P785"><text:span text:style-name="T786">52</text:span><text:span text:style-name="T787">. Marijampolės savivaldybė:</text:span></text:p>
      <text:p text:style-name="P788"><text:span text:style-name="T789">52.1</text:span><text:span text:style-name="T790">. geležinkelio tiltas per Šešupę Marijampolėje;</text:span></text:p>
      <text:p text:style-name="P791"><text:span text:style-name="T792">52.2</text:span><text:span text:style-name="T793">. viadukas per geležinkelį kelio Kaunas–Marijampolė–Suvalkai 53,9 kilometre;</text:span></text:p>
      <text:p text:style-name="P794"><text:span text:style-name="T795">52.3</text:span><text:span text:style-name="T796">. uždarosios akcinės bendrovės „Bendida“ naftos bazė;</text:span></text:p>
      <text:p text:style-name="P797"><text:span text:style-name="T798">52.4</text:span><text:span text:style-name="T799">.<text:s/></text:span><text:span text:style-name="T800">kariniai objektai;</text:span></text:p>
      <text:p text:style-name="P801"><text:span text:style-name="T802">52.5</text:span><text:span text:style-name="T803">. Marijampolės užtvanka;</text:span></text:p>
      <text:p text:style-name="P804"><text:span text:style-name="T805">52.6</text:span><text:span text:style-name="T806">. Antanavo hidroelektrinės užtvanka.</text:span></text:p>
      <text:p text:style-name="P807"><text:span text:style-name="T808">53</text:span><text:span text:style-name="T809">. Kazlų Rūdos savivaldybė:</text:span></text:p>
      <text:p text:style-name="P810"><text:span text:style-name="T811">53.1</text:span><text:span text:style-name="T812">. akcinės bendrovės „Lietuvos geležinkeliai“ Kazlų Rūdos geležinkelio stotis;</text:span></text:p>
      <text:p text:style-name="P813"><text:span text:style-name="T814">53.2</text:span><text:span text:style-name="T815">. kariniai objektai.</text:span></text:p>
      <text:p text:style-name="P816"><text:span text:style-name="T817">54</text:span><text:span text:style-name="T818">. K</text:span><text:span text:style-name="T819">alvarijos savivaldybė:</text:span></text:p>
      <text:p text:style-name="P820"><text:span text:style-name="T821">54.1</text:span><text:span text:style-name="T822">. geležinkelio tiltas per Šešupę;</text:span></text:p>
      <text:p text:style-name="P823"><text:span text:style-name="T824">54.2</text:span><text:span text:style-name="T825">. tiltas per Šešupę kelio Kaunas–Marijampolė–Suvalkai 80,5 kilometre;</text:span></text:p>
      <text:p text:style-name="P826"><text:span text:style-name="T827">54.3</text:span><text:span text:style-name="T828">. Valstybės sienos apsaugos tarnybos objektai.</text:span></text:p>
      <text:p text:style-name="P829"><text:span text:style-name="T830">55</text:span><text:span text:style-name="T831">. Šakių rajono savivaldybė:</text:span></text:p>
      <text:p text:style-name="P832"><text:span text:style-name="T833">55.1</text:span><text:span text:style-name="T834">. tiltas per<text:s/></text:span><text:span text:style-name="T835">Šešupę Kudirkos Naumiestyje;</text:span></text:p>
      <text:p text:style-name="P836"><text:span text:style-name="T837">55.2</text:span><text:span text:style-name="T838">. kariniai objektai;</text:span></text:p>
      <text:p text:style-name="P839"><text:span text:style-name="T840">55.3</text:span><text:span text:style-name="T841">. Valstybės sienos apsaugos tarnybos objektai.</text:span></text:p>
      <text:p text:style-name="P842"><text:span text:style-name="T843">56</text:span><text:span text:style-name="T844">. Vilkaviškio rajono savivaldybė:</text:span></text:p>
      <text:p text:style-name="P845"><text:span text:style-name="T846">56.1</text:span><text:span text:style-name="T847">. akcinės bendrovės „Lietuvos geležinkeliai“ Kybartų geležinkelio stotis;</text:span></text:p>
      <text:p text:style-name="P848"><text:span text:style-name="T849">56.2</text:span><text:span text:style-name="T850">. geležinkeli</text:span><text:span text:style-name="T851">o tiltas per Šešupę ties Pilviškiais;</text:span></text:p>
      <text:p text:style-name="P852"><text:span text:style-name="T853">56.3</text:span><text:span text:style-name="T854">. geležinkelio tiltas per Lieponą ties Kybartais;</text:span></text:p>
      <text:p text:style-name="P855"><text:span text:style-name="T856">56.4</text:span><text:span text:style-name="T857">. tiltas per Šešupę kelio Vinčai–Pilviškiai–Vilkaviškis 16,8 kilometre;</text:span></text:p>
      <text:p text:style-name="P858"><text:span text:style-name="T859">56.5</text:span><text:span text:style-name="T860">. tiltas per Pilvę kelio Pilviškiai–Šakiai–Jurbarkas 0,2 kilometre;</text:span></text:p>
      <text:p text:style-name="P861"><text:span text:style-name="T862">56.6</text:span><text:span text:style-name="T863">. kariniai objektai;</text:span></text:p>
      <text:p text:style-name="P864"><text:span text:style-name="T865">56.7</text:span><text:span text:style-name="T866">. Valstybės sienos apsaugos tarnybos objektai;</text:span></text:p>
      <text:p text:style-name="P867"><text:span text:style-name="T868">56.8</text:span><text:span text:style-name="T869">. Paežerių ežero užtvanka.</text:span></text:p>
      <text:p text:style-name="P870"/>
      <text:p text:style-name="P871"><text:span text:style-name="T872">Panevėžio apskritis</text:span></text:p>
      <text:p text:style-name="P873"/>
      <text:p text:style-name="P874"><text:span text:style-name="T875">57</text:span><text:span text:style-name="T876">. Panevėžio miesto savivaldybė:</text:span></text:p>
      <text:p text:style-name="P877"><text:span text:style-name="T878">57.1</text:span><text:span text:style-name="T879">. akcinės bendrovės „Lietuvos geležinkeliai“ Panevėžio geležinkelio</text:span><text:span text:style-name="T880"><text:s/>stotis;</text:span></text:p>
      <text:p text:style-name="P881"><text:span text:style-name="T882">57.2</text:span><text:span text:style-name="T883">. tiltas per Nevėžį (Smėlynės–J. Basanavičiaus gatvės);</text:span></text:p>
      <text:p text:style-name="P884"><text:span text:style-name="T885">57.3</text:span><text:span text:style-name="T886">. kariniai objektai;</text:span></text:p>
      <text:p text:style-name="P887"><text:span text:style-name="T888">57.4</text:span><text:span text:style-name="T889">. „Ekrano“ užtvanka.</text:span></text:p>
      <text:p text:style-name="P890"><text:span text:style-name="T891">58</text:span><text:span text:style-name="T892">. Biržų rajono savivaldybė:</text:span></text:p>
      <text:p text:style-name="P893"><text:span text:style-name="T894">58.1</text:span><text:span text:style-name="T895">. kariniai objektai;</text:span></text:p>
      <text:p text:style-name="P896"><text:span text:style-name="T897">58.2</text:span><text:span text:style-name="T898">. Valstybės sienos apsaugos tarnybos objektai;</text:span></text:p>
      <text:p text:style-name="P899"><text:span text:style-name="T900">58.3</text:span><text:span text:style-name="T901">. Širvėnos ežero užtvanka.</text:span></text:p>
      <text:p text:style-name="P902"><text:span text:style-name="T903">59</text:span><text:span text:style-name="T904">. Kupiškio rajono savivaldybė:</text:span></text:p>
      <text:p text:style-name="P905"><text:span text:style-name="T906">59.1</text:span><text:span text:style-name="T907">. akcinės bendrovės „Suskystintos dujos“ Kupiškio suskystintų dujų pilstymo stotis;</text:span></text:p>
      <text:p text:style-name="P908"><text:span text:style-name="T909">59.2</text:span><text:span text:style-name="T910">. kariniai objektai;</text:span></text:p>
      <text:p text:style-name="P911"><text:span text:style-name="T912">59.3</text:span><text:span text:style-name="T913">. Kupiškio užtvanka.</text:span></text:p>
      <text:p text:style-name="P914"><text:span text:style-name="T915">60</text:span><text:span text:style-name="T916">. Panevėžio rajono savivaldybė:</text:span></text:p>
      <text:p text:style-name="P917"><text:span text:style-name="T918">6</text:span><text:span text:style-name="T919">0.1</text:span><text:span text:style-name="T920">. akcinės bendrovės „Lietuvos energija“ 330/110/10 kV Panevėžio transformatorių pastotė;</text:span></text:p>
      <text:p text:style-name="P921"><text:span text:style-name="T922">60.2</text:span><text:span text:style-name="T923">. kariniai objektai.</text:span></text:p>
      <text:p text:style-name="P924"><text:span text:style-name="T925">61</text:span><text:span text:style-name="T926">. Pasvalio rajono savivaldybė:</text:span></text:p>
      <text:p text:style-name="P927"><text:span text:style-name="T928">61.1</text:span><text:span text:style-name="T929">. kariniai objektai;</text:span></text:p>
      <text:p text:style-name="P930"><text:span text:style-name="T931">61.2</text:span><text:span text:style-name="T932">. Valstybės sienos apsaugos tarnybos objektai.</text:span></text:p>
      <text:p text:style-name="P933"><text:span text:style-name="T934">62</text:span><text:span text:style-name="T935">.<text:s/></text:span><text:span text:style-name="T936">Rokiškio rajono savivaldybė:</text:span></text:p>
      <text:p text:style-name="P937"><text:span text:style-name="T938">62.1</text:span><text:span text:style-name="T939">. kariniai objektai;</text:span></text:p>
      <text:p text:style-name="P940"><text:span text:style-name="T941">62.2</text:span><text:span text:style-name="T942">. Valstybės sienos apsaugos tarnybos objektai.</text:span></text:p>
      <text:p text:style-name="P943"/>
      <text:p text:style-name="P944"><text:span text:style-name="T945">Šiaulių apskritis</text:span></text:p>
      <text:p text:style-name="P946"/>
      <text:p text:style-name="P947"><text:span text:style-name="T948">63</text:span><text:span text:style-name="T949">. Šiaulių miesto savivaldybė:</text:span></text:p>
      <text:p text:style-name="P950"><text:span text:style-name="T951">63.1</text:span><text:span text:style-name="T952">. akcinės bendrovės „Lietuvos geležinkeliai“ Šiaulių regiono stočių skyriaus<text:s/></text:span><text:span text:style-name="T953">pastatas;</text:span></text:p>
      <text:p text:style-name="P954"><text:span text:style-name="T955">63.2</text:span><text:span text:style-name="T956">. geležinkelio tiltas per Serbentų gatvę;</text:span></text:p>
      <text:p text:style-name="P957"><text:span text:style-name="T958">63.3</text:span><text:span text:style-name="T959">. viadukas per geležinkelį Architektų gatvėje;</text:span></text:p>
      <text:p text:style-name="P960"><text:span text:style-name="T961">63.4</text:span><text:span text:style-name="T962">. viadukas per geležinkelį Tilžės gatvėje;</text:span></text:p>
      <text:p text:style-name="P963"><text:span text:style-name="T964">63.5</text:span><text:span text:style-name="T965">. akcinės bendrovės „Lietuvos energija“ 330/110/10 kV Šiaulių transformatorių past</text:span><text:span text:style-name="T966">otė;</text:span></text:p>
      <text:p text:style-name="P967"><text:span text:style-name="T968">63.6</text:span><text:span text:style-name="T969">. akcinės bendrovės „Suskystintos dujos“ Šiaulių suskystintų dujų pilstymo stotis;</text:span></text:p>
      <text:p text:style-name="P970"><text:span text:style-name="T971">63.7</text:span><text:span text:style-name="T972">. akcinės bendrovės „Klevo lapas“ kuro bazė;</text:span></text:p>
      <text:p text:style-name="P973"><text:span text:style-name="T974">63.8</text:span><text:span text:style-name="T975">. kariniai objektai;</text:span></text:p>
      <text:p text:style-name="P976"><text:span text:style-name="T977">63.9</text:span><text:span text:style-name="T978">. Valstybės sienos apsaugos tarnybos objektai.</text:span></text:p>
      <text:p text:style-name="P979"><text:span text:style-name="T980">64</text:span><text:span text:style-name="T981">. Akmenės rajon</text:span><text:span text:style-name="T982">o savivaldybė:</text:span></text:p>
      <text:p text:style-name="P983"><text:span text:style-name="T984">64.1</text:span><text:span text:style-name="T985">. akcinės bendrovės „Detonas“ Akmenės filialo sprogmenų sandėlis;</text:span></text:p>
      <text:p text:style-name="P986"><text:span text:style-name="T987">64.2</text:span><text:span text:style-name="T988">. kariniai objektai;</text:span></text:p>
      <text:p text:style-name="P989"><text:span text:style-name="T990">64.3</text:span><text:span text:style-name="T991">. Valstybės sienos apsaugos tarnybos objektai;</text:span></text:p>
      <text:p text:style-name="P992"><text:span text:style-name="T993">64.4</text:span><text:span text:style-name="T994">. Sablauskių užtvanka.</text:span></text:p>
      <text:p text:style-name="P995"><text:span text:style-name="T996">65</text:span><text:span text:style-name="T997">. Joniškio rajono savivaldybė:</text:span></text:p>
      <text:p text:style-name="P998"><text:span text:style-name="T999">65.1</text:span><text:span text:style-name="T1000">. akcinės</text:span><text:span text:style-name="T1001"><text:s/>bendrovės „Lietuvos geležinkeliai“ Joniškio geležinkelio stotis;</text:span></text:p>
      <text:p text:style-name="P1002"><text:span text:style-name="T1003">65.2</text:span><text:span text:style-name="T1004">. kariniai objektai;</text:span></text:p>
      <text:p text:style-name="P1005"><text:span text:style-name="T1006">65.3</text:span><text:span text:style-name="T1007">. Valstybės sienos apsaugos tarnybos objektai.</text:span></text:p>
      <text:p text:style-name="P1008"><text:span text:style-name="T1009">66</text:span><text:span text:style-name="T1010">. Kelmės rajono savivaldybė:</text:span></text:p>
      <text:p text:style-name="P1011"><text:span text:style-name="T1012">kariniai objektai.</text:span></text:p>
      <text:p text:style-name="P1013"><text:span text:style-name="T1014">67</text:span><text:span text:style-name="T1015">. Pakruojo rajono savivaldybė:</text:span></text:p>
      <text:p text:style-name="P1016"><text:span text:style-name="T1017">67.1</text:span><text:span text:style-name="T1018">.<text:s/></text:span><text:span text:style-name="T1019">akcinės bendrovės „Detonas“ Pakruojo filialo sprogmenų sandėlis;</text:span></text:p>
      <text:p text:style-name="P1020"><text:span text:style-name="T1021">67.2</text:span><text:span text:style-name="T1022">. kariniai objektai;</text:span></text:p>
      <text:p text:style-name="P1023"><text:span text:style-name="T1024">67.3</text:span><text:span text:style-name="T1025">. Valstybės sienos apsaugos tarnybos objektai.</text:span></text:p>
      <text:p text:style-name="P1026"><text:span text:style-name="T1027">68</text:span><text:span text:style-name="T1028">. Radviliškio rajono savivaldybė:</text:span></text:p>
      <text:p text:style-name="P1029"><text:span text:style-name="T1030">68.1</text:span><text:span text:style-name="T1031">. viadukas per geležinkelį kelio Jonava–Kėdainiai–Šeduva 78</text:span><text:span text:style-name="T1032">,7 kilometre;</text:span></text:p>
      <text:p text:style-name="P1033"><text:span text:style-name="T1034">68.2</text:span><text:span text:style-name="T1035">. viadukas per geležinkelį kelio Jonava–Kėdainiai–Šeduva 87,7 kilometre;</text:span></text:p>
      <text:p text:style-name="P1036"><text:span text:style-name="T1037">68.3</text:span><text:span text:style-name="T1038">. kariniai objektai;</text:span></text:p>
      <text:p text:style-name="P1039"><text:span text:style-name="T1040">68.4</text:span><text:span text:style-name="T1041">. Arimaičių ežero užtvanka.</text:span></text:p>
      <text:p text:style-name="P1042"><text:span text:style-name="T1043">69</text:span><text:span text:style-name="T1044">. Šiaulių rajono savivaldybė:</text:span></text:p>
      <text:p text:style-name="P1045"><text:span text:style-name="T1046">69.1</text:span><text:span text:style-name="T1047">. geležinkelio tiltas per Ventą Pavenčių miestelyje;</text:span></text:p>
      <text:p text:style-name="P1048"><text:span text:style-name="T1049">69.2</text:span><text:span text:style-name="T1050">. viadukas per geležinkelį kelio Šiauliai–Palanga 16,8 kilometre;</text:span></text:p>
      <text:p text:style-name="P1051"><text:span text:style-name="T1052">69.3</text:span><text:span text:style-name="T1053">. tiltas per Ventą kelio Šiauliai–Palanga 25,8 kilometre;</text:span></text:p>
      <text:p text:style-name="P1054"><text:span text:style-name="T1055">69.4</text:span><text:span text:style-name="T1056">. tiltas per Dubysą kelio Ryga–Šiauliai–Tauragė–Kaliningradas 68 kilometre;</text:span></text:p>
      <text:p text:style-name="P1057"><text:span text:style-name="T1058">69.5</text:span><text:span text:style-name="T1059">. kariniai objektai;</text:span></text:p>
      <text:p text:style-name="P1060"><text:span text:style-name="T1061">69.6</text:span><text:span text:style-name="T1062">. Bubių užtvanka;</text:span></text:p>
      <text:p text:style-name="P1063"><text:span text:style-name="T1064">69.7</text:span><text:span text:style-name="T1065">. Gudelių ežero užtvanka;</text:span></text:p>
      <text:p text:style-name="P1066"><text:span text:style-name="T1067">69.8</text:span><text:span text:style-name="T1068">. Kairių ežero užtvanka.</text:span></text:p>
      <text:p text:style-name="P1069"/>
      <text:p text:style-name="P1070"><text:span text:style-name="T1071">Tauragės apskritis</text:span></text:p>
      <text:p text:style-name="P1072"/>
      <text:p text:style-name="P1073"><text:span text:style-name="T1074">70</text:span><text:span text:style-name="T1075">. Jurbarko rajono savivaldybė:</text:span></text:p>
      <text:p text:style-name="P1076"><text:span text:style-name="T1077">70.1</text:span><text:span text:style-name="T1078">. tiltas per Nemuną kelio Pilviškiai–Šakiai–Jurbarkas 57 kilometre;</text:span></text:p>
      <text:p text:style-name="P1079"><text:span text:style-name="T1080">70.2</text:span><text:span text:style-name="T1081">. akcinės bendrovės</text:span><text:span text:style-name="T1082"><text:s/>„Lietuvos energija“ 330/110/10 kV Jurbarko transformatorių pastotė;</text:span></text:p>
      <text:p text:style-name="P1083"><text:span text:style-name="T1084">70.3</text:span><text:span text:style-name="T1085">. kariniai objektai;</text:span></text:p>
      <text:p text:style-name="P1086"><text:span text:style-name="T1087">70.4</text:span><text:span text:style-name="T1088">. Valstybės sienos apsaugos tarnybos objektai;</text:span></text:p>
      <text:p text:style-name="P1089"><text:span text:style-name="T1090">70.5</text:span><text:span text:style-name="T1091">. Jurbarkų užtvanka.</text:span></text:p>
      <text:p text:style-name="P1092"><text:span text:style-name="T1093">71</text:span><text:span text:style-name="T1094">. Pagėgių savivaldybė:</text:span></text:p>
      <text:p text:style-name="P1095"><text:span text:style-name="T1096">71.1</text:span><text:span text:style-name="T1097">. geležinkelio tiltai per Nemuno<text:s/></text:span><text:span text:style-name="T1098">senvagę;</text:span></text:p>
      <text:p text:style-name="P1099"><text:span text:style-name="T1100">71.2</text:span><text:span text:style-name="T1101">. tiltas per Nemuno senvagę kelio Ryga–Šiauliai–Tauragė–Kaliningradas 182,8 kilometre;</text:span></text:p>
      <text:p text:style-name="P1102"><text:span text:style-name="T1103">71.3</text:span><text:span text:style-name="T1104">. tiltas per Nemuno senvagę kelio Ryga–Šiauliai–Tauragė–Kaliningradas 185,2 kilometre;</text:span></text:p>
      <text:p text:style-name="P1105"><text:span text:style-name="T1106">71.4</text:span><text:span text:style-name="T1107">. Valstybės sienos apsaugos tarnybos objektai.</text:span></text:p>
      <text:p text:style-name="P1108"><text:span text:style-name="T1109">72</text:span><text:span text:style-name="T1110">. Šilalės rajono savivaldybė:</text:span></text:p>
      <text:p text:style-name="P1111"><text:span text:style-name="T1112">kariniai objektai.</text:span></text:p>
      <text:p text:style-name="P1113"><text:span text:style-name="T1114">73</text:span><text:span text:style-name="T1115">. Tauragės rajono savivaldybė:</text:span></text:p>
      <text:p text:style-name="P1116"><text:span text:style-name="T1117">73.1</text:span><text:span text:style-name="T1118">. kariniai objektai;</text:span></text:p>
      <text:p text:style-name="P1119"><text:span text:style-name="T1120">73.2</text:span><text:span text:style-name="T1121">. Balskų užtvanka.</text:span></text:p>
      <text:p text:style-name="P1122"/>
      <text:p text:style-name="P1123"><text:span text:style-name="T1124">Telšių apskritis</text:span></text:p>
      <text:p text:style-name="P1125"/>
      <text:p text:style-name="P1126"><text:span text:style-name="T1127">74</text:span><text:span text:style-name="T1128">. Mažeikių rajono savivaldybė:</text:span></text:p>
      <text:p text:style-name="P1129"><text:span text:style-name="T1130">74.1</text:span><text:span text:style-name="T1131">. akcinės bendrovės „Lietuvos geležinkelia</text:span><text:span text:style-name="T1132">i“ Mažeikių geležinkelio stotis;</text:span></text:p>
      <text:p text:style-name="P1133"><text:span text:style-name="T1134">74.2</text:span><text:span text:style-name="T1135">. geležinkelio tiltas per Ventą;</text:span></text:p>
      <text:p text:style-name="P1136"><text:span text:style-name="T1137">74.3</text:span><text:span text:style-name="T1138">. geležinkelio tiltas per Varduvą;</text:span></text:p>
      <text:p text:style-name="P1139"><text:span text:style-name="T1140">74.4</text:span><text:span text:style-name="T1141">. geležinkelio tiltas per Vaidminą;</text:span></text:p>
      <text:p text:style-name="P1142"><text:span text:style-name="T1143">74.5</text:span><text:span text:style-name="T1144">. geležinkelio tiltas per Lūšą;</text:span></text:p>
      <text:p text:style-name="P1145"><text:span text:style-name="T1146">74.6</text:span><text:span text:style-name="T1147">. geležinkelio tiltas per Ašvą;</text:span></text:p>
      <text:p text:style-name="P1148"><text:span text:style-name="T1149">74.7</text:span><text:span text:style-name="T1150">.<text:s/></text:span><text:span text:style-name="T1151">viadukas per geležinkelį kelio Mažeikiai–Plungė–Tauragė 55,4 kilometre;</text:span></text:p>
      <text:p text:style-name="P1152"><text:span text:style-name="T1153">74.8</text:span><text:span text:style-name="T1154">. viadukas per geležinkelį kelio Bugeniai–Pikeliai 2,4 kilometre;</text:span></text:p>
      <text:p text:style-name="P1155"><text:span text:style-name="T1156">74.9</text:span><text:span text:style-name="T1157">. tiltas per Ventą kelio Mažeikiai–Plungė–Tauragė 3,7 kilometre;</text:span></text:p>
      <text:p text:style-name="P1158"><text:span text:style-name="T1159">74.10</text:span><text:span text:style-name="T1160">. tiltas per Ventą kelio<text:s/></text:span><text:span text:style-name="T1161">Mažeikiai–Skuodas 5 kilometre;</text:span></text:p>
      <text:p text:style-name="P1162"><text:span text:style-name="T1163">74.11</text:span><text:span text:style-name="T1164">. tiltas per Ventą Mažeikių aplinkkelio 1,9 kilometre;</text:span></text:p>
      <text:p text:style-name="P1165"><text:span text:style-name="T1166">74.12</text:span><text:span text:style-name="T1167">. tiltas per Viešetę kelio Mažeikiai–Plungė–Tauragė 9,2 kilometre;</text:span></text:p>
      <text:p text:style-name="P1168"><text:span text:style-name="T1169">74.13</text:span><text:span text:style-name="T1170">. tiltas per Viešetę kelio Tirkšliai–Bugeniai 1,9 kilometre;</text:span></text:p>
      <text:p text:style-name="P1171"><text:span text:style-name="T1172">74.14</text:span><text:span text:style-name="T1173">. tilt</text:span><text:span text:style-name="T1174">as per Šerkšnę kelio Mažeikiai–Skuodas 8,8 kilometre;</text:span></text:p>
      <text:p text:style-name="P1175"><text:span text:style-name="T1176">74.15</text:span><text:span text:style-name="T1177">. tiltas per Šerkšnę kelio Mažeikiai–Plungė–Tauragė 16,8 kilometre;</text:span></text:p>
      <text:p text:style-name="P1178"><text:span text:style-name="T1179">74.16</text:span><text:span text:style-name="T1180">. tiltas per Varduvą kelio Mažeikiai–Plungė–Tauragė 25 kilometre;</text:span></text:p>
      <text:p text:style-name="P1181"><text:span text:style-name="T1182">74.17</text:span><text:span text:style-name="T1183">. tiltas per Varduvą kelio Mažeikiai–Plun</text:span><text:span text:style-name="T1184">gė–Tauragė 26,7 kilometre;</text:span></text:p>
      <text:p text:style-name="P1185"><text:span text:style-name="T1186">74.18</text:span><text:span text:style-name="T1187">. tiltas per Varduvą kelio Mažeikiai–Skuodas 14,4 kilometre;</text:span></text:p>
      <text:p text:style-name="P1188"><text:span text:style-name="T1189">74.19</text:span><text:span text:style-name="T1190">. akcinės bendrovės „Lietuvos energija“ Mažeikių elektrinė;</text:span></text:p>
      <text:p text:style-name="P1191"><text:span text:style-name="T1192">74.20</text:span><text:span text:style-name="T1193">. kariniai objektai;</text:span></text:p>
      <text:p text:style-name="P1194"><text:span text:style-name="T1195">74.21</text:span><text:span text:style-name="T1196">. Valstybės sienos apsaugos tarnybos objektai.</text:span></text:p>
      <text:p text:style-name="P1197"><text:span text:style-name="T1198">75</text:span><text:span text:style-name="T1199">. Plungės rajono savivaldybė:</text:span></text:p>
      <text:p text:style-name="P1200"><text:span text:style-name="T1201">75.1</text:span><text:span text:style-name="T1202">. akcinės bendrovės „Lietuvos geležinkeliai“ Plungės geležinkelio stotis;</text:span></text:p>
      <text:p text:style-name="P1203"><text:span text:style-name="T1204">75.2</text:span><text:span text:style-name="T1205">. viadukas per geležinkelį kelio Mažeikiai–Plungė–Tauragė 55,8 kilometre;</text:span></text:p>
      <text:p text:style-name="P1206"><text:span text:style-name="T1207">75.3</text:span><text:span text:style-name="T1208">. viadukas per geležinkelį kelio Šiauliai–Palanga<text:s/></text:span><text:span text:style-name="T1209">99,9 kilometre;</text:span></text:p>
      <text:p text:style-name="P1210"><text:span text:style-name="T1211">75.4</text:span><text:span text:style-name="T1212">. geležinkelio tiltas per Babrungą;</text:span></text:p>
      <text:p text:style-name="P1213"><text:span text:style-name="T1214">75.5</text:span><text:span text:style-name="T1215">. tiltas per Miniją kelio Šiauliai–Palanga 110 kilometre;</text:span></text:p>
      <text:p text:style-name="P1216"><text:span text:style-name="T1217">75.6</text:span><text:span text:style-name="T1218">. tiltas per Miniją kelio Mažeikiai–Plungė–Tauragė 66 kilometre;</text:span></text:p>
      <text:p text:style-name="P1219"><text:span text:style-name="T1220">75.7</text:span><text:span text:style-name="T1221">. tiltas per Miniją kelio Plungė–Vėžaičiai 9 kilo</text:span><text:span text:style-name="T1222">metre;</text:span></text:p>
      <text:p text:style-name="P1223"><text:span text:style-name="T1224">75.8</text:span><text:span text:style-name="T1225">. kariniai objektai;</text:span></text:p>
      <text:p text:style-name="P1226"><text:span text:style-name="T1227">75.9</text:span><text:span text:style-name="T1228">. Gondingos hidroelektrinės užtvanka;</text:span></text:p>
      <text:p text:style-name="P1229"><text:span text:style-name="T1230">75.10</text:span><text:span text:style-name="T1231">. Platelių ežero užtvanka.</text:span></text:p>
      <text:p text:style-name="P1232"><text:span text:style-name="T1233">76</text:span><text:span text:style-name="T1234">. Telšių rajono savivaldybė:</text:span></text:p>
      <text:p text:style-name="P1235"><text:span text:style-name="T1236">76.1</text:span><text:span text:style-name="T1237">. akcinės bendrovės „Lietuvos geležinkeliai“ Telšių geležinkelio stotis;</text:span></text:p>
      <text:p text:style-name="P1238"><text:span text:style-name="T1239">76.2</text:span><text:span text:style-name="T1240">. geležinkelio</text:span><text:span text:style-name="T1241"><text:s/>tiltas per Lukšinės upelį (Vilnius–Klaipėda);</text:span></text:p>
      <text:p text:style-name="P1242"><text:span text:style-name="T1243">76.3</text:span><text:span text:style-name="T1244">. geležinkelio tiltas per Virvyčią (Vilnius–Klaipėda);</text:span></text:p>
      <text:p text:style-name="P1245"><text:span text:style-name="T1246">76.4</text:span><text:span text:style-name="T1247">. tiltas per Virvyčią kelio Šiauliai–Palanga 51,2 kilometre;</text:span></text:p>
      <text:p text:style-name="P1248"><text:span text:style-name="T1249">76.5</text:span><text:span text:style-name="T1250">. viadukas per geležinkelį kelio Telšiai–Seda 1,19 kilometre;</text:span></text:p>
      <text:p text:style-name="P1251"><text:span text:style-name="T1252">76.6</text:span><text:span text:style-name="T1253">. viadukas per geležinkelį kelio Telšiai–Varniai–Laukuva 1,2 kilometre;</text:span></text:p>
      <text:p text:style-name="P1254"><text:span text:style-name="T1255">76.7</text:span><text:span text:style-name="T1256">. akcinės bendrovės „Lietuvos energija“ 330/110/10 kV Telšių transformatorių pastotė;</text:span></text:p>
      <text:p text:style-name="P1257"><text:span text:style-name="T1258">76.8</text:span><text:span text:style-name="T1259">. kariniai objektai.</text:span></text:p>
      <text:p text:style-name="P1260"/>
      <text:p text:style-name="P1261"><text:span text:style-name="T1262">Utenos apskritis</text:span></text:p>
      <text:p text:style-name="P1263"/>
      <text:p text:style-name="P1264"><text:span text:style-name="T1265">77</text:span><text:span text:style-name="T1266">. Anykščių rajono<text:s/></text:span><text:span text:style-name="T1267">savivaldybė:</text:span></text:p>
      <text:p text:style-name="P1268"><text:span text:style-name="T1269">77.1</text:span><text:span text:style-name="T1270">. tiltas per Šventąją kelio Kupiškis–Utena 35,8 kilometre;</text:span></text:p>
      <text:p text:style-name="P1271"><text:span text:style-name="T1272">77.2</text:span><text:span text:style-name="T1273">. kariniai objektai.</text:span></text:p>
      <text:p text:style-name="P1274"><text:span text:style-name="T1275">78</text:span><text:span text:style-name="T1276">. Ignalinos rajono savivaldybė:</text:span></text:p>
      <text:p text:style-name="P1277"><text:span text:style-name="T1278">78.1</text:span><text:span text:style-name="T1279">. kariniai objektai;</text:span></text:p>
      <text:p text:style-name="P1280"><text:span text:style-name="T1281">78.2</text:span><text:span text:style-name="T1282">. Valstybės sienos apsaugos tarnybos objektai.</text:span></text:p>
      <text:p text:style-name="P1283"><text:span text:style-name="T1284">79</text:span><text:span text:style-name="T1285">. Utenos rajono sav</text:span><text:span text:style-name="T1286">ivaldybė:</text:span></text:p>
      <text:p text:style-name="P1287"><text:span text:style-name="T1288">79.1</text:span><text:span text:style-name="T1289">. akcinės bendrovės „Lietuvos energija“ 330/110/10 kV Utenos transformatorių pastotė;</text:span></text:p>
      <text:p text:style-name="P1290"><text:span text:style-name="T1291">79.2</text:span><text:span text:style-name="T1292">. kariniai objektai;</text:span></text:p>
      <text:p text:style-name="P1293"><text:span text:style-name="T1294">79.3</text:span><text:span text:style-name="T1295">. Utenos užtvanka;</text:span></text:p>
      <text:p text:style-name="P1296"><text:span text:style-name="T1297">79.4</text:span><text:span text:style-name="T1298">. Nemeikščių užtvanka.</text:span></text:p>
      <text:p text:style-name="P1299"><text:span text:style-name="T1300">80</text:span><text:span text:style-name="T1301">. Zarasų rajono savivaldybė:</text:span></text:p>
      <text:p text:style-name="P1302"><text:span text:style-name="T1303">80.1</text:span><text:span text:style-name="T1304">. tiltas per Šventąją ke</text:span><text:span text:style-name="T1305">lio Kaunas–Zarasai–Daugpilis 162,2 kilometre;</text:span></text:p>
      <text:p text:style-name="P1306"><text:span text:style-name="T1307">80.2</text:span><text:span text:style-name="T1308">. kariniai objektai;</text:span></text:p>
      <text:p text:style-name="P1309"><text:span text:style-name="T1310">80.3</text:span><text:span text:style-name="T1311">. Valstybės sienos apsaugos tarnybos objektai;</text:span></text:p>
      <text:p text:style-name="P1312"><text:span text:style-name="T1313">80.4</text:span><text:span text:style-name="T1314">. Antalieptės hidroelektrinės užtvanka.</text:span></text:p>
      <text:p text:style-name="P1315"/>
      <text:p text:style-name="P1316"><text:span text:style-name="T1317">Vilniaus apskritis</text:span></text:p>
      <text:p text:style-name="P1318"/>
      <text:p text:style-name="P1319"><text:span text:style-name="T1320">81</text:span><text:span text:style-name="T1321">. Vilniaus miesto savivaldybė:</text:span></text:p>
      <text:p text:style-name="P1322"><text:span text:style-name="T1323">81.1</text:span><text:span text:style-name="T1324">.<text:s/></text:span><text:span text:style-name="T1325">akcinės bendrovės „Lietuvos geležinkeliai“ Panerių geležinkelio stotis;</text:span></text:p>
      <text:p text:style-name="P1326"><text:span text:style-name="T1327">81.2</text:span><text:span text:style-name="T1328">. akcinės bendrovės „Lietuvos geležinkeliai“ Naujosios Vilnios geležinkelio stotis;</text:span></text:p>
      <text:p text:style-name="P1329"><text:span text:style-name="T1330">81.3</text:span><text:span text:style-name="T1331">. geležinkelio tiltas per Vokę;</text:span></text:p>
      <text:p text:style-name="P1332"><text:span text:style-name="T1333">81.4</text:span><text:span text:style-name="T1334">. geležinkelio tiltas per Vilnelę;</text:span></text:p>
      <text:p text:style-name="P1335"><text:span text:style-name="T1336">81.5</text:span><text:span text:style-name="T1337">.</text:span><text:span text:style-name="T1338"><text:s/>Valakampių tiltas per Nerį;</text:span></text:p>
      <text:p text:style-name="P1339"><text:span text:style-name="T1340">81.6</text:span><text:span text:style-name="T1341">. Žirmūnų tiltas per Nerį;</text:span></text:p>
      <text:p text:style-name="P1342"><text:span text:style-name="T1343">81.7</text:span><text:span text:style-name="T1344">. Geležinio Vilko tiltas per Nerį;</text:span></text:p>
      <text:p text:style-name="P1345"><text:span text:style-name="T1346">81.8</text:span><text:span text:style-name="T1347">. Žvėryno tiltas per Nerį;</text:span></text:p>
      <text:p text:style-name="P1348"><text:span text:style-name="T1349">81.9</text:span><text:span text:style-name="T1350">. Liubarto tiltas per Nerį;</text:span></text:p>
      <text:p text:style-name="P1351"><text:span text:style-name="T1352">81.10</text:span><text:span text:style-name="T1353">. Lazdynų tiltas per Nerį;</text:span></text:p>
      <text:p text:style-name="P1354"><text:span text:style-name="T1355">81.11</text:span><text:span text:style-name="T1356">. Gariūnų tiltas per Nerį;</text:span></text:p>
      <text:p text:style-name="P1357"><text:span text:style-name="T1358">81.1</text:span><text:span text:style-name="T1359">2</text:span><text:span text:style-name="T1360">. Šilo tiltas per Nerį;</text:span></text:p>
      <text:p text:style-name="P1361"><text:span text:style-name="T1362">81.13</text:span><text:span text:style-name="T1363">. Lelijų tiltas per Vilnelę;</text:span></text:p>
      <text:p text:style-name="P1364"><text:span text:style-name="T1365">81.14</text:span><text:span text:style-name="T1366">. specialios paskirties akcinės bendrovės Vilniaus šilumos tinklų filialas Vilniaus elektrinė;</text:span></text:p>
      <text:p text:style-name="P1367"><text:span text:style-name="T1368">81.15</text:span><text:span text:style-name="T1369">. akcinės bendrovės „Suskystintos dujos“ Vilniaus suskystintų dujų pilstymo<text:s/></text:span><text:span text:style-name="T1370">stotis;</text:span></text:p>
      <text:p text:style-name="P1371"><text:span text:style-name="T1372">81.16</text:span><text:span text:style-name="T1373">. kariniai objektai;</text:span></text:p>
      <text:p text:style-name="P1374"><text:span text:style-name="T1375">81.17</text:span><text:span text:style-name="T1376">. Valstybės sienos apsaugos tarnybos objektai.</text:span></text:p>
      <text:p text:style-name="P1377"><text:span text:style-name="T1378">82</text:span><text:span text:style-name="T1379">. Šalčininkų rajono savivaldybė:</text:span></text:p>
      <text:p text:style-name="P1380"><text:span text:style-name="T1381">82.1</text:span><text:span text:style-name="T1382">. kariniai objektai;</text:span></text:p>
      <text:p text:style-name="P1383"><text:span text:style-name="T1384">82.2</text:span><text:span text:style-name="T1385">. Valstybės sienos apsaugos tarnybos objektai.</text:span></text:p>
      <text:p text:style-name="P1386"><text:span text:style-name="T1387">83</text:span><text:span text:style-name="T1388">. Širvintų rajono savivaldybė:</text:span></text:p>
      <text:p text:style-name="P1389"><text:span text:style-name="T1390">kariniai objektai.</text:span></text:p>
      <text:p text:style-name="P1391"><text:span text:style-name="T1392">84</text:span><text:span text:style-name="T1393">. Švenčionių rajono savivaldybė:</text:span></text:p>
      <text:p text:style-name="P1394"><text:span text:style-name="T1395">84.1</text:span><text:span text:style-name="T1396">. viadukas per geležinkelį kelio Vilnius–Švenčionys–Zarasai 48,2 kilometre;</text:span></text:p>
      <text:p text:style-name="P1397"><text:span text:style-name="T1398">84.2</text:span><text:span text:style-name="T1399">. kariniai objektai;</text:span></text:p>
      <text:p text:style-name="P1400"><text:span text:style-name="T1401">84.3</text:span><text:span text:style-name="T1402">. Valstybės sienos apsaugos tarnybos objektai.</text:span></text:p>
      <text:p text:style-name="P1403"><text:span text:style-name="T1404">85</text:span><text:span text:style-name="T1405">. Trakų rajono<text:s/></text:span><text:span text:style-name="T1406">savivaldybė:</text:span></text:p>
      <text:p text:style-name="P1407"><text:span text:style-name="T1408">85.1</text:span><text:span text:style-name="T1409">. akcinės bendrovės „Lietuvos geležinkeliai“ Lentvario geležinkelio stotis;</text:span></text:p>
      <text:p text:style-name="P1410"><text:span text:style-name="T1411">85.2</text:span><text:span text:style-name="T1412">. kariniai objektai;</text:span></text:p>
      <text:p text:style-name="P1413"><text:span text:style-name="T1414">85.3</text:span><text:span text:style-name="T1415">. Aukštadvario hidroelektrinės užtvanka.</text:span></text:p>
      <text:p text:style-name="P1416"><text:span text:style-name="T1417">86</text:span><text:span text:style-name="T1418">. Ukmergės rajono savivaldybė:</text:span></text:p>
      <text:p text:style-name="P1419"><text:span text:style-name="T1420">86.1</text:span><text:span text:style-name="T1421">. tiltas per Šventąją kelio Kaunas–Zar</text:span><text:span text:style-name="T1422">asai–Daugpilis 81,6 kilometre;</text:span></text:p>
      <text:p text:style-name="P1423"><text:span text:style-name="T1424">86.2</text:span><text:span text:style-name="T1425">. tiltai per Šventąją kelio Vilnius–Panevėžys 72,8 kilometre;</text:span></text:p>
      <text:p text:style-name="P1426"><text:span text:style-name="T1427">86.3</text:span><text:span text:style-name="T1428">. tiltas per Šventąją Ukmergėje;</text:span></text:p>
      <text:p text:style-name="P1429"><text:span text:style-name="T1430">86.4</text:span><text:span text:style-name="T1431">. kariniai objektai.</text:span></text:p>
      <text:p text:style-name="P1432"><text:span text:style-name="T1433">87</text:span><text:span text:style-name="T1434">. Vilniaus rajono savivaldybė:</text:span></text:p>
      <text:p text:style-name="P1435"><text:span text:style-name="T1436">87.1</text:span><text:span text:style-name="T1437">. akcinės bendrovės „Lietuvos<text:s/></text:span><text:span text:style-name="T1438">geležinkeliai“ Kenos geležinkelio stotis;</text:span></text:p>
      <text:p text:style-name="P1439"><text:span text:style-name="T1440">87.2</text:span><text:span text:style-name="T1441">. geležinkelio tiltas per Nerį;</text:span></text:p>
      <text:p text:style-name="P1442"><text:span text:style-name="T1443">87.3</text:span><text:span text:style-name="T1444">. tiltas per Nerį kelio Vievis–Maišiagala–Nemenčinė 53,1 kilometre;</text:span></text:p>
      <text:p text:style-name="P1445"><text:span text:style-name="T1446">87.4</text:span><text:span text:style-name="T1447">. tiltas per Nerį kelio Vilnius-Švenčionys–Zarasai 22 kilometre;</text:span></text:p>
      <text:p text:style-name="P1448"><text:span text:style-name="T1449">87.5</text:span><text:span text:style-name="T1450">. akcinės bendrov</text:span><text:span text:style-name="T1451">ės „Lietuvos energija“ 330/110/10 kV transformatorių pastotė „Vilnius“;</text:span></text:p>
      <text:p text:style-name="P1452"><text:span text:style-name="T1453">87.6</text:span><text:span text:style-name="T1454">. akcinės bendrovės „Lietuvos energija“ 330/110/10 kV transformatorių pastotė „Neris“;</text:span></text:p>
      <text:p text:style-name="P1455"><text:span text:style-name="T1456">87.7</text:span><text:span text:style-name="T1457">. Valstybės sienos apsaugos tarnybos objektai.</text:span></text:p>
      <text:p text:style-name="P1458"><text:span text:style-name="T1459">88</text:span><text:span text:style-name="T1460">. Elektrėnų savivaldybė:</text:span></text:p>
      <text:p text:style-name="P1461">tiltas per Nerį kelio Vievis–Maišiagala–Nemenčinė 4,8 kilometre.</text:p>
      <text:p text:style-name="P1462">______________</text:p>
      <text:p text:style-name="P14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27:00Z</meta:creation-date>
    <dc:date>2015-08-28T02:27:00Z</dc:date>
    <meta:template xlink:href="Normal" xlink:type="simple"/>
    <meta:editing-cycles>2</meta:editing-cycles>
    <meta:editing-duration>PT0S</meta:editing-duration>
    <meta:document-statistic meta:page-count="11" meta:paragraph-count="555" meta:word-count="2977" meta:character-count="24455" meta:row-count="1573" meta:non-whitespace-character-count="22033"/>
  </office:meta>
</office:document-meta>
</file>