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span></text:p>
      <text:p text:style-name="P6"/>
      <text:p text:style-name="P7">2008 m. balandžio 21 d. Nr. 3D-224</text:p>
      <text:p text:style-name="P8">Vilnius</text:p>
      <text:p text:style-name="P9"/>
      <text:p text:style-name="P10">1.<text:s/><text:span text:style-name="T11">Pakeičiu</text:span><text:s/>Lietuvos kaimo plėtros 2007–2013 metų programos priemonės „Žemės ūkio valdų modernizavimas“ pirmosios veiklos srities „Nitratų direktyvos reikalavimų ir naujų privalomų bendrijos standartų įgyvendinimas“ įgyvendinimo taisykles, patvirtintas Lietuvos Respublikos žemės ūkio ministro 2007 m. spalio 31 d. įsakymu Nr. 3D-479 „Dėl Lietuvos kaimo plėtros 2007–2013 metų programos priemonės „Žemės ūkio valdų modernizavimas“ pirmosios veiklos srities „Nitratų direktyvos reikalavimų ir naujų privalomų bendrijos standartų įgyvendinimas“ įgyvendinimo taisyklių patvirtinimo“ (Žin., 2007, Nr.<text:s/><text:a xlink:href="https://www.e-tar.lt/portal/lt/legalAct/TAR.6F42C62CFB35" office:target-frame-name="_blank" xlink:show="new"><text:span text:style-name="T12">117-4806</text:span></text:a>):</text:p>
      <text:p text:style-name="P13">1.1. išdėstau 19 punktą taip:</text:p>
      <text:p text:style-name="P14">„19. Pareiškėjo tinkamumas gauti paramą vertinamas pagal paramos paraiškos pateikimo dieną pareiškėjo pateiktus ir atitinkamais dokumentais pagrįstus duomenis, jeigu šios Taisyklės nenumato kitaip, taip pat viešuosiuose registruose esančius duomenis. Jei šie duomenys skiriasi, Agentūra imasi priemonių, kad teisingi duomenys būtų nustatyti, ir jais vadovaujasi.</text:p>
      <text:p text:style-name="P15">Tinkamumo kriterijai yra šie:“;</text:p>
      <text:p text:style-name="P16">1.2. išdėstau 19.5 punktą taip:</text:p>
      <text:p text:style-name="P17">„19.5. pareiškėjas neturi įsiskolinimų Lietuvos Respublikos valstybės biudžetui ir Valstybinio socialinio draudimo fondui (dokumentai, įrodantys atitiktį šiam kriterijui, gali būti pateikiami iki paramos sutarties pasirašymo dienos);“;</text:p>
      <text:p text:style-name="P18">1.3. išdėstau 19.8 punktą taip:</text:p>
      <text:p text:style-name="P19">„19.8. jei projekte numatyti statybos ar infrastruktūros įrengimo darbai, turi būti pateiktas aplinkos apsaugos institucijo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0">50-1675</text:span></text:a>)<text:span text:style-name="T21">6</text:span><text:s/>(dokumentai, įrodantys atitiktį šiam kriterijui, gali būti pateikiami iki paramos sutarties pasirašymo dienos);“;</text:p>
      <text:p text:style-name="P22">1.4. išdėstau 19.9 punktą taip:</text:p>
      <text:p text:style-name="P23">„19.9. pareiškėjas užtikrina tinkamą projekto finansavimo šaltinį – skolintas lėšas<text:span text:style-name="T24">7</text:span>, paramos lėšas, iš veiklos gautinas lėšas – kuris turi būti pagrįstas projekto aprašo finansinių ataskaitų duomenimis (dokumentai, įrodantys atitiktį šiam kriterijui, gali būti pateikiami iki paramos sutarties pasirašymo dienos);“;</text:p>
      <text:p text:style-name="P25">1.5. išdėstau 19.11 punktą taip:</text:p>
      <text:p text:style-name="P26">„19.11. pareiškėjas tvarko buhalterinę apskaitą pagal Lietuvos Respublikos teisės aktų nustatytus reikalavimus<text:span text:style-name="T27">9<text:s/></text:span>(sudaromas balansas, pelno (nuostolių) ir pinigų srautų ataskaitos) (dokumentai, įrodantys atitiktį šiam kriterijui, gali būti pateikiami iki paramos sutarties pasirašymo dienos);“;</text:p>
      <text:p text:style-name="P28">1.6. įrašau 19.17 punkto 13 išnašoje po žodžio „įmonės“ žodžius „iki paramos sutarties pasirašymo dienos“;</text:p>
      <text:p text:style-name="P29">1.7. išdėstau 71 punktą taip:</text:p>
      <text:p text:style-name="P30">„71. Pareiškėjui per Agentūros nustatytą terminą nepasirašius paramos sutarties arba iki<text:s/><text:soft-page-break/>paramos sutarties pasirašymo dienos nepateikus Agentūrai dokumentų, nurodytų šių Taisyklių 19.5, 19.8, 19.9, 19.11 ir 19.17 punktuose, ar pateikti dokumentai neįrodo pareiškėjo atitiktį tinkamumo kriterijams, parama neskiriama. Agentūra apie šiuos atvejus per 10 darbo dienų informuoja Ministeriją ir siūlo panaikinti sprendimą skirti paramą.“</text:p>
      <text:p text:style-name="P31">2.<text:s/><text:span text:style-name="T32">Pavedu</text:span><text:s/>Nacionalinei mokėjimo agentūrai prie Žemės ūkio ministerijos taikyti šio įsakymo nuostatas pareiškėjams, pateikusiems paramos paraiškas pagal šio įsakymo 1 punkte nurodytą veiklos sritį.</text:p>
      <text:p text:style-name="P33"/>
      <text:p text:style-name="P34"/>
      <text:p text:style-name="P35"/>
      <text:p text:style-name="P36">ŽEMĖS ŪKIO MINISTRĖ<text:tab/>KAZIMIRA DANUTĖ PRUNSK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6-06-16T12:29:00Z</meta:creation-date>
    <dc:date>2016-06-16T12:29:00Z</dc:date>
    <meta:template xlink:href="Normal" xlink:type="simple"/>
    <meta:editing-cycles>2</meta:editing-cycles>
    <meta:editing-duration>PT0S</meta:editing-duration>
    <meta:document-statistic meta:page-count="2" meta:paragraph-count="26" meta:word-count="493" meta:character-count="3959" meta:row-count="116" meta:non-whitespace-character-count="3492"/>
  </office:meta>
</office:document-meta>
</file>